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2cm" fo:margin-left="0.399cm" table:align="left" style:writing-mode="lr-tb"/>
    </style:style>
    <style:style style:name="Tabella1.A" style:family="table-column">
      <style:table-column-properties style:column-width="6.244cm"/>
    </style:style>
    <style:style style:name="Tabella1.B" style:family="table-column">
      <style:table-column-properties style:column-width="10.248cm"/>
    </style:style>
    <style:style style:name="Tabella1.1" style:family="table-row">
      <style:table-row-properties style:min-row-height="0.68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74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size-complex="10.5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size-complex="2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tyle="italic" officeooo:paragraph-rsid="00172538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tyle="italic" fo:font-weight="bold" officeooo:paragraph-rsid="00172538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officeooo:paragraph-rsid="00172538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background-color="#ffff00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0pt" fo:font-style="italic" fo:font-weight="bold" officeooo:paragraph-rsid="0019b537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size-complex="9.5pt"/>
    </style:style>
    <style:style style:name="P12" style:family="paragraph" style:parent-style-name="Standard">
      <style:paragraph-properties fo:text-align="end" style:justify-single-word="false" style:text-autospace="none"/>
      <style:text-properties style:font-size-complex="9.5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24pt"/>
    </style:style>
    <style:style style:name="P14" style:family="paragraph" style:parent-style-name="Standard">
      <style:paragraph-properties fo:text-align="justify" style:justify-single-word="false" style:text-autospace="none"/>
      <style:text-properties fo:background-color="#ffff00" style:font-size-complex="24pt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172538" fo:background-color="#ffff00" style:font-size-complex="24pt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officeooo:paragraph-rsid="00172538" style:font-weight-asian="bold" style:font-weight-complex="bold"/>
    </style:style>
    <style:style style:name="P17" style:family="paragraph" style:parent-style-name="Standard">
      <style:paragraph-properties fo:text-align="end" style:justify-single-word="false" fo:break-before="page" style:text-autospace="non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weight="bold" style:font-weight-asian="bold" style:font-size-complex="14.5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21" style:family="paragraph" style:parent-style-name="Text_20_body">
      <style:paragraph-properties>
        <style:tab-stops>
          <style:tab-stop style:position="6.004cm"/>
        </style:tab-stops>
      </style:paragraph-properties>
    </style:style>
    <style:style style:name="P22" style:family="paragraph" style:parent-style-name="Text_20_body">
      <style:paragraph-properties fo:line-height="150%"/>
      <style:text-properties style:font-size-complex="10.5pt"/>
    </style:style>
    <style:style style:name="P23" style:family="paragraph" style:parent-style-name="Heading_20_3">
      <style:text-properties fo:font-weight="bold" officeooo:paragraph-rsid="00172538" style:font-weight-asian="bold" style:font-weight-complex="bold"/>
    </style:style>
    <style:style style:name="P24" style:family="paragraph" style:parent-style-name="Standard" style:list-style-name="WW8Num5">
      <style:paragraph-properties fo:text-align="justify" style:justify-single-word="false" style:text-autospace="none"/>
      <style:text-properties fo:color="#000000" fo:font-size="10pt" style:font-size-asian="10pt"/>
    </style:style>
    <style:style style:name="P25" style:family="paragraph" style:parent-style-name="Standard">
      <style:paragraph-properties style:text-autospace="none"/>
      <style:text-properties style:font-size-complex="9.5pt"/>
    </style:style>
    <style:style style:name="T1" style:family="text">
      <style:text-properties fo:color="#000000" fo:font-style="italic" style:font-style-asian="italic" style:font-size-complex="10pt" style:font-style-complex="italic"/>
    </style:style>
    <style:style style:name="T2" style:family="text">
      <style:text-properties fo:color="#000000" fo:font-style="italic" officeooo:rsid="00172538" style:font-style-asian="italic" style:font-size-complex="10pt" style:font-style-complex="italic"/>
    </style:style>
    <style:style style:name="T3" style:family="text">
      <style:text-properties fo:color="#000000" fo:font-style="italic" officeooo:rsid="001d42ae" style:font-style-asian="italic" style:font-size-complex="10pt" style:font-style-complex="italic"/>
    </style:style>
    <style:style style:name="T4" style:family="text">
      <style:text-properties fo:color="#000000" style:font-name="Times New Roman1" fo:font-size="12pt" fo:font-style="italic" officeooo:rsid="001d42ae" style:font-style-asian="italic" style:font-size-complex="10pt" style:font-style-complex="italic"/>
    </style:style>
    <style:style style:name="T5" style:family="text">
      <style:text-properties fo:color="#000000" style:font-name="Times New Roman1" fo:font-size="12pt" fo:font-style="italic" officeooo:rsid="00172538" style:font-style-asian="italic" style:font-size-complex="10pt" style:font-style-complex="italic"/>
    </style:style>
    <style:style style:name="T6" style:family="text">
      <style:text-properties fo:color="#000000" style:font-name="Times New Roman1" fo:font-size="12pt" fo:font-style="italic" officeooo:rsid="001d42ae" fo:background-color="transparent" style:font-style-asian="italic" style:font-size-complex="10pt" style:font-style-complex="italic"/>
    </style:style>
    <style:style style:name="T7" style:family="text">
      <style:text-properties fo:color="#000000" style:font-name="Times New Roman1" fo:font-size="12pt" fo:font-style="italic" officeooo:rsid="00172538" fo:background-color="transparent" style:font-style-asian="italic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72538" style:font-style-asian="italic" style:font-style-complex="italic"/>
    </style:style>
    <style:style style:name="T10" style:family="text">
      <style:text-properties officeooo:rsid="00172538"/>
    </style:style>
    <style:style style:name="T11" style:family="text">
      <style:text-properties officeooo:rsid="001d4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C</text:p>
      <text:p text:style-name="P18">MODELLO OFFERTA ECONOMICA</text:p>
      <text:p text:style-name="P20">(da inserire nella busta “C - Offerta Economica”)</text:p>
      <text:p text:style-name="P19"/>
      <text:p text:style-name="P1">Spett. le Istituto degli Innocenti</text:p>
      <text:p text:style-name="P1">Piazza SS.Annunziata 12</text:p>
      <text:p text:style-name="P1">50122 Firenze</text:p>
      <text:p text:style-name="Text_20_body"/>
      <text:p text:style-name="P21"/>
      <text:p text:style-name="P2">Oggetto: <text:span text:style-name="T8">gara mediante procedura aperta per </text:span><text:span text:style-name="T9">il servizio di gestione di servizi educativi per l'infanzia (fasce 0-3 e 0-6) dell'Istituto degli Innocenti</text:span>.</text:p>
      <text:p text:style-name="P2"/>
      <text:p text:style-name="Standard"/>
      <text:p text:style-name="P4">Il sottoscritto _____________________________________________________________________</text:p>
      <text:p text:style-name="P4">nato il ________________________ a_________________________________________________</text:p>
      <text:p text:style-name="P22">residente nel Comune di _____________________________________________ prov___________</text:p>
      <text:p text:style-name="P4">via _____________________________________________________________________________</text:p>
      <text:p text:style-name="P4">in qualità di ______________________________________________________________________</text:p>
      <text:p text:style-name="P4">della società _____________________________________________________________________</text:p>
      <text:p text:style-name="P4">per il servizio in oggetto</text:p>
      <text:p text:style-name="P3"/>
      <text:p text:style-name="P5">OFFRE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6"><text:span text:style-name="T1">Ri</text:span><text:span text:style-name="T2">basso</text:span><text:span text:style-name="T1"> percentual</text:span><text:span text:style-name="T3">e</text:span><text:span text:style-name="T1"> offert</text:span><text:span text:style-name="T3">o </text:span><text:span text:style-name="T4">sul prezzo a base di gara </text:span><text:span text:style-name="T5">(</text:span><text:span text:style-name="T4">pari a € </text:span><text:span text:style-name="T6">2.230.000,00</text:span><text:span text:style-name="T7">)</text:span></text:p>
            <text:p text:style-name="P10">(indicare i<text:span text:style-name="T11">l </text:span>ri<text:span text:style-name="T10">basso</text:span><text:span text:style-name="T11"> </text:span>con <text:span text:style-name="T11">tre</text:span> cifre decimali)</text:p>
            <text:p text:style-name="P7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7">In cifre</text:p>
            <text:p text:style-name="P6"/>
          </table:table-cell>
          <table:table-cell table:style-name="Tabella1.A1" office:value-type="string">
            <text:h text:style-name="P23" text:outline-level="3">In lettere</text:h>
          </table:table-cell>
        </table:table-row>
        <table:table-row table:style-name="Tabella1.3"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15"/>
      <text:p text:style-name="P14"/>
      <text:p text:style-name="P11">Luogo, _____________________data__________________</text:p>
      <text:p text:style-name="P11"/>
      <text:p text:style-name="P11"/>
      <text:p text:style-name="P12">TIMBRO e FIRMA</text:p>
      <text:p text:style-name="P12">_________________________________________</text:p>
      <text:p text:style-name="P12"/>
      <text:p text:style-name="P12"/>
      <text:p text:style-name="P12"/>
      <text:p text:style-name="P12"/>
      <text:p text:style-name="P13">Allegati:</text:p>
      <text:list xml:id="list5773079729204873311" text:style-name="WW8Num5">
        <text:list-item>
          <text:p text:style-name="P24">copia di un documento di identità del dichiarante/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fo:font-style="italic" style:font-style-asian="italic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fo:font-style="italic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16:48:37.26</meta:creation-date>
    <dc:date>2013-05-15T14:52:49.47</dc:date>
    <meta:editing-duration>PT17M18S</meta:editing-duration>
    <meta:editing-cycles>17</meta:editing-cycles>
    <meta:generator>LibreOffice/4.0.1.2$Windows_x86 LibreOffice_project/84102822e3d61eb989ddd325abf1ac077904985</meta:generator>
    <meta:print-date>2013-05-15T14:51:54.29</meta:print-date>
    <meta:document-statistic meta:table-count="1" meta:image-count="0" meta:object-count="0" meta:page-count="1" meta:paragraph-count="24" meta:word-count="113" meta:character-count="1145" meta:non-whitespace-character-count="1057"/>
  </office:meta>
</office:document-meta>
</file>