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0A6AC4DF68A3AD266A.jpg" manifest:media-type="image/jpeg"/>
  <manifest:file-entry manifest:full-path="Pictures/10000000000009AA000000813C1CDB4E091D7D00.jpg" manifest:media-type="image/jpeg"/>
  <manifest:file-entry manifest:full-path="Pictures/10000000000009B0000001E279F440E35AB071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9.252cm"/>
    </style:style>
    <style:style style:name="Tabella1.B" style:family="table-column">
      <style:table-column-properties style:column-width="3.992cm"/>
    </style:style>
    <style:style style:name="Tabella1.C" style:family="table-column">
      <style:table-column-properties style:column-width="3.757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-2.002cm" fo:margin-right="0cm" fo:text-indent="0cm" style:auto-text-indent="false"/>
    </style:style>
    <style:style style:name="P2" style:family="paragraph" style:parent-style-name="Text_20_body">
      <style:paragraph-properties fo:line-height="107%" fo:text-align="center" style:justify-single-word="false"/>
      <style:text-properties style:text-line-through-style="none" style:text-line-through-type="none" style:font-name="Georgia1" style:text-underline-style="none" style:text-blinking="false"/>
    </style:style>
    <style:style style:name="P3" style:family="paragraph" style:parent-style-name="Text_20_body">
      <style:paragraph-properties fo:line-height="107%" fo:text-align="justify" style:justify-single-word="false"/>
      <style:text-properties style:text-line-through-style="none" style:text-line-through-type="none" style:font-name="Georgia1" style:text-underline-style="none" style:text-blinking="false"/>
    </style:style>
    <style:style style:name="P4" style:family="paragraph" style:parent-style-name="Text_20_body">
      <style:text-properties style:font-name="Georgia1"/>
    </style:style>
    <style:style style:name="P5" style:family="paragraph" style:parent-style-name="Text_20_body">
      <style:paragraph-properties fo:line-height="107%" fo:text-align="center" style:justify-single-word="false"/>
      <style:text-properties style:font-name="Georgia1" fo:font-size="12pt"/>
    </style:style>
    <style:style style:name="P6" style:family="paragraph" style:parent-style-name="Text_20_body">
      <style:paragraph-properties fo:line-height="107%" fo:text-align="justify" style:justify-single-word="false"/>
      <style:text-properties style:font-name="Georgia1" fo:font-size="12pt"/>
    </style:style>
    <style:style style:name="P7" style:family="paragraph" style:parent-style-name="Text_20_body">
      <style:paragraph-properties fo:line-height="107%" fo:text-align="justify" style:justify-single-word="false"/>
      <style:text-properties style:font-name="Georgia1" fo:font-size="12pt" style:text-underline-style="solid" style:text-underline-width="auto" style:text-underline-color="font-color"/>
    </style:style>
    <style:style style:name="P8" style:family="paragraph" style:parent-style-name="Text_20_body">
      <style:paragraph-properties fo:line-height="107%" fo:text-align="justify" style:justify-single-word="false"/>
      <style:text-properties style:font-name="Georgia1"/>
    </style:style>
    <style:style style:name="P9" style:family="paragraph" style:parent-style-name="Text_20_body" style:master-page-name="First_20_Page">
      <style:paragraph-properties style:page-number="auto"/>
      <style:text-properties style:font-name="Georgia1" officeooo:rsid="001b9d44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Georgia1" style:text-underline-style="none" fo:font-weight="bold" style:text-blinking="false" style:font-weight-asian="bold" style:font-weight-complex="bold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Georgia1" fo:font-size="12pt" style:text-underline-style="non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Georgia1" fo:font-size="12pt" style:text-underline-style="none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Georgia1" fo:font-size="12pt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style:text-underline-style="none" style:text-blinking="false"/>
    </style:style>
    <style:style style:name="T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p text:style-name="P4"> </text:p>
      <text:p text:style-name="P5">Art.  20 comma 1 D.Lgs 33/2013</text:p>
      <text:p text:style-name="P5">Dati relativi all’ammontare complessivo dei premi collegati alla performance</text:p>
      <text:p text:style-name="P5">personale dirigente e non dirigente <text:span text:style-name="T1">ANNO 2016</text:span></text:p>
      <text:p text:style-name="P2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>Tipologia di performance</text:p>
          </table:table-cell>
          <table:table-cell table:style-name="Tabella1.B1" office:value-type="string">
            <text:p text:style-name="P12">Premi stanziati</text:p>
          </table:table-cell>
          <table:table-cell table:style-name="Tabella1.B1" office:value-type="string">
            <text:p text:style-name="P12">Premi distribuiti</text:p>
            <text:p text:style-name="P10"> </text:p>
          </table:table-cell>
        </table:table-row>
        <table:table-row>
          <table:table-cell table:style-name="Tabella1.A2" office:value-type="string">
            <text:p text:style-name="P11">Produttività individuale</text:p>
          </table:table-cell>
          <table:table-cell table:style-name="Tabella1.B2" office:value-type="string">
            <text:p text:style-name="P13">133.236,38</text:p>
          </table:table-cell>
          <table:table-cell table:style-name="Tabella1.B2" office:value-type="string">
            <text:p text:style-name="P13">128.895,13</text:p>
          </table:table-cell>
        </table:table-row>
        <table:table-row>
          <table:table-cell table:style-name="Tabella1.A2" office:value-type="string">
            <text:p text:style-name="P11">Produttività collegata a progetti speciali</text:p>
          </table:table-cell>
          <table:table-cell table:style-name="Tabella1.B2" office:value-type="string">
            <text:p text:style-name="P13">55.240,77</text:p>
          </table:table-cell>
          <table:table-cell table:style-name="Tabella1.B2" office:value-type="string">
            <text:p text:style-name="P13">55.240,77</text:p>
          </table:table-cell>
        </table:table-row>
        <table:table-row>
          <table:table-cell table:style-name="Tabella1.A2" office:value-type="string">
            <text:p text:style-name="P11">Retribuzione di risultato dei Responsabili di servizio</text:p>
          </table:table-cell>
          <table:table-cell table:style-name="Tabella1.B2" office:value-type="string">
            <text:p text:style-name="P13">15.840,00</text:p>
          </table:table-cell>
          <table:table-cell table:style-name="Tabella1.B2" office:value-type="string">
            <text:p text:style-name="P13">15.840,00</text:p>
          </table:table-cell>
        </table:table-row>
        <table:table-row>
          <table:table-cell table:style-name="Tabella1.A2" office:value-type="string">
            <text:p text:style-name="P11">Retribuzione di risultato dei dirigenti (ruoli)</text:p>
          </table:table-cell>
          <table:table-cell table:style-name="Tabella1.B2" office:value-type="string">
            <text:p text:style-name="P13">22.405,18</text:p>
          </table:table-cell>
          <table:table-cell table:style-name="Tabella1.B2" office:value-type="string">
            <text:p text:style-name="P13">22.405,18</text:p>
          </table:table-cell>
        </table:table-row>
        <table:table-row>
          <table:table-cell table:style-name="Tabella1.A2" office:value-type="string">
            <text:p text:style-name="P11">Retribuzione di risultato direttore Generale</text:p>
          </table:table-cell>
          <table:table-cell table:style-name="Tabella1.B2" office:value-type="string">
            <text:p text:style-name="P13">18.469,94</text:p>
          </table:table-cell>
          <table:table-cell table:style-name="Tabella1.B2" office:value-type="string">
            <text:p text:style-name="P13">15.699,49</text:p>
          </table:table-cell>
        </table:table-row>
      </table:table>
      <text:p text:style-name="P3"> </text:p>
      <text:p text:style-name="P3"> </text:p>
      <text:p text:style-name="P7">Nota: i criteri per la distribuzione di premi sono disciplinati:</text:p>
      <text:p text:style-name="P6">-dalla deliberazione del Consiglio di Amministrazione n. 3 del 29/01/2003</text:p>
      <text:p text:style-name="P6">-dalla deliberazione del Consiglio di Amministrazione n. 15 del 4/06/2013</text:p>
      <text:p text:style-name="P6">-dall’accordo decentrato sottoscritto tra OO.SS di parte pubblica (Istituto degli Innocenti) e sindacali in data 19/07/2016;</text:p>
      <text:p text:style-name="P8"> </text:p>
      <text:p text:style-name="P6">obiettivi:</text:p>
      <text:p text:style-name="P6">deliberazione del Consiglio di Amministrazione n. 29 del 27/07/2016 per il Direttore Generale</text:p>
      <text:p text:style-name="P6">deliberazione del Consiglio di Amministrazione n. 14 del 15/06/2016 per i Direttori di Area</text:p>
      <text:p text:style-name="P8"> </text:p>
      <text:p text:style-name="P8"> <text:span text:style-name="T3">disposizione dirigenziale n.  478 del  08/08/2016 area Direzione  Generale</text:span></text:p>
      <text:p text:style-name="P6">disposizione dirigienziale  n. 481 del  23/08/2016 area  Educativa</text:p>
      <text:p text:style-name="P6">disposizione dirigenziale  n. 516 del  22/09/2016 area  Giuridico Amministrativa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002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4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2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004cm" svg:y="0cm" svg:width="21.001cm" svg:height="2.251cm" draw:z-index="0"><draw:image xlink:href="Pictures/10000000000009B00000010A6AC4DF68A3AD266A.jpg" xlink:type="simple" xlink:show="embed" xlink:actuate="onLoad" loext:mime-type="image/jpeg"/></draw:frame></text:p>
      </style:header>
      <style:footer>
        <text:p text:style-name="Footer"><draw:frame draw:style-name="Mfr1" draw:name="immagini4" text:anchor-type="paragraph" svg:x="-1.979cm" svg:y="1.573cm" svg:width="20.95cm" svg:height="1.09cm" draw:z-index="0"><draw:image xlink:href="Pictures/10000000000009AA000000813C1CDB4E091D7D00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3" text:anchor-type="paragraph" svg:x="-2.027cm" svg:y="0cm" svg:width="21.001cm" svg:height="4.08cm" draw:z-index="1"><draw:image xlink:href="Pictures/10000000000009B0000001E279F440E35AB0716C.jpg" xlink:type="simple" xlink:show="embed" xlink:actuate="onLoad" loext:mime-type="image/jpeg"/></draw:frame></text:p>
      </style:header>
      <style:footer>
        <text:p text:style-name="Footer"><draw:frame draw:style-name="Mfr1" draw:name="immagini2" text:anchor-type="paragraph" svg:x="-1.979cm" svg:y="1.573cm" svg:width="20.95cm" svg:height="1.09cm" draw:z-index="0"><draw:image xlink:href="Pictures/10000000000009AA000000813C1CDB4E091D7D00.jpg" xlink:type="simple" xlink:show="embed" xlink:actuate="onLoad" loext:mime-type="image/jpeg"/></draw:frame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16:53.915000000</meta:creation-date>
    <meta:editing-duration>PT1M43S</meta:editing-duration>
    <meta:editing-cycles>2</meta:editing-cycles>
    <meta:generator>LibreOffice/6.0.3.2$Windows_X86_64 LibreOffice_project/8f48d515416608e3a835360314dac7e47fd0b821</meta:generator>
    <dc:date>2018-04-24T11:18:35.811000000</dc:date>
    <meta:document-statistic meta:table-count="1" meta:image-count="4" meta:object-count="0" meta:page-count="1" meta:paragraph-count="40" meta:word-count="164" meta:character-count="1268" meta:non-whitespace-character-count="1115"/>
  </office:meta>
</office:document-meta>
</file>