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54mm"/>
    </style:style>
    <style:style style:name="co2" style:family="table-column">
      <style:table-column-properties fo:break-before="auto" style:column-width="24.8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/>
          <table:table-cell table:style-name="ce1" office:value-type="string" calcext:value-type="string">
            <text:p>Aprile 2019</text:p>
          </table:table-cell>
          <table:table-cell table:style-name="ce1" office:value-type="string" calcext:value-type="string">
            <text:p>Maggio 2019</text:p>
          </table:table-cell>
          <table:table-cell table:style-name="ce1" office:value-type="string" calcext:value-type="string">
            <text:p>Giugno 2019</text:p>
          </table:table-cell>
        </table:table-row>
        <table:table-row table:style-name="ro1">
          <table:table-cell office:value-type="string" calcext:value-type="string">
            <text:p>personale non di ruolo</text:p>
          </table:table-cell>
          <table:table-cell office:value-type="float" office:value="10351.52" calcext:value-type="float">
            <text:p>10.351,52</text:p>
          </table:table-cell>
          <table:table-cell office:value-type="float" office:value="11066.73" calcext:value-type="float">
            <text:p>11.066,73</text:p>
          </table:table-cell>
          <table:table-cell office:value-type="float" office:value="11999.77" calcext:value-type="float">
            <text:p>11.999,77</text:p>
          </table:table-cell>
        </table:table-row>
        <table:table-row table:style-name="ro1">
          <table:table-cell office:value-type="string" calcext:value-type="string">
            <text:p>collaboratori coordinati e continuativi</text:p>
          </table:table-cell>
          <table:table-cell table:number-columns-repeated="3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/>
    </number:number-style>
    <number:number-style style:name="N104">
      <style:text-properties fo:color="#ff0000"/>
      <number:text>-</number:text>
      <number:number number:decimal-places="2" loext:min-decimal-places="2" number:min-integer-digits="1"/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 style:data-style-name="N2" text:time-value="09:46:35.5101788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0:33:00.608596920</meta:creation-date>
    <dc:date>2019-07-05T09:48:04.016261320</dc:date>
    <meta:editing-duration>PT20M1S</meta:editing-duration>
    <meta:editing-cycles>4</meta:editing-cycles>
    <meta:generator>LibreOffice/6.1.5.2$Linux_X86_64 LibreOffice_project/10$Build-2</meta:generator>
    <meta:document-statistic meta:table-count="1" meta:cell-count="11" meta:object-count="0"/>
  </office:meta>
</office:document-meta>
</file>