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/>
          <table:table-cell table:style-name="ce1" office:value-type="string" calcext:value-type="string">
            <text:p>Luglio 2019</text:p>
          </table:table-cell>
          <table:table-cell table:style-name="ce1" office:value-type="string" calcext:value-type="string">
            <text:p>Agosto 2019</text:p>
          </table:table-cell>
          <table:table-cell table:style-name="ce1" office:value-type="string" calcext:value-type="string">
            <text:p>Settembre 2019</text:p>
          </table:table-cell>
        </table:table-row>
        <table:table-row table:style-name="ro1">
          <table:table-cell office:value-type="string" calcext:value-type="string">
            <text:p>personale non di ruolo</text:p>
          </table:table-cell>
          <table:table-cell office:value-type="float" office:value="12004.83" calcext:value-type="float">
            <text:p>12.004,83</text:p>
          </table:table-cell>
          <table:table-cell office:value-type="float" office:value="11590.89" calcext:value-type="float">
            <text:p>11.590,89</text:p>
          </table:table-cell>
          <table:table-cell office:value-type="float" office:value="12952.43" calcext:value-type="float">
            <text:p>12.952,43</text:p>
          </table:table-cell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/>
    </number:number-style>
    <number:number-style style:name="N104">
      <style:text-properties fo:color="#ff0000"/>
      <number:text>-</number:text>
      <number:number number:decimal-places="2" loext:min-decimal-places="2" number:min-integer-digits="1"/>
      <style:map style:condition="value()&gt;=0" style:apply-style-name="N104P0"/>
    </number:number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17:30:41.3983262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4-05T10:33:00.608596920</meta:creation-date>
    <dc:date>2019-10-21T17:39:35.481607920</dc:date>
    <meta:editing-duration>PT28M54S</meta:editing-duration>
    <meta:editing-cycles>6</meta:editing-cycles>
    <meta:generator>LibreOffice/6.3.2.2$Linux_X86_64 LibreOffice_project/30$Build-2</meta:generator>
    <meta:document-statistic meta:table-count="1" meta:cell-count="11" meta:object-count="0"/>
  </office:meta>
</office:document-meta>
</file>