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4.15mm"/>
    </style:style>
    <style:style style:name="co3" style:family="table-column">
      <style:table-column-properties fo:break-before="auto" style:column-width="153.16mm"/>
    </style:style>
    <style:style style:name="co4" style:family="table-column">
      <style:table-column-properties fo:break-before="auto" style:column-width="138.8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pagamenti_20_IV_20_trimestre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36">
      <style:table-cell-properties style:cell-protect="protected" style:print-content="true" style:rotation-align="none"/>
    </style:style>
    <style:style style:name="ce3" style:family="table-cell" style:parent-style-name="Default">
      <style:table-cell-properties style:cell-protect="protected" style:print-content="true" style:rotation-align="none"/>
    </style:style>
    <style:style style:name="ce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style:cell-protect="protected" style:print-content="true" style:rotation-align="none"/>
    </style:style>
    <style:style style:name="ce6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IV trimestre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causale contabil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rnitore</text:p>
          </table:table-cell>
          <table:table-cell table:style-name="ce4" office:value-type="string" calcext:value-type="string">
            <text:p>importo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1" calcext:value-type="date">
            <text:p>0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rima e seconda rata condominiale preventivo gestione lavori straordinari 1/4/18-31/3/19</text:p>
          </table:table-cell>
          <table:table-cell table:style-name="ce3" office:value-type="string" calcext:value-type="string">
            <text:p>CONDOMINIO VIA DE' PEPI 60</text:p>
          </table:table-cell>
          <table:table-cell table:style-name="ce5" office:value-type="float" office:value="2090.41" calcext:value-type="float">
            <text:p>2.090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23 a favore del Comune di Figline V.no per immobile locato a Rosette Nform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33" calcext:value-type="float">
            <text:p>3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MAV per affidamenti da gennaio ad aprile 2018</text:p>
          </table:table-cell>
          <table:table-cell table:style-name="ce3" office:value-type="string" calcext:value-type="string">
            <text:p>ANAC AUTORITA' NAZIONALE ANTICORRUZIONE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TACCIOLI GIANFRANCO</text:p>
          </table:table-cell>
          <table:table-cell table:style-name="ce5" office:value-type="float" office:value="425" calcext:value-type="float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NTONINI ANNA</text:p>
          </table:table-cell>
          <table:table-cell table:style-name="ce5" office:value-type="float" office:value="510" calcext:value-type="float">
            <text:p>5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IANCHI SERENA</text:p>
          </table:table-cell>
          <table:table-cell table:style-name="ce5" office:value-type="float" office:value="610.65" calcext:value-type="float">
            <text:p>610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IANCHI SERENA</text:p>
          </table:table-cell>
          <table:table-cell table:style-name="ce5" office:value-type="float" office:value="610.65" calcext:value-type="float">
            <text:p>610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IEMMI IRENE</text:p>
          </table:table-cell>
          <table:table-cell table:style-name="ce5" office:value-type="float" office:value="1463.06" calcext:value-type="float">
            <text:p>1.463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NELLI MICHELE</text:p>
          </table:table-cell>
          <table:table-cell table:style-name="ce5" office:value-type="float" office:value="643.76" calcext:value-type="float">
            <text:p>64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514.14" calcext:value-type="float">
            <text:p>1.51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514.14" calcext:value-type="float">
            <text:p>1.51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ANTONI SIBILLA</text:p>
          </table:table-cell>
          <table:table-cell table:style-name="ce5" office:value-type="float" office:value="151.63" calcext:value-type="float">
            <text:p>151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ECONDI SELENIA</text:p>
          </table:table-cell>
          <table:table-cell table:style-name="ce5" office:value-type="float" office:value="863.43" calcext:value-type="float">
            <text:p>863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BONE MONICA</text:p>
          </table:table-cell>
          <table:table-cell table:style-name="ce5" office:value-type="float" office:value="1479" calcext:value-type="float">
            <text:p>1.4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156.4" calcext:value-type="float">
            <text:p>1.15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780.4" calcext:value-type="float">
            <text:p>1.780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614" calcext:value-type="float">
            <text:p>1.61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2250" calcext:value-type="float">
            <text:p>2.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3115.05" calcext:value-type="float">
            <text:p>3.115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924.64" calcext:value-type="float">
            <text:p>2.924,6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05.26" calcext:value-type="float">
            <text:p>2.105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099.76" calcext:value-type="float">
            <text:p>2.09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LLATI LARA</text:p>
          </table:table-cell>
          <table:table-cell table:style-name="ce5" office:value-type="float" office:value="4143.5" calcext:value-type="float">
            <text:p>4.143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58.62" calcext:value-type="float">
            <text:p>2.458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537.5" calcext:value-type="float">
            <text:p>2.53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918.87" calcext:value-type="float">
            <text:p>1.918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RAVI LUCA</text:p>
          </table:table-cell>
          <table:table-cell table:style-name="ce5" office:value-type="float" office:value="2578.3" calcext:value-type="float">
            <text:p>2.578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ZIMPO MARIA GABRIELLA</text:p>
          </table:table-cell>
          <table:table-cell table:style-name="ce5" office:value-type="float" office:value="196.23" calcext:value-type="float">
            <text:p>196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229.41" calcext:value-type="float">
            <text:p>1.229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ERRANOVA CLAUDIA MARIA DENISE</text:p>
          </table:table-cell>
          <table:table-cell table:style-name="ce5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RTI CLAUDIA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4" calcext:value-type="date">
            <text:p>04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99.99" calcext:value-type="float">
            <text:p>299,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NDOLCETTI CRISTINA</text:p>
          </table:table-cell>
          <table:table-cell table:style-name="ce5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NDOLCETTI CRISTINA</text:p>
          </table:table-cell>
          <table:table-cell table:style-name="ce5" office:value-type="float" office:value="960" calcext:value-type="float">
            <text:p>9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RCHESE SRL</text:p>
          </table:table-cell>
          <table:table-cell table:style-name="ce5" office:value-type="float" office:value="6150" calcext:value-type="float">
            <text:p>6.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50" calcext:value-type="float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GLINI ASCENSORI GROUP S.R.L.</text:p>
          </table:table-cell>
          <table:table-cell table:style-name="ce5" office:value-type="float" office:value="635" calcext:value-type="float">
            <text:p>63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IRENZE ASCENSORI S.R.L.</text:p>
          </table:table-cell>
          <table:table-cell table:style-name="ce5" office:value-type="float" office:value="630" calcext:value-type="float">
            <text:p>6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GGIOLI SPA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384.32" calcext:value-type="float">
            <text:p>384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176.16" calcext:value-type="float">
            <text:p>176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YERSOEN JOSEPH</text:p>
          </table:table-cell>
          <table:table-cell table:style-name="ce5" office:value-type="float" office:value="9724" calcext:value-type="float">
            <text:p>9.72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EGNI EXPRESS S.R.L.</text:p>
          </table:table-cell>
          <table:table-cell table:style-name="ce5" office:value-type="float" office:value="36.55" calcext:value-type="float">
            <text:p>36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.14" calcext:value-type="float">
            <text:p>21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21.19" calcext:value-type="float">
            <text:p>21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1.83" calcext:value-type="float">
            <text:p>11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41.16" calcext:value-type="float">
            <text:p>41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40.16" calcext:value-type="float">
            <text:p>40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5.91" calcext:value-type="float">
            <text:p>15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31.05" calcext:value-type="float">
            <text:p>31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BSCO INFORMATION SERVICES SRL</text:p>
          </table:table-cell>
          <table:table-cell table:style-name="ce5" office:value-type="float" office:value="164.8" calcext:value-type="float">
            <text:p>164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POWER SRL</text:p>
          </table:table-cell>
          <table:table-cell table:style-name="ce5" office:value-type="float" office:value="1027.24" calcext:value-type="float">
            <text:p>1.027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EDATTORE SOCIALE S.R.L.</text:p>
          </table:table-cell>
          <table:table-cell table:style-name="ce5" office:value-type="float" office:value="940" calcext:value-type="float">
            <text:p>9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UTALI S.P.A. - EURONICS</text:p>
          </table:table-cell>
          <table:table-cell table:style-name="ce5" office:value-type="float" office:value="257.38" calcext:value-type="float">
            <text:p>257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90.83" calcext:value-type="float">
            <text:p>29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90.83" calcext:value-type="float">
            <text:p>29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90.83" calcext:value-type="float">
            <text:p>29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90.83" calcext:value-type="float">
            <text:p>29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90.83" calcext:value-type="float">
            <text:p>29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78.89" calcext:value-type="float">
            <text:p>178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ERVIZI ALLA STRADA S.P.A.</text:p>
          </table:table-cell>
          <table:table-cell table:style-name="ce5" office:value-type="float" office:value="131.15" calcext:value-type="float">
            <text:p>131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1995" calcext:value-type="float">
            <text:p>1.99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8460.94" calcext:value-type="float">
            <text:p>58.460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87" calcext:value-type="float">
            <text:p>10.296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 CONVEGNI E FORMAZIONE S.R.L.</text:p>
          </table:table-cell>
          <table:table-cell table:style-name="ce5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48" calcext:value-type="float">
            <text:p>4.092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.S.D. DIACONIA VALDESE FIORENTINA</text:p>
          </table:table-cell>
          <table:table-cell table:style-name="ce5" office:value-type="float" office:value="6656.8" calcext:value-type="float">
            <text:p>6.656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079.44" calcext:value-type="float">
            <text:p>16.079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079.44" calcext:value-type="float">
            <text:p>16.079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76.81" calcext:value-type="float">
            <text:p>4.476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476.81" calcext:value-type="float">
            <text:p>4.476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72.53" calcext:value-type="float">
            <text:p>1.072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72.53" calcext:value-type="float">
            <text:p>1.072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38.07" calcext:value-type="float">
            <text:p>4.338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38.07" calcext:value-type="float">
            <text:p>4.338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6.68" calcext:value-type="float">
            <text:p>1.206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206.68" calcext:value-type="float">
            <text:p>1.206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6.14" calcext:value-type="float">
            <text:p>76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6.14" calcext:value-type="float">
            <text:p>76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525.59" calcext:value-type="float">
            <text:p>20.525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525.59" calcext:value-type="float">
            <text:p>20.525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9.31" calcext:value-type="float">
            <text:p>79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79.31" calcext:value-type="float">
            <text:p>79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" calcext:value-type="float">
            <text:p>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6" calcext:value-type="float">
            <text:p>1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4356.28" calcext:value-type="float">
            <text:p>14.356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3751.83" calcext:value-type="float">
            <text:p>13.751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028" calcext:value-type="float">
            <text:p>4.0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816.36" calcext:value-type="float">
            <text:p>3.816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NERGIA VERDE CONSORZIO GIARDINAGGIO ARBORICOLTURA AMBIENTE</text:p>
          </table:table-cell>
          <table:table-cell table:style-name="ce5" office:value-type="float" office:value="1900" calcext:value-type="float">
            <text:p>1.9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XECUTIVE CONGRESS SRL</text:p>
          </table:table-cell>
          <table:table-cell table:style-name="ce5" office:value-type="float" office:value="139.34" calcext:value-type="float">
            <text:p>139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20745.68" calcext:value-type="float">
            <text:p>20.745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LLAZZINI SRL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721.31" calcext:value-type="float">
            <text:p>721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RESI RESTAURI E COSTRUZIONI SRL</text:p>
          </table:table-cell>
          <table:table-cell table:style-name="ce5" office:value-type="float" office:value="22325" calcext:value-type="float">
            <text:p>22.3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ENTOKIL INITIAL ITALIA SPA</text:p>
          </table:table-cell>
          <table:table-cell table:style-name="ce5" office:value-type="float" office:value="696.15" calcext:value-type="float">
            <text:p>696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ME TELECOMUNICAZIONI SPA</text:p>
          </table:table-cell>
          <table:table-cell table:style-name="ce5" office:value-type="float" office:value="972.5" calcext:value-type="float">
            <text:p>97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8" calcext:value-type="date">
            <text:p>08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422.85" calcext:value-type="float">
            <text:p>2.422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09" calcext:value-type="date">
            <text:p>0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09/2018 - cof.fiscale versante 80016790489 (collaborator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43.19" calcext:value-type="float">
            <text:p>143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carica carta prepagata Commercial n.5427631300060676</text:p>
          </table:table-cell>
          <table:table-cell table:style-name="ce3" office:value-type="string" calcext:value-type="string">
            <text:p>ISTITUTO DEGLI INNOCENTI - CARTA PREPAGATA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47.25" calcext:value-type="float">
            <text:p>147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.7" calcext:value-type="float">
            <text:p>3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08.97" calcext:value-type="float">
            <text:p>108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99.84" calcext:value-type="float">
            <text:p>99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38.94" calcext:value-type="float">
            <text:p>538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47.45" calcext:value-type="float">
            <text:p>547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0.5" calcext:value-type="float">
            <text:p>30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NEL ENERGIA S.P.A.</text:p>
          </table:table-cell>
          <table:table-cell table:style-name="ce5" office:value-type="float" office:value="46.52" calcext:value-type="float">
            <text:p>46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i affitto Melician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82.89" calcext:value-type="float">
            <text:p>182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zdonek 2017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9.6" calcext:value-type="float">
            <text:p>6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zdnek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1.82" calcext:value-type="float">
            <text:p>71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collaboratori agost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5110.38" calcext:value-type="float">
            <text:p>15.110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collaboratori agost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936.82" calcext:value-type="float">
            <text:p>6.936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collaboratori agost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454.7" calcext:value-type="float">
            <text:p>4.454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mensili collaboratori agost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643.58" calcext:value-type="float">
            <text:p>14.643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Marniss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3" calcext:value-type="float">
            <text:p>13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Orili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95" calcext:value-type="float">
            <text:p>19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Tassa registrazione contratto affitto Ban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dell'ent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52" calcext:value-type="float">
            <text:p>15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ostituzione chiavetta otp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su bonifico estero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4" calcext:value-type="float">
            <text:p>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5" calcext:value-type="date">
            <text:p>15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tervento sostitutivo Gini Matte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73.4" calcext:value-type="float">
            <text:p>573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mensi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686.29" calcext:value-type="float">
            <text:p>4.686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mensi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169.68" calcext:value-type="float">
            <text:p>22.169,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7" calcext:value-type="date">
            <text:p>17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ritenute mensili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745.17" calcext:value-type="float">
            <text:p>11.745,1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otto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9665" calcext:value-type="float">
            <text:p>39.6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otto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9665" calcext:value-type="float">
            <text:p>39.66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ottobre 2018 - banche gruppo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7195.29" calcext:value-type="float">
            <text:p>97.195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ottobre 2018 - banche gruppo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7195.29" calcext:value-type="float">
            <text:p>97.195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8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8.16" calcext:value-type="float">
            <text:p>298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8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42.09" calcext:value-type="float">
            <text:p>4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endi ottobre 2018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1.79" calcext:value-type="float">
            <text:p>51,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0/2018 - cof.fiscale versante 80016790489 (stipend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0295.7" calcext:value-type="float">
            <text:p>10.295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3" calcext:value-type="date">
            <text:p>23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8101080016790489 Cessione V stipendio ottobre 2018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64.23" calcext:value-type="float">
            <text:p>264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111.3" calcext:value-type="float">
            <text:p>111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8460.94" calcext:value-type="float">
            <text:p>58.460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214.34" calcext:value-type="float">
            <text:p>2.214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48" calcext:value-type="float">
            <text:p>19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1" calcext:value-type="float">
            <text:p>19,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5" calcext:value-type="float">
            <text:p>29,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61" calcext:value-type="float">
            <text:p>29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1" calcext:value-type="float">
            <text:p>19,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9.59" calcext:value-type="float">
            <text:p>19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48" calcext:value-type="float">
            <text:p>29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0.33" calcext:value-type="float">
            <text:p>30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9.85" calcext:value-type="float">
            <text:p>29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195.04" calcext:value-type="float">
            <text:p>1.19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5.91" calcext:value-type="float">
            <text:p>15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3.28" calcext:value-type="float">
            <text:p>73,2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969.2" calcext:value-type="float">
            <text:p>969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7.31" calcext:value-type="float">
            <text:p>37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5.84" calcext:value-type="float">
            <text:p>55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5.07" calcext:value-type="float">
            <text:p>35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7.27" calcext:value-type="float">
            <text:p>37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62.48" calcext:value-type="float">
            <text:p>62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9.51" calcext:value-type="float">
            <text:p>9,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5.06" calcext:value-type="float">
            <text:p>5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60.47" calcext:value-type="float">
            <text:p>160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3046.59" calcext:value-type="float">
            <text:p>13.046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103.4" calcext:value-type="float">
            <text:p>4.103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007.41" calcext:value-type="float">
            <text:p>3.007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311.67" calcext:value-type="float">
            <text:p>2.311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703.2" calcext:value-type="float">
            <text:p>2.703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TTIGLIA STEFANIA</text:p>
          </table:table-cell>
          <table:table-cell table:style-name="ce5" office:value-type="float" office:value="810" calcext:value-type="float">
            <text:p>8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TTIGLIA STEFANIA</text:p>
          </table:table-cell>
          <table:table-cell table:style-name="ce5" office:value-type="float" office:value="810" calcext:value-type="float">
            <text:p>8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21.45" calcext:value-type="float">
            <text:p>21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35.91" calcext:value-type="float">
            <text:p>135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90.54" calcext:value-type="float">
            <text:p>2.390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90.54" calcext:value-type="float">
            <text:p>2.390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261.94" calcext:value-type="float">
            <text:p>18.261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261.94" calcext:value-type="float">
            <text:p>18.261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71.83" calcext:value-type="float">
            <text:p>4.271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271.83" calcext:value-type="float">
            <text:p>4.271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3.15" calcext:value-type="float">
            <text:p>973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73.15" calcext:value-type="float">
            <text:p>973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2.83" calcext:value-type="float">
            <text:p>102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2.83" calcext:value-type="float">
            <text:p>102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EGNODOC S.R.L.</text:p>
          </table:table-cell>
          <table:table-cell table:style-name="ce5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ABILIS S.A.S.</text:p>
          </table:table-cell>
          <table:table-cell table:style-name="ce5" office:value-type="float" office:value="742" calcext:value-type="float">
            <text:p>74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OMBARDI LEONARDO</text:p>
          </table:table-cell>
          <table:table-cell table:style-name="ce5"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UMODE SRL</text:p>
          </table:table-cell>
          <table:table-cell table:style-name="ce5" office:value-type="float" office:value="4800" calcext:value-type="float">
            <text:p>4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574.4" calcext:value-type="float">
            <text:p>57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400" calcext:value-type="float">
            <text:p>1.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3706" calcext:value-type="float">
            <text:p>3.70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3706" calcext:value-type="float">
            <text:p>3.70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977.5" calcext:value-type="float">
            <text:p>1.97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1977.5" calcext:value-type="float">
            <text:p>1.97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2079" calcext:value-type="float">
            <text:p>2.0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COOPERATIVA CULTURE</text:p>
          </table:table-cell>
          <table:table-cell table:style-name="ce5" office:value-type="float" office:value="2079" calcext:value-type="float">
            <text:p>2.07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2402.12" calcext:value-type="float">
            <text:p>2.402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686.8" calcext:value-type="float">
            <text:p>1.686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LVISO ERIKA</text:p>
          </table:table-cell>
          <table:table-cell table:style-name="ce5" office:value-type="float" office:value="6208.8" calcext:value-type="float">
            <text:p>6.20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28.45" calcext:value-type="float">
            <text:p>28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THNOS - ASSOCIAZIONE DI PROMOZIONE SOCIALE</text:p>
          </table:table-cell>
          <table:table-cell table:style-name="ce5" office:value-type="float" office:value="2522.36" calcext:value-type="float">
            <text:p>2.522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ORGIONE CENTRO DIDATTICO</text:p>
          </table:table-cell>
          <table:table-cell table:style-name="ce5" office:value-type="float" office:value="278.81" calcext:value-type="float">
            <text:p>278,8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50.27" calcext:value-type="float">
            <text:p>50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79.56" calcext:value-type="float">
            <text:p>79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60.82" calcext:value-type="float">
            <text:p>60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23.85" calcext:value-type="float">
            <text:p>23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49.57" calcext:value-type="float">
            <text:p>49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121.92" calcext:value-type="float">
            <text:p>121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52.67" calcext:value-type="float">
            <text:p>52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43.67" calcext:value-type="float">
            <text:p>43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15.49" calcext:value-type="float">
            <text:p>15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10.07" calcext:value-type="float">
            <text:p>10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66.19" calcext:value-type="float">
            <text:p>66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12.07" calcext:value-type="float">
            <text:p>12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68.37" calcext:value-type="float">
            <text:p>68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78.02" calcext:value-type="float">
            <text:p>78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29" calcext:value-type="date">
            <text:p>29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Centro affidi Sud Est</text:p>
          </table:table-cell>
          <table:table-cell table:style-name="ce3" office:value-type="string" calcext:value-type="string">
            <text:p>CARDINALE TEODOLINDA</text:p>
          </table:table-cell>
          <table:table-cell table:style-name="ce5" office:value-type="float" office:value="15.41" calcext:value-type="float">
            <text:p>15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4A1 Spese contrattuali per Convenzione servizi infanzia 2018_2019</text:p>
          </table:table-cell>
          <table:table-cell table:style-name="ce3" office:value-type="string" calcext:value-type="string">
            <text:p>COMUNE DI FIRENZE</text:p>
          </table:table-cell>
          <table:table-cell table:style-name="ce5" office:value-type="float" office:value="282" calcext:value-type="float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864.79" calcext:value-type="float">
            <text:p>4.864,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02.21" calcext:value-type="float">
            <text:p>1.102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4.8" calcext:value-type="float">
            <text:p>124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UBA S.P.A.</text:p>
          </table:table-cell>
          <table:table-cell table:style-name="ce5" office:value-type="float" office:value="124.8" calcext:value-type="float">
            <text:p>124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IQUID SOFIA SRL</text:p>
          </table:table-cell>
          <table:table-cell table:style-name="ce5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KER TILLY REVISA SPA</text:p>
          </table:table-cell>
          <table:table-cell table:style-name="ce5" office:value-type="float" office:value="7500" calcext:value-type="float">
            <text:p>7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31" calcext:value-type="date">
            <text:p>31/10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06" calcext:value-type="date">
            <text:p>06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sso e riaccredito stipendio settembre 2018 per errate coordinate</text:p>
          </table:table-cell>
          <table:table-cell table:style-name="ce3" office:value-type="string" calcext:value-type="string">
            <text:p>SERENI PATRIZIA</text:p>
          </table:table-cell>
          <table:table-cell table:style-name="ce5" office:value-type="float" office:value="398.41" calcext:value-type="float">
            <text:p>398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06" calcext:value-type="date">
            <text:p>06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ncasso e riaccredito stipendio giugno 2018 per errate coordinate</text:p>
          </table:table-cell>
          <table:table-cell table:style-name="ce3" office:value-type="string" calcext:value-type="string">
            <text:p>DI NARDO MARIANNA</text:p>
          </table:table-cell>
          <table:table-cell table:style-name="ce5" office:value-type="float" office:value="46.55" calcext:value-type="float">
            <text:p>46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971.06" calcext:value-type="float">
            <text:p>971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CES ALESSIO</text:p>
          </table:table-cell>
          <table:table-cell table:style-name="ce5" office:value-type="float" office:value="9068.4" calcext:value-type="float">
            <text:p>9.068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690.5" calcext:value-type="float">
            <text:p>690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690.5" calcext:value-type="float">
            <text:p>690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04.5" calcext:value-type="float">
            <text:p>40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HE PLUS PLANET SOCIETA' COOPERATIVA SOCIALE</text:p>
          </table:table-cell>
          <table:table-cell table:style-name="ce5" office:value-type="float" office:value="404.5" calcext:value-type="float">
            <text:p>40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282.56" calcext:value-type="float">
            <text:p>1.282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855.04" calcext:value-type="float">
            <text:p>855,0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NDOLFI CRISTIANA</text:p>
          </table:table-cell>
          <table:table-cell table:style-name="ce5" office:value-type="float" office:value="4080" calcext:value-type="float">
            <text:p>4.0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HININA' FRANCESCA</text:p>
          </table:table-cell>
          <table:table-cell table:style-name="ce5" office:value-type="float" office:value="2040" calcext:value-type="float">
            <text:p>2.0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2971.43" calcext:value-type="float">
            <text:p>2.971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RTI CLAUDIA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NGIE SERVIZI S.P.A.</text:p>
          </table:table-cell>
          <table:table-cell table:style-name="ce5" office:value-type="float" office:value="3059.89" calcext:value-type="float">
            <text:p>3.059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I GROUP SPA</text:p>
          </table:table-cell>
          <table:table-cell table:style-name="ce5" office:value-type="float" office:value="23536.57" calcext:value-type="float">
            <text:p>23.536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14" calcext:value-type="date">
            <text:p>14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0/2018 - cof.fiscale versante 80016790489 (collaborator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033.77" calcext:value-type="float">
            <text:p>1.033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franchigia polizza 149776580 a seguito del sinistro 1-8101-2018-0728925</text:p>
          </table:table-cell>
          <table:table-cell table:style-name="ce3" office:value-type="string" calcext:value-type="string">
            <text:p>UNIPOL SAI ASSICURAZIONI SPA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RISTERA' LUCA ANTONIO</text:p>
          </table:table-cell>
          <table:table-cell table:style-name="ce5" office:value-type="float" office:value="1872" calcext:value-type="float">
            <text:p>1.87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RICI ELISABETTA</text:p>
          </table:table-cell>
          <table:table-cell table:style-name="ce5" office:value-type="float" office:value="302.4" calcext:value-type="float">
            <text:p>302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ITOGRAFIA IP SRLS</text:p>
          </table:table-cell>
          <table:table-cell table:style-name="ce5" office:value-type="float" office:value="145" calcext:value-type="float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DITRICE S.I.F.I.C SRL</text:p>
          </table:table-cell>
          <table:table-cell table:style-name="ce5" office:value-type="float" office:value="876" calcext:value-type="float">
            <text:p>8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DITRICE S.I.F.I.C SRL</text:p>
          </table:table-cell>
          <table:table-cell table:style-name="ce5" office:value-type="float" office:value="55" calcext:value-type="float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 (MANDATO RIFATTO VEDI GIUSTIFICATIVO M. 1489)</text:p>
          </table:table-cell>
          <table:table-cell table:style-name="ce3" office:value-type="string" calcext:value-type="string">
            <text:p>CESVI - FONDAZIONE ONLUS</text:p>
          </table:table-cell>
          <table:table-cell table:style-name="ce5" office:value-type="float" office:value="267.34" calcext:value-type="float">
            <text:p>267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Novem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4935.45" calcext:value-type="float">
            <text:p>34.935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Novem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34935.45" calcext:value-type="float">
            <text:p>34.935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Novembre 2018 - banche gruppi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7618.67" calcext:value-type="float">
            <text:p>97.618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Novembre 2018 - banche gruppi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97618.67" calcext:value-type="float">
            <text:p>97.618,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MENSIONE VERDE S.R.L.</text:p>
          </table:table-cell>
          <table:table-cell table:style-name="ce5" office:value-type="float" office:value="1360" calcext:value-type="float">
            <text:p>1.36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OLI RICCARDO</text:p>
          </table:table-cell>
          <table:table-cell table:style-name="ce5" office:value-type="float" office:value="571.49" calcext:value-type="float">
            <text:p>571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21.47" calcext:value-type="float">
            <text:p>21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106.4" calcext:value-type="float">
            <text:p>10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10296.97" calcext:value-type="float">
            <text:p>10.296,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&amp;SO CONSORZIO COOP. E SOLID. S.C.A.R.L.</text:p>
          </table:table-cell>
          <table:table-cell table:style-name="ce5" office:value-type="float" office:value="7428.08" calcext:value-type="float">
            <text:p>7.428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390" calcext:value-type="float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OCIETA' EDITRICE IL MULINO S.P.A.</text:p>
          </table:table-cell>
          <table:table-cell table:style-name="ce5" office:value-type="float" office:value="249" calcext:value-type="float">
            <text:p>24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2671.76" calcext:value-type="float">
            <text:p>2.671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970.1" calcext:value-type="float">
            <text:p>2.970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3055.63" calcext:value-type="float">
            <text:p>3.055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I NAPOLI ESTER</text:p>
          </table:table-cell>
          <table:table-cell table:style-name="ce5" office:value-type="float" office:value="3275.69" calcext:value-type="float">
            <text:p>3.275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174.53" calcext:value-type="float">
            <text:p>1.174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CCE ALDO RAUL</text:p>
          </table:table-cell>
          <table:table-cell table:style-name="ce5" office:value-type="float" office:value="635.78" calcext:value-type="float">
            <text:p>635,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479.24" calcext:value-type="float">
            <text:p>2.479,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LVISO ERIKA</text:p>
          </table:table-cell>
          <table:table-cell table:style-name="ce5" office:value-type="float" office:value="1695.2" calcext:value-type="float">
            <text:p>1.695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TUDIO ASSOCIATO DI TECNOLOGIE AMBIENTALI</text:p>
          </table:table-cell>
          <table:table-cell table:style-name="ce5" office:value-type="float" office:value="4510" calcext:value-type="float">
            <text:p>4.5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NERGIA VERDE CONSORZIO GIARDINAGGIO ARBORICOLTURA AMBIENTE</text:p>
          </table:table-cell>
          <table:table-cell table:style-name="ce5" office:value-type="float" office:value="6000" calcext:value-type="float">
            <text:p>6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TUDIO LEGALE ASSOCIATO VAGNOLI LUZIATELLI</text:p>
          </table:table-cell>
          <table:table-cell table:style-name="ce5" office:value-type="float" office:value="673.9" calcext:value-type="float">
            <text:p>673,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ETRERIA ROMEI DI ROMEI GIANNI E C. SNC</text:p>
          </table:table-cell>
          <table:table-cell table:style-name="ce5" office:value-type="float" office:value="80" calcext:value-type="float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YERSOEN JOSEPH</text:p>
          </table:table-cell>
          <table:table-cell table:style-name="ce5" office:value-type="float" office:value="9724" calcext:value-type="float">
            <text:p>9.72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514.14" calcext:value-type="float">
            <text:p>1.51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RCHINI &amp; ASSOCIATI</text:p>
          </table:table-cell>
          <table:table-cell table:style-name="ce5" office:value-type="float" office:value="1514.14" calcext:value-type="float">
            <text:p>1.514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A&amp;M - PUBBLICA AMMINISTRAZIONE E MERCATO SRL</text:p>
          </table:table-cell>
          <table:table-cell table:style-name="ce5" office:value-type="float" office:value="4050" calcext:value-type="float">
            <text:p>4.0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EDEONE ANTONIO</text:p>
          </table:table-cell>
          <table:table-cell table:style-name="ce5" office:value-type="float" office:value="2200.02" calcext:value-type="float">
            <text:p>2.200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TUDIO COMMERCIALE ASSOCIATO MARTINI E NUTI</text:p>
          </table:table-cell>
          <table:table-cell table:style-name="ce5" office:value-type="float" office:value="1816.96" calcext:value-type="float">
            <text:p>1.81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05.26" calcext:value-type="float">
            <text:p>2.105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749.06" calcext:value-type="float">
            <text:p>1.749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638.7" calcext:value-type="float">
            <text:p>1.638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478.12" calcext:value-type="float">
            <text:p>1.478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RASSI MONICA</text:p>
          </table:table-cell>
          <table:table-cell table:style-name="ce5" office:value-type="float" office:value="1571.62" calcext:value-type="float">
            <text:p>1.571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432.41" calcext:value-type="float">
            <text:p>2.432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MENTE' FEDERICA</text:p>
          </table:table-cell>
          <table:table-cell table:style-name="ce5" office:value-type="float" office:value="3007.41" calcext:value-type="float">
            <text:p>3.007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RACCHI LISA</text:p>
          </table:table-cell>
          <table:table-cell table:style-name="ce5" office:value-type="float" office:value="1530" calcext:value-type="float">
            <text:p>1.5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IBRERIA PALAZZO ROBERTI <text:s/>- MANCOR SPA</text:p>
          </table:table-cell>
          <table:table-cell table:style-name="ce5" office:value-type="float" office:value="332.63" calcext:value-type="float">
            <text:p>332,6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LUMODE SRL</text:p>
          </table:table-cell>
          <table:table-cell table:style-name="ce5" office:value-type="float" office:value="3712.38" calcext:value-type="float">
            <text:p>3.712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.FA.M FARMACIE FIORENTINE SPA</text:p>
          </table:table-cell>
          <table:table-cell table:style-name="ce5" office:value-type="float" office:value="7.05" calcext:value-type="float">
            <text:p>7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M.EL. DI PIERI MAURIZIO</text:p>
          </table:table-cell>
          <table:table-cell table:style-name="ce5" office:value-type="float" office:value="7462" calcext:value-type="float">
            <text:p>7.46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1142" calcext:value-type="float">
            <text:p>1.14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MERA DI COMMERCIO I.A.A. DI SIENA</text:p>
          </table:table-cell>
          <table:table-cell table:style-name="ce5" office:value-type="float" office:value="40.98" calcext:value-type="float">
            <text:p>40,9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380.58" calcext:value-type="float">
            <text:p>380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13.76" calcext:value-type="float">
            <text:p>213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8.8" calcext:value-type="float">
            <text:p>1.06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288.58" calcext:value-type="float">
            <text:p>288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POGRAFIA CONTINI SRL</text:p>
          </table:table-cell>
          <table:table-cell table:style-name="ce5" office:value-type="float" office:value="225" calcext:value-type="float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E ROSSI MARZIA</text:p>
          </table:table-cell>
          <table:table-cell table:style-name="ce5" office:value-type="float" office:value="2105.26" calcext:value-type="float">
            <text:p>2.105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ANTAMARIA FRANCO</text:p>
          </table:table-cell>
          <table:table-cell table:style-name="ce5" office:value-type="float" office:value="424.32" calcext:value-type="float">
            <text:p>424,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RADORI SRL</text:p>
          </table:table-cell>
          <table:table-cell table:style-name="ce5" office:value-type="float" office:value="129.59" calcext:value-type="float">
            <text:p>129,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ARRICCHIO ANTONIETTA</text:p>
          </table:table-cell>
          <table:table-cell table:style-name="ce5" office:value-type="float" office:value="3218.76" calcext:value-type="float">
            <text:p>3.218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LVA SRL</text:p>
          </table:table-cell>
          <table:table-cell table:style-name="ce5" office:value-type="float" office:value="2597.16" calcext:value-type="float">
            <text:p>2.597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NNOCENTI ELENA</text:p>
          </table:table-cell>
          <table:table-cell table:style-name="ce5" office:value-type="float" office:value="425" calcext:value-type="float">
            <text:p>42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Naz.le Get Up</text:p>
          </table:table-cell>
          <table:table-cell table:style-name="ce3" office:value-type="string" calcext:value-type="string">
            <text:p>COOPERATIVA SOCIALE AMANI</text:p>
          </table:table-cell>
          <table:table-cell table:style-name="ce5" office:value-type="float" office:value="424.66" calcext:value-type="float">
            <text:p>424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5.5" calcext:value-type="float">
            <text:p>15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503.29" calcext:value-type="float">
            <text:p>503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TERNATIVA SRL</text:p>
          </table:table-cell>
          <table:table-cell table:style-name="ce5" office:value-type="float" office:value="370" calcext:value-type="float">
            <text:p>3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HINDLER SPA</text:p>
          </table:table-cell>
          <table:table-cell table:style-name="ce5" office:value-type="float" office:value="787.7" calcext:value-type="float">
            <text:p>787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HINDLER SPA</text:p>
          </table:table-cell>
          <table:table-cell table:style-name="ce5" office:value-type="float" office:value="787.7" calcext:value-type="float">
            <text:p>787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400" calcext:value-type="float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266.61" calcext:value-type="float">
            <text:p>266,6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EL NETWORK S.R.L.</text:p>
          </table:table-cell>
          <table:table-cell table:style-name="ce5" office:value-type="float" office:value="574.6" calcext:value-type="float">
            <text:p>574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3021.56" calcext:value-type="float">
            <text:p>13.021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716.82" calcext:value-type="float">
            <text:p>3.716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1994.3" calcext:value-type="float">
            <text:p>11.994,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714.83" calcext:value-type="float">
            <text:p>3.714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ELESTA INGEGNERIA SPA</text:p>
          </table:table-cell>
          <table:table-cell table:style-name="ce5" office:value-type="float" office:value="1567.5" calcext:value-type="float">
            <text:p>1.56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KA SERVIZI S.R.L.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KA SRL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ORPRESS SRL</text:p>
          </table:table-cell>
          <table:table-cell table:style-name="ce5" office:value-type="float" office:value="690" calcext:value-type="float">
            <text:p>6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0" calcext:value-type="float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3" calcext:value-type="float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3" calcext:value-type="float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88.8" calcext:value-type="float">
            <text:p>1.88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888.8" calcext:value-type="float">
            <text:p>1.88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419.87" calcext:value-type="float">
            <text:p>5.419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5419.87" calcext:value-type="float">
            <text:p>5.419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.03" calcext:value-type="float">
            <text:p>139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39.03" calcext:value-type="float">
            <text:p>139,0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76.08" calcext:value-type="float">
            <text:p>1.176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176.08" calcext:value-type="float">
            <text:p>1.176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1.19" calcext:value-type="float">
            <text:p>31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31.19" calcext:value-type="float">
            <text:p>31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66.87" calcext:value-type="float">
            <text:p>10.166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10166.87" calcext:value-type="float">
            <text:p>10.166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3.86" calcext:value-type="float">
            <text:p>3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40.82" calcext:value-type="float">
            <text:p>40,8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71" calcext:value-type="float">
            <text:p>2,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.45" calcext:value-type="float">
            <text:p>2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.38" calcext:value-type="float">
            <text:p>1,3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79.76" calcext:value-type="float">
            <text:p>179,7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.19" calcext:value-type="float">
            <text:p>7,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0.56" calcext:value-type="float">
            <text:p>10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NV GL BUSINESS ASSURANCE ITALIA SRL</text:p>
          </table:table-cell>
          <table:table-cell table:style-name="ce5" office:value-type="float" office:value="1019.6" calcext:value-type="float">
            <text:p>1.019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8460.94" calcext:value-type="float">
            <text:p>58.460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AFETY &amp; PRIVACY DI MINUCCI LUCA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18000" calcext:value-type="float">
            <text:p>18.0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041.25" calcext:value-type="float">
            <text:p>3.041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5.85" calcext:value-type="float">
            <text:p>685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685.85" calcext:value-type="float">
            <text:p>685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ERRANOVA CLAUDIA MARIA DENISE</text:p>
          </table:table-cell>
          <table:table-cell table:style-name="ce5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MMANNATI FRANCESCA</text:p>
          </table:table-cell>
          <table:table-cell table:style-name="ce5" office:value-type="float" office:value="2040" calcext:value-type="float">
            <text:p>2.0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nota di debito del 4/10/2018</text:p>
          </table:table-cell>
          <table:table-cell table:style-name="ce3" office:value-type="string" calcext:value-type="string">
            <text:p>CESVI - FONDAZIONE ONLUS</text:p>
          </table:table-cell>
          <table:table-cell table:style-name="ce5" office:value-type="float" office:value="267.34" calcext:value-type="float">
            <text:p>267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6" calcext:value-type="date">
            <text:p>06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rate condominiali come da vs estratto conto del 16/11/2018</text:p>
          </table:table-cell>
          <table:table-cell table:style-name="ce3" office:value-type="string" calcext:value-type="string">
            <text:p>CONDOMINIO VIA PANDOLFINI 11</text:p>
          </table:table-cell>
          <table:table-cell table:style-name="ce5" office:value-type="float" office:value="1496.21" calcext:value-type="float">
            <text:p>1.496,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ata condominiale come da esercizio ordinario 2018/2019</text:p>
          </table:table-cell>
          <table:table-cell table:style-name="ce3" office:value-type="string" calcext:value-type="string">
            <text:p>CONDOMINIO (P.zza Isidoro del Lungo 2)</text:p>
          </table:table-cell>
          <table:table-cell table:style-name="ce5" office:value-type="float" office:value="330.11" calcext:value-type="float">
            <text:p>330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0" calcext:value-type="date">
            <text:p>1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1/2018 - cof.fiscale versante 80016790489 (collaborator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54.15" calcext:value-type="float">
            <text:p>54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F24 ritenute stipendi giugn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65590.43" calcext:value-type="float">
            <text:p>165.590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F24 ritenute stipendi lugli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5365.66" calcext:value-type="float">
            <text:p>85.365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F24 ritenute stipendi agosto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7950.15" calcext:value-type="float">
            <text:p>87.950,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F24 ritenute stipendi settembre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35817.14" calcext:value-type="float">
            <text:p>135.817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F24 ritenute stipendi ottobre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0572.58" calcext:value-type="float">
            <text:p>100.572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8101180016790489 Cessione V stipendi novembre 2018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64.23" calcext:value-type="float">
            <text:p>264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. pers. di ruolo IE1-004622-001 11-2018-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298.16" calcext:value-type="float">
            <text:p>298,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novembre 2018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51.79" calcext:value-type="float">
            <text:p>51,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novembre 2018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42.09" calcext:value-type="float">
            <text:p>42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1/2018 - cof.fiscale versante 80016790489 (stipend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1492.52" calcext:value-type="float">
            <text:p>11.492,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2" calcext:value-type="date">
            <text:p>12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1/2018 - cof.fiscale versante 80016790489 (stipend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16501.26" calcext:value-type="float">
            <text:p>16.501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4" calcext:value-type="date">
            <text:p>14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su Banca Prossima per pagamento prima rata del Mututo n. 0I03057536269 per i lavori di Figline Valdarno</text:p>
          </table:table-cell>
          <table:table-cell table:style-name="ce3" office:value-type="string" calcext:value-type="string">
            <text:p>ISTITUTO DEGLI INNOCENTI - BANCA PROSSIMA</text:p>
          </table:table-cell>
          <table:table-cell table:style-name="ce5" office:value-type="float" office:value="35880.44" calcext:value-type="float">
            <text:p>35.880,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ONTEGOBBI ADELE</text:p>
          </table:table-cell>
          <table:table-cell table:style-name="ce5" office:value-type="float" office:value="376" calcext:value-type="float">
            <text:p>37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ERRARA VITTORIO</text:p>
          </table:table-cell>
          <table:table-cell table:style-name="ce5" office:value-type="float" office:value="240" calcext:value-type="float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AGLIAVENTI MARIA TERESA</text:p>
          </table:table-cell>
          <table:table-cell table:style-name="ce5" office:value-type="float" office:value="2539.88" calcext:value-type="float">
            <text:p>2.539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ATA STAMPA S.R.L.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DECCO ITALIA SPA</text:p>
          </table:table-cell>
          <table:table-cell table:style-name="ce5" office:value-type="float" office:value="19240.27" calcext:value-type="float">
            <text:p>19.240,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DECCO ITALIA SPA</text:p>
          </table:table-cell>
          <table:table-cell table:style-name="ce5" office:value-type="float" office:value="7609.69" calcext:value-type="float">
            <text:p>7.609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dicem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8781.53" calcext:value-type="float">
            <text:p>68.781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dicembre 2018 - banche gruppo Intesa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68781.53" calcext:value-type="float">
            <text:p>68.781,5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dicembre 2018 - banche gruppi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73445.37" calcext:value-type="float">
            <text:p>173.44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Stipendi personale dip, tempo det, cococo - dicembre 2018 - banche gruppi diversi</text:p>
          </table:table-cell>
          <table:table-cell table:style-name="ce3" office:value-type="string" calcext:value-type="string">
            <text:p>PERSONALE (FLUSSO UNICO)</text:p>
          </table:table-cell>
          <table:table-cell table:style-name="ce5" office:value-type="float" office:value="173445.37" calcext:value-type="float">
            <text:p>173.445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hiave di pagamento 8101280016790489 Cessione V stipendi dicembre 2018</text:p>
          </table:table-cell>
          <table:table-cell table:style-name="ce3" office:value-type="string" calcext:value-type="string">
            <text:p>I.N.P.D.A.P. - PRESTITI NON CARTOLARIZZATI</text:p>
          </table:table-cell>
          <table:table-cell table:style-name="ce5" office:value-type="float" office:value="264.23" calcext:value-type="float">
            <text:p>264,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tenute sindacali stip. pers. di ruolo IE1-004622-001 12-2018-21</text:p>
          </table:table-cell>
          <table:table-cell table:style-name="ce3" office:value-type="string" calcext:value-type="string">
            <text:p>CGIL</text:p>
          </table:table-cell>
          <table:table-cell table:style-name="ce5" office:value-type="float" office:value="596.31" calcext:value-type="float">
            <text:p>596,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dicembre 2018</text:p>
          </table:table-cell>
          <table:table-cell table:style-name="ce3" office:value-type="string" calcext:value-type="string">
            <text:p>U.I.L. - FEDERAZIONE POTERI LOCALI</text:p>
          </table:table-cell>
          <table:table-cell table:style-name="ce5" office:value-type="float" office:value="84.18" calcext:value-type="float">
            <text:p>84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Versamento ritenute sindacali stipendi dicembre 2018</text:p>
          </table:table-cell>
          <table:table-cell table:style-name="ce3" office:value-type="string" calcext:value-type="string">
            <text:p>C.I.S.L. FUNZIONE PUBBLICA - FPS TERRITORIALE FIRENZE</text:p>
          </table:table-cell>
          <table:table-cell table:style-name="ce5" office:value-type="float" office:value="103.45" calcext:value-type="float">
            <text:p>103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7" calcext:value-type="date">
            <text:p>17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IRAP Amm.pubbliche - cod.tributo 3810 - periodo 12/2018 - cof.fiscale versante 80016790489 (stipendi)</text:p>
          </table:table-cell>
          <table:table-cell table:style-name="ce3" office:value-type="string" calcext:value-type="string">
            <text:p>REGIONE TOSCANA</text:p>
          </table:table-cell>
          <table:table-cell table:style-name="ce5" office:value-type="float" office:value="20365.47" calcext:value-type="float">
            <text:p>20.365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127.5" calcext:value-type="float">
            <text:p>12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63.75" calcext:value-type="float">
            <text:p>63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191.25" calcext:value-type="float">
            <text:p>191,2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NDOFFICE S.R.L.</text:p>
          </table:table-cell>
          <table:table-cell table:style-name="ce5" office:value-type="float" office:value="571" calcext:value-type="float">
            <text:p>57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OSTINI FIORENTINI SRL</text:p>
          </table:table-cell>
          <table:table-cell table:style-name="ce5" office:value-type="float" office:value="160.48" calcext:value-type="float">
            <text:p>160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UMERIA S.R.L.</text:p>
          </table:table-cell>
          <table:table-cell table:style-name="ce5" office:value-type="float" office:value="4092.86" calcext:value-type="float">
            <text:p>4.092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ARCA COOPERATIVA SOCIALE SRL</text:p>
          </table:table-cell>
          <table:table-cell table:style-name="ce5" office:value-type="float" office:value="58460.94" calcext:value-type="float">
            <text:p>58.460,9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P SECURTAL SRL</text:p>
          </table:table-cell>
          <table:table-cell table:style-name="ce5" office:value-type="float" office:value="270" calcext:value-type="float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RESCINI GIULIA</text:p>
          </table:table-cell>
          <table:table-cell table:style-name="ce5" office:value-type="float" office:value="841.14" calcext:value-type="float">
            <text:p>841,1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ARBATINI GIOVANNI</text:p>
          </table:table-cell>
          <table:table-cell table:style-name="ce5" office:value-type="float" office:value="312" calcext:value-type="float">
            <text:p>3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412.5" calcext:value-type="float">
            <text:p>41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4.48" calcext:value-type="float">
            <text:p>3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RSC</text:p>
          </table:table-cell>
          <table:table-cell table:style-name="ce3" office:value-type="string" calcext:value-type="string">
            <text:p>DI GIOIA ANNARITA</text:p>
          </table:table-cell>
          <table:table-cell table:style-name="ce5" office:value-type="float" office:value="78.09" calcext:value-type="float">
            <text:p>78,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RSC</text:p>
          </table:table-cell>
          <table:table-cell table:style-name="ce3" office:value-type="string" calcext:value-type="string">
            <text:p>COMOLETTI GIULIA</text:p>
          </table:table-cell>
          <table:table-cell table:style-name="ce5" office:value-type="float" office:value="97.8" calcext:value-type="float">
            <text:p>97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Get Up</text:p>
          </table:table-cell>
          <table:table-cell table:style-name="ce3" office:value-type="string" calcext:value-type="string">
            <text:p>BENVEGNU' ANGELO</text:p>
          </table:table-cell>
          <table:table-cell table:style-name="ce5" office:value-type="float" office:value="143.6" calcext:value-type="float">
            <text:p>143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mborso spese seminario Get Up</text:p>
          </table:table-cell>
          <table:table-cell table:style-name="ce3" office:value-type="string" calcext:value-type="string">
            <text:p>CARRUCOLA ELENA GIORGIA</text:p>
          </table:table-cell>
          <table:table-cell table:style-name="ce5" office:value-type="float" office:value="96.72" calcext:value-type="float">
            <text:p>96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299.89" calcext:value-type="float">
            <text:p>299,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RADORI SRL</text:p>
          </table:table-cell>
          <table:table-cell table:style-name="ce5" office:value-type="float" office:value="93" calcext:value-type="float">
            <text:p>9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POGRAFIA CONTINI SRL</text:p>
          </table:table-cell>
          <table:table-cell table:style-name="ce5" office:value-type="float" office:value="561" calcext:value-type="float">
            <text:p>56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603.2" calcext:value-type="float">
            <text:p>1.603,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ONTEFALCHI S.R.L.</text:p>
          </table:table-cell>
          <table:table-cell table:style-name="ce5" office:value-type="float" office:value="1100" calcext:value-type="float">
            <text:p>1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242.84" calcext:value-type="float">
            <text:p>242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1738.77" calcext:value-type="float">
            <text:p>1.738,7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144.4" calcext:value-type="float">
            <text:p>144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ITALCHIM SRL</text:p>
          </table:table-cell>
          <table:table-cell table:style-name="ce5" office:value-type="float" office:value="56.96" calcext:value-type="float">
            <text:p>56,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RENITALIA SPA</text:p>
          </table:table-cell>
          <table:table-cell table:style-name="ce5" office:value-type="float" office:value="1546.85" calcext:value-type="float">
            <text:p>1.546,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RTOLINI BENEDETTA</text:p>
          </table:table-cell>
          <table:table-cell table:style-name="ce5" office:value-type="float" office:value="2775.86" calcext:value-type="float">
            <text:p>2.775,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IERI JOYCE FLAVIA</text:p>
          </table:table-cell>
          <table:table-cell table:style-name="ce5" office:value-type="float" office:value="1274.69" calcext:value-type="float">
            <text:p>1.274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CAGNELLI BENEDETT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NATALI SILVIA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051" calcext:value-type="float">
            <text:p>1.05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1051" calcext:value-type="float">
            <text:p>1.05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LVISO ERIKA</text:p>
          </table:table-cell>
          <table:table-cell table:style-name="ce5" office:value-type="float" office:value="2132" calcext:value-type="float">
            <text:p>2.13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LBECCO ALESSIA</text:p>
          </table:table-cell>
          <table:table-cell table:style-name="ce5" office:value-type="float" office:value="1447.6" calcext:value-type="float">
            <text:p>1.447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IGLIONI ANNA</text:p>
          </table:table-cell>
          <table:table-cell table:style-name="ce5" office:value-type="float" office:value="1201.06" calcext:value-type="float">
            <text:p>1.201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07.26" calcext:value-type="float">
            <text:p>107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ICOCCHI LUCA</text:p>
          </table:table-cell>
          <table:table-cell table:style-name="ce5" office:value-type="float" office:value="4039.07" calcext:value-type="float">
            <text:p>4.039,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06.88" calcext:value-type="float">
            <text:p>106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NTE' STUDIO LEGALE - AVV.TI FRANCO M.CONTE' E FRANCESCA CONTE'</text:p>
          </table:table-cell>
          <table:table-cell table:style-name="ce5" office:value-type="float" office:value="1710.08" calcext:value-type="float">
            <text:p>1.710,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GOLDEN CATERING OF ITALY DI LOLLI LAURA</text:p>
          </table:table-cell>
          <table:table-cell table:style-name="ce5" office:value-type="float" office:value="5390" calcext:value-type="float">
            <text:p>5.39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" calcext:value-type="float">
            <text:p>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9" calcext:value-type="float">
            <text:p>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" calcext:value-type="float">
            <text:p>4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43" calcext:value-type="float">
            <text:p>4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0" calcext:value-type="float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19.57" calcext:value-type="float">
            <text:p>2.319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LIOR RISTORAZIONE SPA</text:p>
          </table:table-cell>
          <table:table-cell table:style-name="ce5" office:value-type="float" office:value="2319.57" calcext:value-type="float">
            <text:p>2.319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HEADLINE SOCIETA COOPERATIVA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.B.A. IMPIANTI DI BACARELLA FRANCESCO</text:p>
          </table:table-cell>
          <table:table-cell table:style-name="ce5" office:value-type="float" office:value="210" calcext:value-type="float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3F FORMER SRL</text:p>
          </table:table-cell>
          <table:table-cell table:style-name="ce5" office:value-type="float" office:value="502" calcext:value-type="float">
            <text:p>50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KIBERNETES S.R.L.</text:p>
          </table:table-cell>
          <table:table-cell table:style-name="ce5" office:value-type="float" office:value="954.55" calcext:value-type="float">
            <text:p>954,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7" calcext:value-type="float">
            <text:p>39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48" calcext:value-type="float">
            <text:p>24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9.7" calcext:value-type="float">
            <text:p>39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34.62" calcext:value-type="float">
            <text:p>34,6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74" calcext:value-type="float">
            <text:p>24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40.47" calcext:value-type="float">
            <text:p>40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4.49" calcext:value-type="float">
            <text:p>24,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2169.48" calcext:value-type="float">
            <text:p>2.169,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M S.P.A.</text:p>
          </table:table-cell>
          <table:table-cell table:style-name="ce5" office:value-type="float" office:value="1227.06" calcext:value-type="float">
            <text:p>1.227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UROGRAF COMMERCIALE SRL</text:p>
          </table:table-cell>
          <table:table-cell table:style-name="ce5" office:value-type="float" office:value="1170.83" calcext:value-type="float">
            <text:p>1.170,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.I.D.D.A. DISIMPEST S.R.L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ORESI STEFANIA CATERING - IMPRESA INDIVIDUALE</text:p>
          </table:table-cell>
          <table:table-cell table:style-name="ce5" office:value-type="float" office:value="430" calcext:value-type="float">
            <text:p>43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AILLI ANDREA</text:p>
          </table:table-cell>
          <table:table-cell table:style-name="ce5" office:value-type="float" office:value="7280" calcext:value-type="float">
            <text:p>7.28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SIDOTI PIETRA SIMONA</text:p>
          </table:table-cell>
          <table:table-cell table:style-name="ce5" office:value-type="float" office:value="2565.43" calcext:value-type="float">
            <text:p>2.565,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IORE FRANCESCO</text:p>
          </table:table-cell>
          <table:table-cell table:style-name="ce5" office:value-type="float" office:value="2800.7" calcext:value-type="float">
            <text:p>2.800,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2009.22" calcext:value-type="float">
            <text:p>2.009,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CARUSO STEFANIA</text:p>
          </table:table-cell>
          <table:table-cell table:style-name="ce5" office:value-type="float" office:value="1718.87" calcext:value-type="float">
            <text:p>1.718,8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ELVISO ERIKA</text:p>
          </table:table-cell>
          <table:table-cell table:style-name="ce5" office:value-type="float" office:value="2246.4" calcext:value-type="float">
            <text:p>2.246,4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POWER SRL</text:p>
          </table:table-cell>
          <table:table-cell table:style-name="ce5" office:value-type="float" office:value="7474.5" calcext:value-type="float">
            <text:p>7.474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0" calcext:value-type="date">
            <text:p>20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NPOWER SRL</text:p>
          </table:table-cell>
          <table:table-cell table:style-name="ce5" office:value-type="float" office:value="12504.75" calcext:value-type="float">
            <text:p>12.504,7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MAZZOCCHI ELEONORA</text:p>
          </table:table-cell>
          <table:table-cell table:style-name="ce5" office:value-type="float" office:value="600" calcext:value-type="float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QUINTI GIACOMO</text:p>
          </table:table-cell>
          <table:table-cell table:style-name="ce5" office:value-type="float" office:value="2545.92" calcext:value-type="float">
            <text:p>2.545,9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RUO MARIA GIOVANNA</text:p>
          </table:table-cell>
          <table:table-cell table:style-name="ce5" office:value-type="float" office:value="626.88" calcext:value-type="float">
            <text:p>626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FREDDI EGIDIO</text:p>
          </table:table-cell>
          <table:table-cell table:style-name="ce5" office:value-type="float" office:value="320.56" calcext:value-type="float">
            <text:p>320,5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TIPOGRAFIA CONTINI SRL</text:p>
          </table:table-cell>
          <table:table-cell table:style-name="ce5" office:value-type="float" office:value="1840" calcext:value-type="float">
            <text:p>1.84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21" calcext:value-type="date">
            <text:p>2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DUPUY SANDRA</text:p>
          </table:table-cell>
          <table:table-cell table:style-name="ce5" office:value-type="float" office:value="305.18" calcext:value-type="float">
            <text:p>305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e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15" calcext:value-type="float">
            <text:p>11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9" calcext:value-type="float">
            <text:p>9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8" calcext:value-type="float">
            <text:p>12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6" calcext:value-type="float">
            <text:p>12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otto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872.26" calcext:value-type="float">
            <text:p>5.872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otto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221.54" calcext:value-type="float">
            <text:p>5.221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otto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2147.91" calcext:value-type="float">
            <text:p>32.147,9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otto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0.45" calcext:value-type="float">
            <text:p>300,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tassa registro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83" calcext:value-type="float">
            <text:p>83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I irap 2018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4186.6" calcext:value-type="float">
            <text:p>24.186,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RAP 2015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41.88" calcext:value-type="float">
            <text:p>30.341,8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stipendi novem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03649.8" calcext:value-type="float">
            <text:p>103.649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NEL ENERGIA S.P.A.</text:p>
          </table:table-cell>
          <table:table-cell table:style-name="ce5" office:value-type="float" office:value="19.69" calcext:value-type="float">
            <text:p>19,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58.8" calcext:value-type="float">
            <text:p>158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.73" calcext:value-type="float">
            <text:p>7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114.57" calcext:value-type="float">
            <text:p>114,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465.73" calcext:value-type="float">
            <text:p>465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novem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3603.02" calcext:value-type="float">
            <text:p>23.603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novem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504.1" calcext:value-type="float">
            <text:p>3.504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novem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7.58" calcext:value-type="float">
            <text:p>37,5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novembre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704.11" calcext:value-type="float">
            <text:p>6.704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3540.36" calcext:value-type="float">
            <text:p>33.540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912" calcext:value-type="float">
            <text:p>912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7798" calcext:value-type="float">
            <text:p>7.79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709" calcext:value-type="float">
            <text:p>4.70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2284" calcext:value-type="float">
            <text:p>2.28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6067" calcext:value-type="float">
            <text:p>6.067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515" calcext:value-type="float">
            <text:p>515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411" calcext:value-type="float">
            <text:p>41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408" calcext:value-type="float">
            <text:p>1.408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IMU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3031" calcext:value-type="float">
            <text:p>3.031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Bolli a carico ente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74" calcext:value-type="float">
            <text:p>174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2100" calcext:value-type="float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VILLORESI ALVARO S.R.L.</text:p>
          </table:table-cell>
          <table:table-cell table:style-name="ce5" office:value-type="float" office:value="31.1" calcext:value-type="float">
            <text:p>31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Riaccredito stipendio giugno</text:p>
          </table:table-cell>
          <table:table-cell table:style-name="ce3" office:value-type="string" calcext:value-type="string">
            <text:p>MATTIUZZO CRISTINA</text:p>
          </table:table-cell>
          <table:table-cell table:style-name="ce5" office:value-type="float" office:value="76.13" calcext:value-type="float">
            <text:p>76,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Commissioni bancarie riaccredito stipendio Mattiuzzo</text:p>
          </table:table-cell>
          <table:table-cell table:style-name="ce3" office:value-type="string" calcext:value-type="string">
            <text:p>BANCA CR FIRENZE SPA</text:p>
          </table:table-cell>
          <table:table-cell table:style-name="ce5" office:value-type="float" office:value="6" calcext:value-type="float">
            <text:p>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f24 770/2017</text:p>
          </table:table-cell>
          <table:table-cell table:style-name="ce3" office:value-type="string" calcext:value-type="string">
            <text:p>AGENZIA DELLE ENTRATE</text:p>
          </table:table-cell>
          <table:table-cell table:style-name="ce5" office:value-type="float" office:value="12.5" calcext:value-type="float">
            <text:p>1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60.66" calcext:value-type="float">
            <text:p>60,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ESTRA ENERGIE S.R.L.</text:p>
          </table:table-cell>
          <table:table-cell table:style-name="ce5" office:value-type="float" office:value="794.26" calcext:value-type="float">
            <text:p>794,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31" calcext:value-type="date">
            <text:p>31/12/2018</text:p>
          </table:table-cell>
          <table:table-cell table:style-name="ce3" office:value-type="string" calcext:value-type="string">
            <text:p>MANF</text:p>
          </table:table-cell>
          <table:table-cell table:style-name="ce3" office:value-type="string" calcext:value-type="string">
            <text:p>PAGAMENTO FATTURA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38.36" calcext:value-type="float">
            <text:p>338,3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467.34" calcext:value-type="float">
            <text:p>467,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4.54" calcext:value-type="float">
            <text:p>24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1.41" calcext:value-type="float">
            <text:p>21,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27.05" calcext:value-type="float">
            <text:p>27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47.5" calcext:value-type="float">
            <text:p>147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5.74" calcext:value-type="float">
            <text:p>35,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12.11" calcext:value-type="float">
            <text:p>112,1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8.72" calcext:value-type="float">
            <text:p>4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8.54" calcext:value-type="float">
            <text:p>18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1" calcext:value-type="date">
            <text:p>11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to bollettino postale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9.42" calcext:value-type="float">
            <text:p>49,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LAVAGNA PORTABLOCC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61.12" calcext:value-type="float">
            <text:p>61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LAVAGNA PORTABLOCCO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61.12" calcext:value-type="float">
            <text:p>61,1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MATERIALE DI CANCELLERI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46.06" calcext:value-type="float">
            <text:p>46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2" calcext:value-type="date">
            <text:p>12/10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MATERIALE DI CANCELLERIA</text:p>
          </table:table-cell>
          <table:table-cell table:style-name="ce3" office:value-type="string" calcext:value-type="string">
            <text:p>MUGNAI 1868 SRL</text:p>
          </table:table-cell>
          <table:table-cell table:style-name="ce5" office:value-type="float" office:value="46.06" calcext:value-type="float">
            <text:p>46,06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0" calcext:value-type="date">
            <text:p>20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CARDS 0,76 STAMPATE IN MONOCOLORE E CODIFICATE</text:p>
          </table:table-cell>
          <table:table-cell table:style-name="ce3" office:value-type="string" calcext:value-type="string">
            <text:p>ETICARD S.R.L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MANODOPERA E VIAGGIO PER INTERVENTO EFFETTUATO ALLA LAVASTOVIGLIE NIDO BIGLI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486" calcext:value-type="float">
            <text:p>486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1" calcext:value-type="date">
            <text:p>21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MANODOPERA E VIAGGIO PER INTERVENTO EFFETTUATO ALLA LAVASTOVIGLIE NIDO TROTTOLA</text:p>
          </table:table-cell>
          <table:table-cell table:style-name="ce3" office:value-type="string" calcext:value-type="string">
            <text:p>GUIDOTTI CUCINE PROFESSIONALI SRL</text:p>
          </table:table-cell>
          <table:table-cell table:style-name="ce5" office:value-type="float" office:value="201.8" calcext:value-type="float">
            <text:p>201,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FOTOCOPIE A COLORI SEMINARIO GET-UP</text:p>
          </table:table-cell>
          <table:table-cell table:style-name="ce3" office:value-type="string" calcext:value-type="string">
            <text:p>COPISTERIA UNIVERSALE SRL</text:p>
          </table:table-cell>
          <table:table-cell table:style-name="ce5" office:value-type="float" office:value="42.54" calcext:value-type="float">
            <text:p>42,5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2" calcext:value-type="date">
            <text:p>22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FOTOCOPIE A COLORI SEMINARIO GET-UP</text:p>
          </table:table-cell>
          <table:table-cell table:style-name="ce3" office:value-type="string" calcext:value-type="string">
            <text:p>COPISTERIA UNIVERSALE SRL</text:p>
          </table:table-cell>
          <table:table-cell table:style-name="ce5" office:value-type="float" office:value="222.05" calcext:value-type="float">
            <text:p>222,05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PERNOTTO RAGAZZI SEMINARIO GET-UP</text:p>
          </table:table-cell>
          <table:table-cell table:style-name="ce3" office:value-type="string" calcext:value-type="string">
            <text:p>IHOTEL SRL</text:p>
          </table:table-cell>
          <table:table-cell table:style-name="ce5" office:value-type="float" office:value="197.84" calcext:value-type="float">
            <text:p>197,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23" calcext:value-type="date">
            <text:p>23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RIPARAZIONE E VIAGGIO PER INTERVENTO EFFETTUATO ALLA LAVATRICE (CASA RONDINI)</text:p>
          </table:table-cell>
          <table:table-cell table:style-name="ce3" office:value-type="string" calcext:value-type="string">
            <text:p>C.A.T.E. NUOVA FRIGOMATIC DI RUSSO V. &amp; C.</text:p>
          </table:table-cell>
          <table:table-cell table:style-name="ce5" office:value-type="float" office:value="169" calcext:value-type="float">
            <text:p>169,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casa bambini e sala mensa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57.37" calcext:value-type="float">
            <text:p>557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1-30" calcext:value-type="date">
            <text:p>30/11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ulizia straordinaria casa bambini e sala mensa</text:p>
          </table:table-cell>
          <table:table-cell table:style-name="ce3" office:value-type="string" calcext:value-type="string">
            <text:p>MS SERVIZI DI SOTGIA MATTEO</text:p>
          </table:table-cell>
          <table:table-cell table:style-name="ce5" office:value-type="float" office:value="557.37" calcext:value-type="float">
            <text:p>557,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STAMPA PROTOTIPI LIBRETTI NEL QUADRO DEL CONVENZIONAMENTO CON RT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93.01" calcext:value-type="float">
            <text:p>193,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13" calcext:value-type="date">
            <text:p>13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SPESA PER STAMPA PIEGHEVOLE "ADOTTA IL TUO PROGETTO"</text:p>
          </table:table-cell>
          <table:table-cell table:style-name="ce3" office:value-type="string" calcext:value-type="string">
            <text:p>ELETTRA OFFICINE GRAFICHE SRL</text:p>
          </table:table-cell>
          <table:table-cell table:style-name="ce5" office:value-type="float" office:value="162.5" calcext:value-type="float">
            <text:p>162,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14.29" calcext:value-type="float">
            <text:p>114,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23.1" calcext:value-type="float">
            <text:p>23,10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5.78" calcext:value-type="float">
            <text:p>35,7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8.72" calcext:value-type="float">
            <text:p>4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2.47" calcext:value-type="float">
            <text:p>42,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155.33" calcext:value-type="float">
            <text:p>155,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48.72" calcext:value-type="float">
            <text:p>48,7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28.18" calcext:value-type="float">
            <text:p>28,18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55.22" calcext:value-type="float">
            <text:p>55,2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energia elettrica tramite posta on line</text:p>
          </table:table-cell>
          <table:table-cell table:style-name="ce3" office:value-type="string" calcext:value-type="string">
            <text:p>HERA COMM S.R.L.</text:p>
          </table:table-cell>
          <table:table-cell table:style-name="ce5" office:value-type="float" office:value="35.73" calcext:value-type="float">
            <text:p>35,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2-07" calcext:value-type="date">
            <text:p>07/12/2018</text:p>
          </table:table-cell>
          <table:table-cell table:style-name="ce3" office:value-type="string" calcext:value-type="string">
            <text:p>PAGF</text:p>
          </table:table-cell>
          <table:table-cell table:style-name="ce3" office:value-type="string" calcext:value-type="string">
            <text:p>Pagamento bollettino fornitura acqua tramite posta on line</text:p>
          </table:table-cell>
          <table:table-cell table:style-name="ce3" office:value-type="string" calcext:value-type="string">
            <text:p>PUBLIACQUA SPA</text:p>
          </table:table-cell>
          <table:table-cell table:style-name="ce5" office:value-type="float" office:value="334.02" calcext:value-type="float">
            <text:p>334,02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10-16" calcext:value-type="date">
            <text:p>16/10/2018</text:p>
          </table:table-cell>
          <table:table-cell table:style-name="ce3" office:value-type="string" calcext:value-type="string">
            <text:p>PAGFCARTA</text:p>
          </table:table-cell>
          <table:table-cell table:style-name="ce3" office:value-type="string" calcext:value-type="string">
            <text:p>acquisto licenza annuale sotware Prezi per Servizio Formazione</text:p>
          </table:table-cell>
          <table:table-cell table:style-name="ce3" office:value-type="string" calcext:value-type="string">
            <text:p>PREZI INC</text:p>
          </table:table-cell>
          <table:table-cell table:style-name="ce5" office:value-type="float" office:value="170.8" calcext:value-type="float">
            <text:p>170,80</text:p>
          </table:table-cell>
          <table:table-cell table:number-columns-repeated="1019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cell-protect="none" style:print-content="true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amenti_20_IV_20_trimestre_20_2018" style:display-name="PageStyle_pagamenti IV trimestre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_essenzia18</meta:initial-creator>
    <dc:creator>marco sabatini</dc:creator>
    <meta:creation-date>2019-03-28T08:39:04</meta:creation-date>
    <dc:date>2019-03-28T08:41:40</dc:date>
    <meta:generator>LibreOffice/5.3.2.2$Windows_x86 LibreOffice_project/6cd4f1ef626f15116896b1d8e1398b56da0d0ee1</meta:generator>
    <meta:document-statistic meta:table-count="1" meta:cell-count="29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