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116.61mm"/>
    </style:style>
    <style:style style:name="co4" style:family="table-column">
      <style:table-column-properties fo:break-before="auto" style:column-width="138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64.9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6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18-12-31" calcext:value-type="date" table:number-columns-spanned="2" table:number-rows-spanned="1">
              <text:p>31 dicembre 2018</text:p>
            </table:table-cell>
            <table:covered-table-cell table:style-name="ce8"/>
            <table:table-cell table:number-columns-repeated="6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6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06.22" calcext:value-type="currency">
            <text:p>€ 706,22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38.24" calcext:value-type="currency">
            <text:p>€ 1.138,24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orso Mazzini, 59 € 346,64 <text:s text:c="63"/>Appartamento (4) Via Fabbrini, 44 € 526,08 <text:s text:c="67"/>Appartamento (6) Corso Mazzini,59 € 414,00 <text:s text:c="64"/>Appartamento (5) Corso Mazzini, 59 € 343,83 <text:s text:c="61"/>Appartamento (3) Via Fabbrini, 44 € 535,17 <text:s text:c="67"/>Appartamento (1) Via Fabbrini, 44 € 750,00 <text:s text:c="67"/>Appartamento (2) Via Fabbrini, 44 € 698,00 <text:s text:c="67"/>Appartamento (8) Corso Mazzini, 59 € 640,00 <text:s text:c="63"/>Appartamento (9) Corso Mazzini, 59 € 640,00 <text:s text:c="63"/>Fondo commerciale Via Fabbrini, 48 € 350,00 <text:s text:c="62"/>Fondo commerciale Corso Mazzini, 61 € 850,00 <text:s text:c="58"/>Fondo commerciale Corso Mazzini, 57 € 750,00 <text:s text:c="58"/>Fondo commerciale Via Fabbrini, 46 non locat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3" office:value-type="string" calcext:value-type="string">
            <text:p>€. 312,99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09.03" calcext:value-type="currency">
            <text:p>€ 409,03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287.75" calcext:value-type="currency">
            <text:p>€ 287,75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01.66" calcext:value-type="currency">
            <text:p>€ 301,66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string" calcext:value-type="string">
            <text:p>702,63 fini locazione 19/09/201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i ruto –</text:p>
          </table:table-cell>
          <table:table-cell table:number-columns-repeated="6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6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14.06" calcext:value-type="currency">
            <text:p>€ 814,06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6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0" office:value-type="string" calcext:value-type="string">
            <text:p>libro da marzo 2018 ex sede Unicef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€ 284013,80 (canone da marzo a dicembre 2018 nuova sede Unicef)</text:p>
          </table:table-cell>
          <table:table-cell table:number-columns-repeated="6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56.19" calcext:value-type="currency">
            <text:p>€ 556,19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00" calcext:value-type="currency">
            <text:p>€ 40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478.14" calcext:value-type="currency">
            <text:p>€ 478,14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45.39" calcext:value-type="currency">
            <text:p>€ 745,39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currency" office:currency="EUR" office:value="800" calcext:value-type="currency">
            <text:p>€ 80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currency" office:currency="EUR" office:value="553.89" calcext:value-type="currency">
            <text:p>€ 553,89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SCUOLA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4" office:value-type="string" calcext:value-type="string">
            <text:p>€ 275.260,99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10260 </text:p>
          </table:table-cell>
          <table:table-cell table:style-name="ce13" office:value-type="string" calcext:value-type="string">
            <text:p>€ <text:s/>5.126,4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990,00 (canone annuale)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2" office:value-type="string" calcext:value-type="string">
            <text:p>€ 34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2" office:value-type="string" calcext:value-type="string">
            <text:p>€ 504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2" office:value-type="string" calcext:value-type="string">
            <text:p>non locati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2" office:value-type="string" calcext:value-type="string">
            <text:p>€ 5.415,69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601,69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601,61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52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5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€ 9.685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8141120</text:p>
          </table:table-cell>
          <table:table-cell table:style-name="ce13" office:value-type="string" calcext:value-type="string">
            <text:p>€ 4.935,00 (canone annuale)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32341</text:p>
          </table:table-cell>
          <table:table-cell table:style-name="ce13" office:value-type="string" calcext:value-type="string">
            <text:p>€ 2.263,87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2" office:value-type="string" calcext:value-type="string">
            <text:p>€ 1.800 (canone annuale) </text:p>
          </table:table-cell>
          <table:table-cell table:number-columns-repeated="60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6mm" fo:margin-right="9mm" style:first-page-number="continue" style:scale-to="73%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48:08.4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9T11:49:35.454000000</dc:date>
    <meta:print-date>2018-04-16T12:15:18</meta:print-date>
    <meta:generator>LibreOffice/6.3.1.1$Windows_X86_64 LibreOffice_project/e979878b49a48dab15ebe528f238b88125e32c65</meta:generator>
    <meta:editing-duration>PT25M25S</meta:editing-duration>
    <meta:editing-cycles>5</meta:editing-cycles>
    <meta:document-statistic meta:table-count="1" meta:cell-count="214" meta:object-count="0"/>
  </office:meta>
</office:document-meta>
</file>