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5000001F73A26F85A6599F2FA.png" manifest:media-type="image/png"/>
  <manifest:file-entry manifest:full-path="Pictures/10000000000009B400000128640662FAB1AC3235.png" manifest:media-type="image/png"/>
  <manifest:file-entry manifest:full-path="Pictures/10000000000009B400000076991EC6B391AB55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paragraph-properties fo:text-align="center" style:justify-single-word="false"/>
      <style:text-properties officeooo:rsid="002cbe60" officeooo:paragraph-rsid="002cbe6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cbe60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paragraph-rsid="002cbe60" style:font-size-asian="14pt"/>
    </style:style>
    <style:style style:name="P9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T1" style:family="text">
      <style:text-properties style:font-name="DejaVuSerif" fo:font-size="14pt" style:font-size-asian="14pt"/>
    </style:style>
    <style:style style:name="T2" style:family="text">
      <style:text-properties style:font-name="DejaVuSerif" fo:font-size="14pt" officeooo:rsid="002eca5e" style:font-size-asian="14pt"/>
    </style:style>
    <style:style style:name="T3" style:family="text">
      <style:text-properties officeooo:rsid="0041482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6">Indicatori di tempestività dei pagamenti delle Amministrazioni</text:p>
      <text:p text:style-name="P7">pubbliche ai sensi dell'articolo 8, comma 3-bis, del decreto-legge</text:p>
      <text:p text:style-name="P4"><text:span text:style-name="T1">24 aprile 2014, n.66 convertito, con modif</text:span><text:span text:style-name="T2">i</text:span><text:span text:style-name="T1">cazioni, dalla legge 23</text:span></text:p>
      <text:p text:style-name="P8">giugno 2014, n. 89</text:p>
      <text:p text:style-name="P5"/>
      <text:p text:style-name="P3">INDICATORI DI PAGAMENTO ANNO 201<text:span text:style-name="T3">9</text:span></text:p>
      <text:p text:style-name="P1"><draw:frame draw:style-name="fr3" draw:name="Oggetto1" text:anchor-type="paragraph" svg:x="0.268cm" svg:y="0.413cm" svg:width="15.065cm" svg:height="9.125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1"/>
      <text:p text:style-name="P1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 dati sono espressi in ordine di giorni</text:p>
      <text:p text:style-name="P2">Dati aggiornati al <text:span text:style-name="T3">31/01/2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640662FAB1AC3235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991EC6B391AB55D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1" text:anchor-type="paragraph" svg:width="21.001cm" svg:height="4.249cm" draw:z-index="2"><draw:image xlink:href="Pictures/10000201000009B5000001F73A26F85A6599F2FA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1"><draw:image xlink:href="Pictures/10000000000009B400000076991EC6B391AB55D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49:19.559000000</meta:creation-date>
    <meta:editing-duration>PT1H21M18S</meta:editing-duration>
    <meta:editing-cycles>29</meta:editing-cycles>
    <meta:generator>LibreOffice/5.4.7.2$Windows_X86_64 LibreOffice_project/c838ef25c16710f8838b1faec480ebba495259d0</meta:generator>
    <dc:date>2020-02-03T08:14:17.412000000</dc:date>
    <meta:print-date>2019-03-27T10:43:32.871000000</meta:print-date>
    <meta:document-statistic meta:table-count="0" meta:image-count="4" meta:object-count="1" meta:page-count="1" meta:paragraph-count="8" meta:word-count="47" meta:character-count="315" meta:non-whitespace-character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3.62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77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style-name="ce7" office:value-type="string" calcext:value-type="string" table:number-columns-spanned="3" table:number-rows-spanned="1">
            <text:p>I TRIMESTRE 2019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71" calcext:value-type="float">
            <text:p>71,00</text:p>
          </table:table-cell>
        </table:table-row>
        <table:table-row table:style-name="ro4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II TRIMESTRE 2019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79" calcext:value-type="float">
            <text:p>79,00</text:p>
          </table:table-cell>
        </table:table-row>
        <table:table-row table:style-name="ro5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III TRIMESTRE 2019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75" calcext:value-type="float">
            <text:p>75,00</text:p>
          </table:table-cell>
        </table:table-row>
        <table:table-row table:style-name="ro5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IV TRIMESTRE 2019</text:p>
          </table:table-cell>
          <table:covered-table-cell table:number-columns-repeated="2" table:style-name="ce2"/>
          <table:table-cell table:style-name="ce12"/>
          <table:table-cell table:style-name="ce14" office:value-type="float" office:value="66" calcext:value-type="float">
            <text:p>66,00</text:p>
          </table:table-cell>
        </table:table-row>
        <table:table-row table:style-name="ro6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ANNUALE 2019</text:p>
          </table:table-cell>
          <table:covered-table-cell table:number-columns-repeated="2" table:style-name="ce2"/>
          <table:table-cell table:style-name="ce12"/>
          <table:table-cell table:style-name="ce14" office:value-type="float" office:value="71" calcext:value-type="float">
            <text:p>71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45mm" fo:margin-bottom="10.34mm" fo:margin-left="8.15mm" fo:margin-right="7.34mm" loext:scale-to-X="1" loext:scale-to-Y="10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8:13:28.18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