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162.68mm"/>
    </style:style>
    <style:style style:name="co4" style:family="table-column">
      <style:table-column-properties fo:break-before="auto" style:column-width="139.9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agamenti_20_III_20_trimestre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 style:data-style-name="N10036">
      <style:table-cell-properties style:cell-protect="protected" style:print-content="true" style:rotation-align="none"/>
    </style:style>
    <style:style style:name="ce3" style:family="table-cell" style:parent-style-name="Default" style:data-style-name="N4">
      <style:table-cell-properties style:cell-protect="protected" style:print-content="true" style:rotation-align="none"/>
    </style:style>
    <style:style style:name="ce4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III trimestre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2" table:number-columns-repeated="59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3" office:value-type="string" calcext:value-type="string">
            <text:p>importo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mascherine chirurgiche per il personale dell'ente</text:p>
          </table:table-cell>
          <table:table-cell table:style-name="ce1" office:value-type="string" calcext:value-type="string">
            <text:p>M.T.C. DI MASSARI ALESSANDRO &amp; C.SAS</text:p>
          </table:table-cell>
          <table:table-cell table:style-name="ce3" office:value-type="float" office:value="1250" calcext:value-type="float">
            <text:p>1.2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aprile 2020</text:p>
          </table:table-cell>
          <table:table-cell table:style-name="ce1" office:value-type="string" calcext:value-type="string">
            <text:p>MANFREDI CLARKE CATERINA</text:p>
          </table:table-cell>
          <table:table-cell table:style-name="ce3" office:value-type="float" office:value="2252" calcext:value-type="float">
            <text:p>2.25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s collab mese di magg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82.77" calcext:value-type="float">
            <text:p>82,7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collab mese di magg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76.55" calcext:value-type="float">
            <text:p>76,5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magg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1842.84" calcext:value-type="float">
            <text:p>11.842,8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VA da Split Payment al 31 magg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85138.48" calcext:value-type="float">
            <text:p>85.138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attività istituzionale magg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86.31" calcext:value-type="float">
            <text:p>86,3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magg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5735.32" calcext:value-type="float">
            <text:p>5.735,3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tasse registro contratti affitto (Larguet e Righini)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81" calcext:value-type="float">
            <text:p>181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tasse registro contratti affitto (Larguet e Righini)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32" calcext:value-type="float">
            <text:p>13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tassa di registro per risoluzione anticipata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7" calcext:value-type="float">
            <text:p>67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mposta di registro per proroga contratto di locazione Scuola Musica d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214" calcext:value-type="float">
            <text:p>6.21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magg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95179.58" calcext:value-type="float">
            <text:p>95.179,5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gi su stipendi di magg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878" calcext:value-type="float">
            <text:p>87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20 - Comune di Firenze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4738" calcext:value-type="float">
            <text:p>14.73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20 - Comune di Firenze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809" calcext:value-type="float">
            <text:p>6.80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20 - Comune di Firenze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8727" calcext:value-type="float">
            <text:p>18.727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20 - Comune di Impruneta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890" calcext:value-type="float">
            <text:p>89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20 - Comune di Scarperia/San Piero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3032" calcext:value-type="float">
            <text:p>3.03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20 - Comune di Castelfranco/Piandiscò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28" calcext:value-type="float">
            <text:p>2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20 - Comune di Figline e Incisa Valdarno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3981" calcext:value-type="float">
            <text:p>3.981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20 - Comune di Reggello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3692" calcext:value-type="float">
            <text:p>3.69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20 - Comune di Fiesole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7798" calcext:value-type="float">
            <text:p>7.79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20 - Comune di Campi Bisenzio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411" calcext:value-type="float">
            <text:p>411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IMU 2020 - Comune di Borgo San Lorenzo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529" calcext:value-type="float">
            <text:p>6.52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olli a carico ente al 30 giugno 2020</text:p>
          </table:table-cell>
          <table:table-cell table:style-name="ce1" office:value-type="string" calcext:value-type="string">
            <text:p>BANCA CR FIRENZE SPA</text:p>
          </table:table-cell>
          <table:table-cell table:style-name="ce3" office:value-type="float" office:value="186" calcext:value-type="float">
            <text:p>186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utuo Banca Prossima - Pagamento settima rata tramite attivazione bonifico perio</text:p>
          </table:table-cell>
          <table:table-cell table:style-name="ce1" office:value-type="string" calcext:value-type="string">
            <text:p>ISTITUTO DEGLI INNOCENTI - BANCA PROSSIMA</text:p>
          </table:table-cell>
          <table:table-cell table:style-name="ce3" office:value-type="float" office:value="35500" calcext:value-type="float">
            <text:p>35.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as cucina febbrai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386.61" calcext:value-type="float">
            <text:p>386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ucina marz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375.2" calcext:value-type="float">
            <text:p>375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consumo gas cucina aprile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180.47" calcext:value-type="float">
            <text:p>180,4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3" calcext:value-type="date">
            <text:p>0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as cucina gennai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464.37" calcext:value-type="float">
            <text:p>464,3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8" calcext:value-type="date">
            <text:p>08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emio polizza n 1/2539/65/149776580 Responsabilità civile ente 31/12/18-31/12/2</text:p>
          </table:table-cell>
          <table:table-cell table:style-name="ce1" office:value-type="string" calcext:value-type="string">
            <text:p>S.E.A. BROKER SRL</text:p>
          </table:table-cell>
          <table:table-cell table:style-name="ce3" office:value-type="float" office:value="104" calcext:value-type="float">
            <text:p>10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8" calcext:value-type="date">
            <text:p>08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odiifica cartello segnaletico drezionale all'interno della sede</text:p>
          </table:table-cell>
          <table:table-cell table:style-name="ce1" office:value-type="string" calcext:value-type="string">
            <text:p>SIGN SYSTEM SRL</text:p>
          </table:table-cell>
          <table:table-cell table:style-name="ce3" office:value-type="float" office:value="120" calcext:value-type="float">
            <text:p>1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9" calcext:value-type="date">
            <text:p>09/07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energia elettrica centrale termica figline maggio 2020</text:p>
          </table:table-cell>
          <table:table-cell table:style-name="ce1" office:value-type="string" calcext:value-type="string">
            <text:p>A2A ENERGIA SPA</text:p>
          </table:table-cell>
          <table:table-cell table:style-name="ce3" office:value-type="float" office:value="62.74" calcext:value-type="float">
            <text:p>62,7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9" calcext:value-type="date">
            <text:p>09/07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acqua loc.la brocchi borgo san lorenzo periodo 28/03/20 - 30/06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135.17" calcext:value-type="float">
            <text:p>135,1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09" calcext:value-type="date">
            <text:p>09/07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energia elettrica app.to piazza del lungo maggio 2020</text:p>
          </table:table-cell>
          <table:table-cell table:style-name="ce1" office:value-type="string" calcext:value-type="string">
            <text:p>A2A ENERGIA SPA</text:p>
          </table:table-cell>
          <table:table-cell table:style-name="ce3" office:value-type="float" office:value="16.31" calcext:value-type="float">
            <text:p>16,3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0" calcext:value-type="date">
            <text:p>10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elevatori II semestre 2018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1900.08" calcext:value-type="float">
            <text:p>1.900,0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0" calcext:value-type="date">
            <text:p>10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elevatori I semest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2503.77" calcext:value-type="float">
            <text:p>2.503,7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0" calcext:value-type="date">
            <text:p>10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riparazione ascensore panoramico sede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450" calcext:value-type="float">
            <text:p>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0" calcext:value-type="date">
            <text:p>10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riparazione ascensore nuovo museo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189.3" calcext:value-type="float">
            <text:p>189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0" calcext:value-type="date">
            <text:p>10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riparazione ascensore panoramico sed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91" calcext:value-type="float">
            <text:p>91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0" calcext:value-type="date">
            <text:p>10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riparazione ascensore nuovo museo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420" calcext:value-type="float">
            <text:p>4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0" calcext:value-type="date">
            <text:p>10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riparazione ascensori e impianti elevatori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1962.4" calcext:value-type="float">
            <text:p>1.962,4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0" calcext:value-type="date">
            <text:p>10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riparazione ascensori e impianti elevatori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1896.8" calcext:value-type="float">
            <text:p>1.896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0" calcext:value-type="date">
            <text:p>10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elevatori II semestre 2019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2612.61" calcext:value-type="float">
            <text:p>2.612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0" calcext:value-type="date">
            <text:p>10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elevatori periodo 01/01/20 - 15/04/20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1524.05" calcext:value-type="float">
            <text:p>1.524,0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3" calcext:value-type="date">
            <text:p>1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accoglienza dicembre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42116.25" calcext:value-type="float">
            <text:p>42.116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3" calcext:value-type="date">
            <text:p>1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dicembre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70365.61" calcext:value-type="float">
            <text:p>70.365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iorazione dati febbraio 2020 - integrazone CAI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2522.07" calcext:value-type="float">
            <text:p>2.522,0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iorazione dati febbraio 2020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18252" calcext:value-type="float">
            <text:p>18.25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20 - utenza 05520371 centralino sede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2133.18" calcext:value-type="float">
            <text:p>2.133,1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20 - utenza 0552341443 ascensore asil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19.48" calcext:value-type="float">
            <text:p>19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20 - utenza 0552469153 ascensore uffic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19.48" calcext:value-type="float">
            <text:p>19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20 - utenza 055241663 fax segreteria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29.48" calcext:value-type="float">
            <text:p>29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20 - utenza 0552466734 linea isdn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29.6" calcext:value-type="float">
            <text:p>29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20 - utenza 0552478386 bottega ragazz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31.6" calcext:value-type="float">
            <text:p>31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20 - utenza 0552466272 ascensore ex guardaroba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19.48" calcext:value-type="float">
            <text:p>19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20 - utenza 055219897 casa rondin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30.07" calcext:value-type="float">
            <text:p>30,0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feb-mar 2020 - utenza 055959345 ascensore figline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19.48" calcext:value-type="float">
            <text:p>19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feb-mar 2020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679.97" calcext:value-type="float">
            <text:p>679,9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gas app.to piazza del lungo aprile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2.94" calcext:value-type="float">
            <text:p>2,9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gas centrale termica figline aprile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507.49" calcext:value-type="float">
            <text:p>507,4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o att.revisore contabile gen-feb 2020</text:p>
          </table:table-cell>
          <table:table-cell table:style-name="ce1" office:value-type="string" calcext:value-type="string">
            <text:p>BAGIARDI PIERO</text:p>
          </table:table-cell>
          <table:table-cell table:style-name="ce3" office:value-type="float" office:value="1863.13" calcext:value-type="float">
            <text:p>1.863,1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16" calcext:value-type="date">
            <text:p>16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o att.revisore contabile mar-apr 2020</text:p>
          </table:table-cell>
          <table:table-cell table:style-name="ce1" office:value-type="string" calcext:value-type="string">
            <text:p>BAGIARDI PIERO</text:p>
          </table:table-cell>
          <table:table-cell table:style-name="ce3" office:value-type="float" office:value="1816.96" calcext:value-type="float">
            <text:p>1.816,9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1" calcext:value-type="date">
            <text:p>21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. pers. di ruolo IE1-004622-001 7-2020-19</text:p>
          </table:table-cell>
          <table:table-cell table:style-name="ce1" office:value-type="string" calcext:value-type="string">
            <text:p>CGIL</text:p>
          </table:table-cell>
          <table:table-cell table:style-name="ce3" office:value-type="float" office:value="260.15" calcext:value-type="float">
            <text:p>260,1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1" calcext:value-type="date">
            <text:p>21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luglio 2020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3" office:value-type="float" office:value="64.6" calcext:value-type="float">
            <text:p>64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1" calcext:value-type="date">
            <text:p>21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personale luglio 2020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3" office:value-type="float" office:value="25.12" calcext:value-type="float">
            <text:p>25,1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1" calcext:value-type="date">
            <text:p>21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- stipendi giugno 2020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3" office:value-type="float" office:value="450" calcext:value-type="float">
            <text:p>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per illustrazioni progetto Careleavers</text:p>
          </table:table-cell>
          <table:table-cell table:style-name="ce1" office:value-type="string" calcext:value-type="string">
            <text:p>CASTELLANI CANDIA</text:p>
          </table:table-cell>
          <table:table-cell table:style-name="ce3" office:value-type="float" office:value="1530" calcext:value-type="float">
            <text:p>1.53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seminario PON careleavers, Napoli 24/01/20</text:p>
          </table:table-cell>
          <table:table-cell table:style-name="ce1" office:value-type="string" calcext:value-type="string">
            <text:p>E.V.A. SOC. COOP.SOCIALE</text:p>
          </table:table-cell>
          <table:table-cell table:style-name="ce3" office:value-type="float" office:value="360" calcext:value-type="float">
            <text:p>36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icenza annuale "Go to training plus"</text:p>
          </table:table-cell>
          <table:table-cell table:style-name="ce1" office:value-type="string" calcext:value-type="string">
            <text:p>CITIEMME INFORMATICA S.R.L.</text:p>
          </table:table-cell>
          <table:table-cell table:style-name="ce3" office:value-type="float" office:value="3591" calcext:value-type="float">
            <text:p>3.591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spedizione postali marzo 2020</text:p>
          </table:table-cell>
          <table:table-cell table:style-name="ce1" office:value-type="string" calcext:value-type="string">
            <text:p>POSTINI FIORENTINI SRL</text:p>
          </table:table-cell>
          <table:table-cell table:style-name="ce3" office:value-type="float" office:value="653.65" calcext:value-type="float">
            <text:p>653,6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interventi di manutenzione</text:p>
          </table:table-cell>
          <table:table-cell table:style-name="ce1" office:value-type="string" calcext:value-type="string">
            <text:p>BONECHI SIMONE</text:p>
          </table:table-cell>
          <table:table-cell table:style-name="ce3" office:value-type="float" office:value="583" calcext:value-type="float">
            <text:p>58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aprile 2020</text:p>
          </table:table-cell>
          <table:table-cell table:style-name="ce1" office:value-type="string" calcext:value-type="string">
            <text:p>CIGLIUTI KATIA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orazione dati aprile 2020</text:p>
          </table:table-cell>
          <table:table-cell table:style-name="ce1" office:value-type="string" calcext:value-type="string">
            <text:p>D'AMBROSIO LUCIA</text:p>
          </table:table-cell>
          <table:table-cell table:style-name="ce3" office:value-type="float" office:value="2416" calcext:value-type="float">
            <text:p>2.416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spezione visivia e strumentale linee vita copertura sede e fabbricato Figline</text:p>
          </table:table-cell>
          <table:table-cell table:style-name="ce1" office:value-type="string" calcext:value-type="string">
            <text:p>REGO SRL</text:p>
          </table:table-cell>
          <table:table-cell table:style-name="ce3" office:value-type="float" office:value="4200" calcext:value-type="float">
            <text:p>4.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aprile 2020</text:p>
          </table:table-cell>
          <table:table-cell table:style-name="ce1" office:value-type="string" calcext:value-type="string">
            <text:p>GRASSI MONICA</text:p>
          </table:table-cell>
          <table:table-cell table:style-name="ce3" office:value-type="float" office:value="1250" calcext:value-type="float">
            <text:p>1.2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mar-apr 2020</text:p>
          </table:table-cell>
          <table:table-cell table:style-name="ce1" office:value-type="string" calcext:value-type="string">
            <text:p>FAILLI ANDREA</text:p>
          </table:table-cell>
          <table:table-cell table:style-name="ce3" office:value-type="float" office:value="4160" calcext:value-type="float">
            <text:p>4.16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FAMI mar-apr 2020</text:p>
          </table:table-cell>
          <table:table-cell table:style-name="ce1" office:value-type="string" calcext:value-type="string">
            <text:p>LOTTI ILARIA</text:p>
          </table:table-cell>
          <table:table-cell table:style-name="ce3" office:value-type="float" office:value="5165.85" calcext:value-type="float">
            <text:p>5.165,8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mar/apr 2020</text:p>
          </table:table-cell>
          <table:table-cell table:style-name="ce1" office:value-type="string" calcext:value-type="string">
            <text:p>ONIDA TESSA</text:p>
          </table:table-cell>
          <table:table-cell table:style-name="ce3" office:value-type="float" office:value="4833.33" calcext:value-type="float">
            <text:p>4.833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leavers aprile 2020</text:p>
          </table:table-cell>
          <table:table-cell table:style-name="ce1" office:value-type="string" calcext:value-type="string">
            <text:p>PERAZZO ANNA PAOLA</text:p>
          </table:table-cell>
          <table:table-cell table:style-name="ce3" office:value-type="float" office:value="2465" calcext:value-type="float">
            <text:p>2.46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aprile 2020</text:p>
          </table:table-cell>
          <table:table-cell table:style-name="ce1" office:value-type="string" calcext:value-type="string">
            <text:p>BEN TALEB NEZHA</text:p>
          </table:table-cell>
          <table:table-cell table:style-name="ce3" office:value-type="float" office:value="2080" calcext:value-type="float">
            <text:p>2.0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periodo 16/04/20 - 15/05/20</text:p>
          </table:table-cell>
          <table:table-cell table:style-name="ce1" office:value-type="string" calcext:value-type="string">
            <text:p>FIORE FRANCESCO</text:p>
          </table:table-cell>
          <table:table-cell table:style-name="ce3" office:value-type="float" office:value="2416.5" calcext:value-type="float">
            <text:p>2.416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PON inclusione aprile 202</text:p>
          </table:table-cell>
          <table:table-cell table:style-name="ce1" office:value-type="string" calcext:value-type="string">
            <text:p>SIDOTI PIETRA SIMONA</text:p>
          </table:table-cell>
          <table:table-cell table:style-name="ce3" office:value-type="float" office:value="2416.5" calcext:value-type="float">
            <text:p>2.416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aprile 2020</text:p>
          </table:table-cell>
          <table:table-cell table:style-name="ce1" office:value-type="string" calcext:value-type="string">
            <text:p>ZULLO FEDERICO</text:p>
          </table:table-cell>
          <table:table-cell table:style-name="ce3" office:value-type="float" office:value="2080" calcext:value-type="float">
            <text:p>2.0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marzo-aprile 2020</text:p>
          </table:table-cell>
          <table:table-cell table:style-name="ce1" office:value-type="string" calcext:value-type="string">
            <text:p>ARCES ALESSIO</text:p>
          </table:table-cell>
          <table:table-cell table:style-name="ce3" office:value-type="float" office:value="5408" calcext:value-type="float">
            <text:p>5.40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marzo-aprile 2020</text:p>
          </table:table-cell>
          <table:table-cell table:style-name="ce1" office:value-type="string" calcext:value-type="string">
            <text:p>DEGL'INNOCENTI SARA</text:p>
          </table:table-cell>
          <table:table-cell table:style-name="ce3" office:value-type="float" office:value="5126.85" calcext:value-type="float">
            <text:p>5.126,8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mar-apr 2020</text:p>
          </table:table-cell>
          <table:table-cell table:style-name="ce1" office:value-type="string" calcext:value-type="string">
            <text:p>GIORDANO MARIANNA</text:p>
          </table:table-cell>
          <table:table-cell table:style-name="ce3" office:value-type="float" office:value="1462" calcext:value-type="float">
            <text:p>1.46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amministrativa area IA aprile 2020</text:p>
          </table:table-cell>
          <table:table-cell table:style-name="ce1" office:value-type="string" calcext:value-type="string">
            <text:p>CORPACI GIUDITTA</text:p>
          </table:table-cell>
          <table:table-cell table:style-name="ce3" office:value-type="float" office:value="2498" calcext:value-type="float">
            <text:p>2.49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20/04/20 - 20/05/20</text:p>
          </table:table-cell>
          <table:table-cell table:style-name="ce1" office:value-type="string" calcext:value-type="string">
            <text:p>SILVESTRI ALESSANDRO</text:p>
          </table:table-cell>
          <table:table-cell table:style-name="ce3" office:value-type="float" office:value="2181.82" calcext:value-type="float">
            <text:p>2.181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aprile-maggio 2020</text:p>
          </table:table-cell>
          <table:table-cell table:style-name="ce1" office:value-type="string" calcext:value-type="string">
            <text:p>MIERNIK MAJA BARBARA</text:p>
          </table:table-cell>
          <table:table-cell table:style-name="ce3" office:value-type="float" office:value="2269.08" calcext:value-type="float">
            <text:p>2.269,0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maggio 2020</text:p>
          </table:table-cell>
          <table:table-cell table:style-name="ce1" office:value-type="string" calcext:value-type="string">
            <text:p>MANFREDI CLARKE CATERINA</text:p>
          </table:table-cell>
          <table:table-cell table:style-name="ce3" office:value-type="float" office:value="2252" calcext:value-type="float">
            <text:p>2.25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aprile 2020</text:p>
          </table:table-cell>
          <table:table-cell table:style-name="ce1" office:value-type="string" calcext:value-type="string">
            <text:p>DAMIANO GIOVANNI</text:p>
          </table:table-cell>
          <table:table-cell table:style-name="ce3" office:value-type="float" office:value="2817.36" calcext:value-type="float">
            <text:p>2.817,3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aprile 2020</text:p>
          </table:table-cell>
          <table:table-cell table:style-name="ce1" office:value-type="string" calcext:value-type="string">
            <text:p>MIRAI VERONICA</text:p>
          </table:table-cell>
          <table:table-cell table:style-name="ce3" office:value-type="float" office:value="2515.34" calcext:value-type="float">
            <text:p>2.515,3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ggio 2020</text:p>
          </table:table-cell>
          <table:table-cell table:style-name="ce1" office:value-type="string" calcext:value-type="string">
            <text:p>DE ROSSI MARZIA</text:p>
          </table:table-cell>
          <table:table-cell table:style-name="ce3" office:value-type="float" office:value="2269.09" calcext:value-type="float">
            <text:p>2.269,0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FAMI mar-apr 2020</text:p>
          </table:table-cell>
          <table:table-cell table:style-name="ce1" office:value-type="string" calcext:value-type="string">
            <text:p>PRATOVECCHI FEDERICA</text:p>
          </table:table-cell>
          <table:table-cell table:style-name="ce3" office:value-type="float" office:value="5026.32" calcext:value-type="float">
            <text:p>5.026,3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ività Centro Regionale aprile - maggio 2020</text:p>
          </table:table-cell>
          <table:table-cell table:style-name="ce1" office:value-type="string" calcext:value-type="string">
            <text:p>GIACHI <text:s/>BARBARA</text:p>
          </table:table-cell>
          <table:table-cell table:style-name="ce3" office:value-type="float" office:value="5127.2" calcext:value-type="float">
            <text:p>5.127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ività Centro Regionale maggio 2020</text:p>
          </table:table-cell>
          <table:table-cell table:style-name="ce1" office:value-type="string" calcext:value-type="string">
            <text:p>VARRICCHIO ANTONIETTA</text:p>
          </table:table-cell>
          <table:table-cell table:style-name="ce3" office:value-type="float" office:value="2624.61" calcext:value-type="float">
            <text:p>2.624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marzo-aprile 2020</text:p>
          </table:table-cell>
          <table:table-cell table:style-name="ce1" office:value-type="string" calcext:value-type="string">
            <text:p>BIANCHI LUCIA</text:p>
          </table:table-cell>
          <table:table-cell table:style-name="ce3" office:value-type="float" office:value="5127.21" calcext:value-type="float">
            <text:p>5.127,2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maggio 2020</text:p>
          </table:table-cell>
          <table:table-cell table:style-name="ce1" office:value-type="string" calcext:value-type="string">
            <text:p>CONTI FRANCESCA</text:p>
          </table:table-cell>
          <table:table-cell table:style-name="ce3" office:value-type="float" office:value="2563.59" calcext:value-type="float">
            <text:p>2.563,5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ocenza a distanza per CAI</text:p>
          </table:table-cell>
          <table:table-cell table:style-name="ce1" office:value-type="string" calcext:value-type="string">
            <text:p>MANIERI JOYCE FLAVIA</text:p>
          </table:table-cell>
          <table:table-cell table:style-name="ce3" office:value-type="float" office:value="614" calcext:value-type="float">
            <text:p>61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maggio 2020</text:p>
          </table:table-cell>
          <table:table-cell table:style-name="ce1" office:value-type="string" calcext:value-type="string">
            <text:p>CIGLIUTI KATIA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II tranche 2020</text:p>
          </table:table-cell>
          <table:table-cell table:style-name="ce1" office:value-type="string" calcext:value-type="string">
            <text:p>CALVANELLI CRISTINA</text:p>
          </table:table-cell>
          <table:table-cell table:style-name="ce3" office:value-type="float" office:value="4835.33" calcext:value-type="float">
            <text:p>4.835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maggio 2020</text:p>
          </table:table-cell>
          <table:table-cell table:style-name="ce1" office:value-type="string" calcext:value-type="string">
            <text:p>GIORDANO MARIANNA</text:p>
          </table:table-cell>
          <table:table-cell table:style-name="ce3" office:value-type="float" office:value="730.99" calcext:value-type="float">
            <text:p>730,9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ggio 2020</text:p>
          </table:table-cell>
          <table:table-cell table:style-name="ce1" office:value-type="string" calcext:value-type="string">
            <text:p>PIERI FEDERICO</text:p>
          </table:table-cell>
          <table:table-cell table:style-name="ce3" office:value-type="float" office:value="2088.7" calcext:value-type="float">
            <text:p>2.088,7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iantane con dispenser di gel disinfettante lavamani</text:p>
          </table:table-cell>
          <table:table-cell table:style-name="ce1" office:value-type="string" calcext:value-type="string">
            <text:p>MUGNAI 1868 SRL</text:p>
          </table:table-cell>
          <table:table-cell table:style-name="ce3" office:value-type="float" office:value="1941.6" calcext:value-type="float">
            <text:p>1.941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iantane con dispenser di gel disinfettante lavamani</text:p>
          </table:table-cell>
          <table:table-cell table:style-name="ce1" office:value-type="string" calcext:value-type="string">
            <text:p>MUGNAI 1868 SRL</text:p>
          </table:table-cell>
          <table:table-cell table:style-name="ce3" office:value-type="float" office:value="1941.6" calcext:value-type="float">
            <text:p>1.941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ile per funzionamento piantane con dispenser di gel disinfettante lav</text:p>
          </table:table-cell>
          <table:table-cell table:style-name="ce1" office:value-type="string" calcext:value-type="string">
            <text:p>MUGNAI 1868 SRL</text:p>
          </table:table-cell>
          <table:table-cell table:style-name="ce3" office:value-type="float" office:value="46.2" calcext:value-type="float">
            <text:p>46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ile per funzionamento piantane con dispenser di gel disinfettante lav</text:p>
          </table:table-cell>
          <table:table-cell table:style-name="ce1" office:value-type="string" calcext:value-type="string">
            <text:p>MUGNAI 1868 SRL</text:p>
          </table:table-cell>
          <table:table-cell table:style-name="ce3" office:value-type="float" office:value="46.2" calcext:value-type="float">
            <text:p>46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tecnica di parte a carattere medico-legale per causa lavoro IDI/Guigl</text:p>
          </table:table-cell>
          <table:table-cell table:style-name="ce1" office:value-type="string" calcext:value-type="string">
            <text:p>CASINI PAOLO</text:p>
          </table:table-cell>
          <table:table-cell table:style-name="ce3" office:value-type="float" office:value="1530" calcext:value-type="float">
            <text:p>1.53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ività internazionali CAI periodo 25/3/20 - 25/5/20</text:p>
          </table:table-cell>
          <table:table-cell table:style-name="ce1" office:value-type="string" calcext:value-type="string">
            <text:p>BICOCCHI LUCA</text:p>
          </table:table-cell>
          <table:table-cell table:style-name="ce3" office:value-type="float" office:value="4400" calcext:value-type="float">
            <text:p>4.4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L.269</text:p>
          </table:table-cell>
          <table:table-cell table:style-name="ce1" office:value-type="string" calcext:value-type="string">
            <text:p>STUDIO LEGALE ASSOCIATO VAGNOLI LUZIATELLI</text:p>
          </table:table-cell>
          <table:table-cell table:style-name="ce3" office:value-type="float" office:value="3206.06" calcext:value-type="float">
            <text:p>3.206,0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internazionale CAI periodo 16/04/20 - 15/05/20</text:p>
          </table:table-cell>
          <table:table-cell table:style-name="ce1" office:value-type="string" calcext:value-type="string">
            <text:p>MOYERSOEN JOSEPH MARIE PASCAL</text:p>
          </table:table-cell>
          <table:table-cell table:style-name="ce3" office:value-type="float" office:value="7488" calcext:value-type="float">
            <text:p>7.48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L.269</text:p>
          </table:table-cell>
          <table:table-cell table:style-name="ce1" office:value-type="string" calcext:value-type="string">
            <text:p>TUCCI SERENA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ggio 2020</text:p>
          </table:table-cell>
          <table:table-cell table:style-name="ce1" office:value-type="string" calcext:value-type="string">
            <text:p>DI NAPOLI ESTER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bblicità per attività legate al Seicentenario</text:p>
          </table:table-cell>
          <table:table-cell table:style-name="ce1" office:value-type="string" calcext:value-type="string">
            <text:p>A. MANZONI &amp; C. SPA</text:p>
          </table:table-cell>
          <table:table-cell table:style-name="ce3" office:value-type="float" office:value="2900" calcext:value-type="float">
            <text:p>2.9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bblicità per attività legate al Seicentenario</text:p>
          </table:table-cell>
          <table:table-cell table:style-name="ce1" office:value-type="string" calcext:value-type="string">
            <text:p>A. MANZONI &amp; C. SPA</text:p>
          </table:table-cell>
          <table:table-cell table:style-name="ce3" office:value-type="float" office:value="2900" calcext:value-type="float">
            <text:p>2.9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bblicità per attività legate al Seicentenario</text:p>
          </table:table-cell>
          <table:table-cell table:style-name="ce1" office:value-type="string" calcext:value-type="string">
            <text:p>A. MANZONI &amp; C. SPA</text:p>
          </table:table-cell>
          <table:table-cell table:style-name="ce3" office:value-type="float" office:value="2200" calcext:value-type="float">
            <text:p>2.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bblicità per attività legate al Seicentenario</text:p>
          </table:table-cell>
          <table:table-cell table:style-name="ce1" office:value-type="string" calcext:value-type="string">
            <text:p>A. MANZONI &amp; C. SPA</text:p>
          </table:table-cell>
          <table:table-cell table:style-name="ce3" office:value-type="float" office:value="2200" calcext:value-type="float">
            <text:p>2.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periodo 21/03/20 - 08/06/20</text:p>
          </table:table-cell>
          <table:table-cell table:style-name="ce1" office:value-type="string" calcext:value-type="string">
            <text:p>PIERUCCI FRANCESCA</text:p>
          </table:table-cell>
          <table:table-cell table:style-name="ce3" office:value-type="float" office:value="6866" calcext:value-type="float">
            <text:p>6.866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docenza percorso FAD adozione internazionale</text:p>
          </table:table-cell>
          <table:table-cell table:style-name="ce1" office:value-type="string" calcext:value-type="string">
            <text:p>NOBILE MONICA</text:p>
          </table:table-cell>
          <table:table-cell table:style-name="ce3" office:value-type="float" office:value="499.2" calcext:value-type="float">
            <text:p>499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golazione premio polizza infortuni assistiti n.361160124 anno 2019</text:p>
          </table:table-cell>
          <table:table-cell table:style-name="ce1" office:value-type="string" calcext:value-type="string">
            <text:p>S.E.A. BROKER SRL</text:p>
          </table:table-cell>
          <table:table-cell table:style-name="ce3" office:value-type="float" office:value="1379.5" calcext:value-type="float">
            <text:p>1.379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TARI 2020</text:p>
          </table:table-cell>
          <table:table-cell table:style-name="ce1" office:value-type="string" calcext:value-type="string">
            <text:p>ALIA SERVIZI AMBIENTALI SPA</text:p>
          </table:table-cell>
          <table:table-cell table:style-name="ce3" office:value-type="float" office:value="21498" calcext:value-type="float">
            <text:p>21.49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sap 2020 sede e app.to via mennelli</text:p>
          </table:table-cell>
          <table:table-cell table:style-name="ce1" office:value-type="string" calcext:value-type="string">
            <text:p>COMUNE DI FIRENZE - SERVIZIO ENTRATE COSAP ORDINARIO</text:p>
          </table:table-cell>
          <table:table-cell table:style-name="ce3" office:value-type="float" office:value="553" calcext:value-type="float">
            <text:p>55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sap 2020 sede e app.to via mennelli</text:p>
          </table:table-cell>
          <table:table-cell table:style-name="ce1" office:value-type="string" calcext:value-type="string">
            <text:p>COMUNE DI FIRENZE - SERVIZIO ENTRATE COSAP ORDINARIO</text:p>
          </table:table-cell>
          <table:table-cell table:style-name="ce3" office:value-type="float" office:value="553" calcext:value-type="float">
            <text:p>55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sap 2020 sede e app.to via mennelli</text:p>
          </table:table-cell>
          <table:table-cell table:style-name="ce1" office:value-type="string" calcext:value-type="string">
            <text:p>COMUNE DI FIRENZE - SERVIZIO ENTRATE COSAP ORDINARIO</text:p>
          </table:table-cell>
          <table:table-cell table:style-name="ce3" office:value-type="float" office:value="553" calcext:value-type="float">
            <text:p>55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sap 2020 sede e app.to via mennelli</text:p>
          </table:table-cell>
          <table:table-cell table:style-name="ce1" office:value-type="string" calcext:value-type="string">
            <text:p>COMUNE DI FIRENZE - SERVIZIO ENTRATE COSAP ORDINARIO</text:p>
          </table:table-cell>
          <table:table-cell table:style-name="ce3" office:value-type="float" office:value="184.5" calcext:value-type="float">
            <text:p>184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7-23" calcext:value-type="date">
            <text:p>23/07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sap 2020 sede e app.to via mennelli</text:p>
          </table:table-cell>
          <table:table-cell table:style-name="ce1" office:value-type="string" calcext:value-type="string">
            <text:p>COMUNE DI FIRENZE - SERVIZIO ENTRATE COSAP ORDINARIO</text:p>
          </table:table-cell>
          <table:table-cell table:style-name="ce3" office:value-type="float" office:value="553" calcext:value-type="float">
            <text:p>55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docenza percorso FAD adozione internazionale</text:p>
          </table:table-cell>
          <table:table-cell table:style-name="ce1" office:value-type="string" calcext:value-type="string">
            <text:p>NOBILE MONICA</text:p>
          </table:table-cell>
          <table:table-cell table:style-name="ce3" office:value-type="float" office:value="124.8" calcext:value-type="float">
            <text:p>124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docenza formazione comune di Napoli 2018</text:p>
          </table:table-cell>
          <table:table-cell table:style-name="ce1" office:value-type="string" calcext:value-type="string">
            <text:p>SENIGA FRANCA</text:p>
          </table:table-cell>
          <table:table-cell table:style-name="ce3" office:value-type="float" office:value="2504.08" calcext:value-type="float">
            <text:p>2.504,0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Careleavers dicembre 2019</text:p>
          </table:table-cell>
          <table:table-cell table:style-name="ce1" office:value-type="string" calcext:value-type="string">
            <text:p>PANDOLFI LUISA</text:p>
          </table:table-cell>
          <table:table-cell table:style-name="ce3" office:value-type="float" office:value="1161.6" calcext:value-type="float">
            <text:p>1.161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Careleavers gen/feb 2020</text:p>
          </table:table-cell>
          <table:table-cell table:style-name="ce1" office:value-type="string" calcext:value-type="string">
            <text:p>PANDOLFI LUISA</text:p>
          </table:table-cell>
          <table:table-cell table:style-name="ce3" office:value-type="float" office:value="1161.6" calcext:value-type="float">
            <text:p>1.161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sede marzo 2020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1170" calcext:value-type="float">
            <text:p>1.17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i hardware e fotocopiatrici marzo 2020</text:p>
          </table:table-cell>
          <table:table-cell table:style-name="ce1" office:value-type="string" calcext:value-type="string">
            <text:p>BUROGRAF COMMERCIALE SRL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mpa e spedizione brochure progetto "Crescere insieme"</text:p>
          </table:table-cell>
          <table:table-cell table:style-name="ce1" office:value-type="string" calcext:value-type="string">
            <text:p>TIPOLITOGRAFIA CONTINI SRL</text:p>
          </table:table-cell>
          <table:table-cell table:style-name="ce3" office:value-type="float" office:value="2340" calcext:value-type="float">
            <text:p>2.34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mpa volantini progetto "Crescere insieme"</text:p>
          </table:table-cell>
          <table:table-cell table:style-name="ce1" office:value-type="string" calcext:value-type="string">
            <text:p>TIPOLITOGRAFIA CONTINI SRL</text:p>
          </table:table-cell>
          <table:table-cell table:style-name="ce3" office:value-type="float" office:value="295" calcext:value-type="float">
            <text:p>29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iorazione dati marzo 2020 - integrazone CAI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2522.07" calcext:value-type="float">
            <text:p>2.522,0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catering per incontro FAMI 06/03/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55.8" calcext:value-type="float">
            <text:p>55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catering per incontro FAMI 06/03/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55.8" calcext:value-type="float">
            <text:p>55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consulenza giuridiica per gare telematiche - I trimestre 2020</text:p>
          </table:table-cell>
          <table:table-cell table:style-name="ce1" office:value-type="string" calcext:value-type="string">
            <text:p>PA&amp;M - PUBBLICA AMMINISTRAZIONE E MERCATO SRL</text:p>
          </table:table-cell>
          <table:table-cell table:style-name="ce3" office:value-type="float" office:value="975" calcext:value-type="float">
            <text:p>97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anutenzione aree verdi e giardini - marzo 2020</text:p>
          </table:table-cell>
          <table:table-cell table:style-name="ce1" office:value-type="string" calcext:value-type="string">
            <text:p>VIVAI MGF TRADE SRL</text:p>
          </table:table-cell>
          <table:table-cell table:style-name="ce3" office:value-type="float" office:value="1658.33" calcext:value-type="float">
            <text:p>1.658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assistenza condizionatori sala server</text:p>
          </table:table-cell>
          <table:table-cell table:style-name="ce1" office:value-type="string" calcext:value-type="string">
            <text:p>F.B.A. IMPIANTI DI BACARELLA FRANCESCO</text:p>
          </table:table-cell>
          <table:table-cell table:style-name="ce3" office:value-type="float" office:value="210" calcext:value-type="float">
            <text:p>21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mplementazione e assistenza paittaforma FAD per CAI - II tranche</text:p>
          </table:table-cell>
          <table:table-cell table:style-name="ce1" office:value-type="string" calcext:value-type="string">
            <text:p>TALENTO PLUS SRL_x000D_</text:p>
          </table:table-cell>
          <table:table-cell table:style-name="ce3" office:value-type="float" office:value="6246" calcext:value-type="float">
            <text:p>6.246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ripristino impianto videocitofonico portineria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573.78" calcext:value-type="float">
            <text:p>573,7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indagine diagnostica strutture in legno copertu</text:p>
          </table:table-cell>
          <table:table-cell table:style-name="ce1" office:value-type="string" calcext:value-type="string">
            <text:p>LEGNODOC S.R.L.</text:p>
          </table:table-cell>
          <table:table-cell table:style-name="ce3" office:value-type="float" office:value="3400" calcext:value-type="float">
            <text:p>3.4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pulizia ordinaria sede aprile 2020</text:p>
          </table:table-cell>
          <table:table-cell table:style-name="ce1" office:value-type="string" calcext:value-type="string">
            <text:p>S.EL.DA. SERVICE SRL</text:p>
          </table:table-cell>
          <table:table-cell table:style-name="ce3" office:value-type="float" office:value="3194.72" calcext:value-type="float">
            <text:p>3.194,7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aprile 2020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1170" calcext:value-type="float">
            <text:p>1.17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febbraio 2020 - integrazione istat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8.3" calcext:value-type="float">
            <text:p>8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febbraio 2020 - integrazione istat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8.3" calcext:value-type="float">
            <text:p>8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i nido f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1.92" calcext:value-type="float">
            <text:p>31,9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i nido f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1.92" calcext:value-type="float">
            <text:p>31,9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- derrate marz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8.97" calcext:value-type="float">
            <text:p>18,9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nido - derrate marz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8.97" calcext:value-type="float">
            <text:p>18,9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nnovo abbonamenti periodici biblioteca Innocenti anno 2020</text:p>
          </table:table-cell>
          <table:table-cell table:style-name="ce1" office:value-type="string" calcext:value-type="string">
            <text:p>EBSCO INFORMATION SERVICES SRL</text:p>
          </table:table-cell>
          <table:table-cell table:style-name="ce3" office:value-type="float" office:value="2198.17" calcext:value-type="float">
            <text:p>2.198,1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nnovo abbonamenti periodici digitali per biblioteca Innocenti</text:p>
          </table:table-cell>
          <table:table-cell table:style-name="ce1" office:value-type="string" calcext:value-type="string">
            <text:p>EBSCO INFORMATION SERVICES SRL</text:p>
          </table:table-cell>
          <table:table-cell table:style-name="ce3" office:value-type="float" office:value="22.14" calcext:value-type="float">
            <text:p>22,1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mplementazione software contabilità Essenzia - aggiornamento protocollazione au</text:p>
          </table:table-cell>
          <table:table-cell table:style-name="ce1" office:value-type="string" calcext:value-type="string">
            <text:p>PALITALSOFT SRL</text:p>
          </table:table-cell>
          <table:table-cell table:style-name="ce3" office:value-type="float" office:value="2560" calcext:value-type="float">
            <text:p>2.56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.le RSPP I semestre 2020</text:p>
          </table:table-cell>
          <table:table-cell table:style-name="ce1" office:value-type="string" calcext:value-type="string">
            <text:p>STUDIO ASSOCIATO DI TECNOLOGIE AMBIENTALI</text:p>
          </table:table-cell>
          <table:table-cell table:style-name="ce3" office:value-type="float" office:value="6788.6" calcext:value-type="float">
            <text:p>6.788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giardini e aree verdi aprile 2020</text:p>
          </table:table-cell>
          <table:table-cell table:style-name="ce1" office:value-type="string" calcext:value-type="string">
            <text:p>VIVAI MGF TRADE SRL</text:p>
          </table:table-cell>
          <table:table-cell table:style-name="ce3" office:value-type="float" office:value="1658.33" calcext:value-type="float">
            <text:p>1.658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febbraio 2020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1170" calcext:value-type="float">
            <text:p>1.17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igienizzazione wc sede aprile 2020</text:p>
          </table:table-cell>
          <table:table-cell table:style-name="ce1" office:value-type="string" calcext:value-type="string">
            <text:p>ANTICIMEX SRL</text:p>
          </table:table-cell>
          <table:table-cell table:style-name="ce3" office:value-type="float" office:value="95.54" calcext:value-type="float">
            <text:p>95,5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maggi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2044.94" calcext:value-type="float">
            <text:p>2.044,9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maggi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2044.94" calcext:value-type="float">
            <text:p>2.044,9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e collaboratori marz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822.4" calcext:value-type="float">
            <text:p>822,4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dipendenti e collaboratori marz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822.4" calcext:value-type="float">
            <text:p>822,4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raduzioni italiano-inglese nell'ambito della convenzione L.451</text:p>
          </table:table-cell>
          <table:table-cell table:style-name="ce1" office:value-type="string" calcext:value-type="string">
            <text:p>FINKING S.r.l.</text:p>
          </table:table-cell>
          <table:table-cell table:style-name="ce3" office:value-type="float" office:value="1170" calcext:value-type="float">
            <text:p>1.17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facchinaggio per smaltimento rifiuti informatici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facchinaggio per smaltimento rifiuti informatici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osa in opera due pedane a servizio dei giochi del giardino grande</text:p>
          </table:table-cell>
          <table:table-cell table:style-name="ce1" office:value-type="string" calcext:value-type="string">
            <text:p>BONECHI SIMONE</text:p>
          </table:table-cell>
          <table:table-cell table:style-name="ce3" office:value-type="float" office:value="5737" calcext:value-type="float">
            <text:p>5.737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el lavamani per magazzino centrale</text:p>
          </table:table-cell>
          <table:table-cell table:style-name="ce1" office:value-type="string" calcext:value-type="string">
            <text:p>TUTTOCARTA FIRENZE S.R.L.</text:p>
          </table:table-cell>
          <table:table-cell table:style-name="ce3" office:value-type="float" office:value="420" calcext:value-type="float">
            <text:p>4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causa appello c/Marco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3" office:value-type="float" office:value="1469.6" calcext:value-type="float">
            <text:p>1.469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stipendiali febbraio 2020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3" office:value-type="float" office:value="916.63" calcext:value-type="float">
            <text:p>916,6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stipendiali marzo 2020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3" office:value-type="float" office:value="916.63" calcext:value-type="float">
            <text:p>916,6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disinfestazione aprile 2020</text:p>
          </table:table-cell>
          <table:table-cell table:style-name="ce1" office:value-type="string" calcext:value-type="string">
            <text:p>S.I.D.D.A. DISIMPEST S.R.L.</text:p>
          </table:table-cell>
          <table:table-cell table:style-name="ce3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3" calcext:value-type="date">
            <text:p>0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salviette gel igienizzante per magazzino cemtrale</text:p>
          </table:table-cell>
          <table:table-cell table:style-name="ce1" office:value-type="string" calcext:value-type="string">
            <text:p>TUTTOCARTA FIRENZE S.R.L.</text:p>
          </table:table-cell>
          <table:table-cell table:style-name="ce3" office:value-type="float" office:value="285" calcext:value-type="float">
            <text:p>28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04" calcext:value-type="date">
            <text:p>04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carico membro nucleo valutazione periodo 04/02/2020 - 03/08/2020</text:p>
          </table:table-cell>
          <table:table-cell table:style-name="ce1" office:value-type="string" calcext:value-type="string">
            <text:p>SETTESOLDI ANNARITA</text:p>
          </table:table-cell>
          <table:table-cell table:style-name="ce3" office:value-type="float" office:value="1998" calcext:value-type="float">
            <text:p>1.99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split payment al 30 giugn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24600.58" calcext:value-type="float">
            <text:p>24.600,5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giugn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5345.22" calcext:value-type="float">
            <text:p>5.345,2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giugn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2791.8" calcext:value-type="float">
            <text:p>2.791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gi stipendi giugn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878" calcext:value-type="float">
            <text:p>87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ES - saldo 2019 e I accont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44373.19" calcext:value-type="float">
            <text:p>44.373,1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giugn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86230.27" calcext:value-type="float">
            <text:p>86.230,2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0" calcext:value-type="date">
            <text:p>10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stipendi giugn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0297.98" calcext:value-type="float">
            <text:p>10.297,9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trutture residenziali gennaio 2020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42116.25" calcext:value-type="float">
            <text:p>42.116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gennaio 2020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70718.82" calcext:value-type="float">
            <text:p>70.718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volume "Nuovo sistema di governance della Regione Lazio"</text:p>
          </table:table-cell>
          <table:table-cell table:style-name="ce1" office:value-type="string" calcext:value-type="string">
            <text:p>TIPOLITOGRAFIA COLORAMA SNC DI FANI FABIO E PELIZZON GIANLUCA</text:p>
          </table:table-cell>
          <table:table-cell table:style-name="ce3" office:value-type="float" office:value="5600" calcext:value-type="float">
            <text:p>5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e spedizione fascicolo collana "Infanzia, adolescenza e famiglia"</text:p>
          </table:table-cell>
          <table:table-cell table:style-name="ce1" office:value-type="string" calcext:value-type="string">
            <text:p>TIPOLITOGRAFIA COLORAMA SNC DI FANI FABIO E PELIZZON GIANLUCA</text:p>
          </table:table-cell>
          <table:table-cell table:style-name="ce3" office:value-type="float" office:value="2900" calcext:value-type="float">
            <text:p>2.9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fotocopiatrici e hardware aprile 2020</text:p>
          </table:table-cell>
          <table:table-cell table:style-name="ce1" office:value-type="string" calcext:value-type="string">
            <text:p>BUROGRAF COMMERCIALE SRL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integrazione istat servizio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23.25" calcext:value-type="float">
            <text:p>23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integrazione istat servizio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23.25" calcext:value-type="float">
            <text:p>23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grazione istat servizio mensa dipendenti e collaboratori marz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grazione istat servizio mensa dipendenti e collaboratori marz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6.08" calcext:value-type="float">
            <text:p>6,0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orazione dati marzo 2020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18252" calcext:value-type="float">
            <text:p>18.25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trutture residenziali febbraio 2020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42116.25" calcext:value-type="float">
            <text:p>42.116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vilupppo sistema gestione fondo nazionale infanzia - realizzazione ulteriori 2</text:p>
          </table:table-cell>
          <table:table-cell table:style-name="ce1" office:value-type="string" calcext:value-type="string">
            <text:p>GIUNECO SRL</text:p>
          </table:table-cell>
          <table:table-cell table:style-name="ce3" office:value-type="float" office:value="9970.5" calcext:value-type="float">
            <text:p>9.970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acquisto materiale informatico per predisposizi</text:p>
          </table:table-cell>
          <table:table-cell table:style-name="ce1" office:value-type="string" calcext:value-type="string">
            <text:p>VIRTUAL LOGIC</text:p>
          </table:table-cell>
          <table:table-cell table:style-name="ce3" office:value-type="float" office:value="4261.3" calcext:value-type="float">
            <text:p>4.261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anificazione wc maggio 2020</text:p>
          </table:table-cell>
          <table:table-cell table:style-name="ce1" office:value-type="string" calcext:value-type="string">
            <text:p>ANTICIMEX SRL</text:p>
          </table:table-cell>
          <table:table-cell table:style-name="ce3" office:value-type="float" office:value="95.54" calcext:value-type="float">
            <text:p>95,5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mplementazione evolutiva software controllo gestione IDIReport - sviluppo funzi</text:p>
          </table:table-cell>
          <table:table-cell table:style-name="ce1" office:value-type="string" calcext:value-type="string">
            <text:p>QUINTI GIACOMO</text:p>
          </table:table-cell>
          <table:table-cell table:style-name="ce3" office:value-type="float" office:value="520" calcext:value-type="float">
            <text:p>5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rodotti igienici e detersivi per magazzino centrale</text:p>
          </table:table-cell>
          <table:table-cell table:style-name="ce1" office:value-type="string" calcext:value-type="string">
            <text:p>ITALCHIM SRL</text:p>
          </table:table-cell>
          <table:table-cell table:style-name="ce3" office:value-type="float" office:value="539.75" calcext:value-type="float">
            <text:p>539,7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rete LAN e apparati wireless II trimestre 2020</text:p>
          </table:table-cell>
          <table:table-cell table:style-name="ce1" office:value-type="string" calcext:value-type="string">
            <text:p>SIME TELECOMUNICAZIONI SPA</text:p>
          </table:table-cell>
          <table:table-cell table:style-name="ce3" office:value-type="float" office:value="972.5" calcext:value-type="float">
            <text:p>97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maggio 2020</text:p>
          </table:table-cell>
          <table:table-cell table:style-name="ce1" office:value-type="string" calcext:value-type="string">
            <text:p>D'AMBROSIO LUCIA</text:p>
          </table:table-cell>
          <table:table-cell table:style-name="ce3" office:value-type="float" office:value="2416" calcext:value-type="float">
            <text:p>2.416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maggio 2020</text:p>
          </table:table-cell>
          <table:table-cell table:style-name="ce1" office:value-type="string" calcext:value-type="string">
            <text:p>SIDOTI PIETRA SIMONA</text:p>
          </table:table-cell>
          <table:table-cell table:style-name="ce3" office:value-type="float" office:value="2416.5" calcext:value-type="float">
            <text:p>2.416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aree verdi e giardini - maggio 2020</text:p>
          </table:table-cell>
          <table:table-cell table:style-name="ce1" office:value-type="string" calcext:value-type="string">
            <text:p>VIVAI MGF TRADE SRL</text:p>
          </table:table-cell>
          <table:table-cell table:style-name="ce3" office:value-type="float" office:value="1658.33" calcext:value-type="float">
            <text:p>1.658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dazione perizia giurata per vendita lastrico solare Impruneta</text:p>
          </table:table-cell>
          <table:table-cell table:style-name="ce1" office:value-type="string" calcext:value-type="string">
            <text:p>STUDIO TECNICO ASSOCIATO</text:p>
          </table:table-cell>
          <table:table-cell table:style-name="ce3" office:value-type="float" office:value="1656.64" calcext:value-type="float">
            <text:p>1.656,6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dazione pratica edilizia per chiusura porta fondo commerciale via paolieri 2 I</text:p>
          </table:table-cell>
          <table:table-cell table:style-name="ce1" office:value-type="string" calcext:value-type="string">
            <text:p>STUDIO TECNICO ASSOCIATO</text:p>
          </table:table-cell>
          <table:table-cell table:style-name="ce3" office:value-type="float" office:value="1637.4" calcext:value-type="float">
            <text:p>1.637,4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stipendiali aprile 2020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3" office:value-type="float" office:value="916.63" calcext:value-type="float">
            <text:p>916,6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pulizia ordinaria sede maggio 2020</text:p>
          </table:table-cell>
          <table:table-cell table:style-name="ce1" office:value-type="string" calcext:value-type="string">
            <text:p>S.EL.DA. SERVICE SRL</text:p>
          </table:table-cell>
          <table:table-cell table:style-name="ce3" office:value-type="float" office:value="3194.72" calcext:value-type="float">
            <text:p>3.194,7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maggio 2020</text:p>
          </table:table-cell>
          <table:table-cell table:style-name="ce1" office:value-type="string" calcext:value-type="string">
            <text:p>MIRAI VERONICA</text:p>
          </table:table-cell>
          <table:table-cell table:style-name="ce3" office:value-type="float" office:value="2515.34" calcext:value-type="float">
            <text:p>2.515,3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maggio 2020</text:p>
          </table:table-cell>
          <table:table-cell table:style-name="ce1" office:value-type="string" calcext:value-type="string">
            <text:p>GRASSI MONICA</text:p>
          </table:table-cell>
          <table:table-cell table:style-name="ce3" office:value-type="float" office:value="1250" calcext:value-type="float">
            <text:p>1.2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maggio 2020</text:p>
          </table:table-cell>
          <table:table-cell table:style-name="ce1" office:value-type="string" calcext:value-type="string">
            <text:p>BEN TALEB NEZHA</text:p>
          </table:table-cell>
          <table:table-cell table:style-name="ce3" office:value-type="float" office:value="2080" calcext:value-type="float">
            <text:p>2.0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ogettazione, co-curatela e realizzazione mostra Bambini per sempre - I tranche</text:p>
          </table:table-cell>
          <table:table-cell table:style-name="ce1" office:value-type="string" calcext:value-type="string">
            <text:p>ASSOCIAZIONE ALIARTE APS</text:p>
          </table:table-cell>
          <table:table-cell table:style-name="ce3" office:value-type="float" office:value="9075" calcext:value-type="float">
            <text:p>9.07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viluppo sistema mailing list sistema gestione fondo nazionale infanzia</text:p>
          </table:table-cell>
          <table:table-cell table:style-name="ce1" office:value-type="string" calcext:value-type="string">
            <text:p>GIUNECO SRL</text:p>
          </table:table-cell>
          <table:table-cell table:style-name="ce3" office:value-type="float" office:value="5000" calcext:value-type="float">
            <text:p>5.0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i anno 2020 ContentDM base</text:p>
          </table:table-cell>
          <table:table-cell table:style-name="ce1" office:value-type="string" calcext:value-type="string">
            <text:p>IFNET SRL</text:p>
          </table:table-cell>
          <table:table-cell table:style-name="ce3" office:value-type="float" office:value="7308.88" calcext:value-type="float">
            <text:p>7.308,8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acqua centrale termica figline periodo 17/03/20 - 16/06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734.9" calcext:value-type="float">
            <text:p>734,9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acqua sede via colonna 47 periodo 19/05/20 - 17/06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937.03" calcext:value-type="float">
            <text:p>937,0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acqua sede via alfani 54 periodo 14/03/20 - 12/06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2875.93" calcext:value-type="float">
            <text:p>2.875,9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live streaming per attività formazione</text:p>
          </table:table-cell>
          <table:table-cell table:style-name="ce1" office:value-type="string" calcext:value-type="string">
            <text:p>TALENTO PLUS SRL_x000D_</text:p>
          </table:table-cell>
          <table:table-cell table:style-name="ce3" office:value-type="float" office:value="6400" calcext:value-type="float">
            <text:p>6.4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maggio 2020</text:p>
          </table:table-cell>
          <table:table-cell table:style-name="ce1" office:value-type="string" calcext:value-type="string">
            <text:p>PERAZZO ANNA PAOLA</text:p>
          </table:table-cell>
          <table:table-cell table:style-name="ce3" office:value-type="float" office:value="2465" calcext:value-type="float">
            <text:p>2.46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maggio 2020</text:p>
          </table:table-cell>
          <table:table-cell table:style-name="ce1" office:value-type="string" calcext:value-type="string">
            <text:p>FIORE FRANCESCO</text:p>
          </table:table-cell>
          <table:table-cell table:style-name="ce3" office:value-type="float" office:value="2416.5" calcext:value-type="float">
            <text:p>2.416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L.269 periodo 20/5/20 - 20/620</text:p>
          </table:table-cell>
          <table:table-cell table:style-name="ce1" office:value-type="string" calcext:value-type="string">
            <text:p>MIERNIK MAJA BARBARA</text:p>
          </table:table-cell>
          <table:table-cell table:style-name="ce3" office:value-type="float" office:value="2269.08" calcext:value-type="float">
            <text:p>2.269,0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uratore patrimonio museale gen/feb 2020</text:p>
          </table:table-cell>
          <table:table-cell table:style-name="ce1" office:value-type="string" calcext:value-type="string">
            <text:p>REDI FIORENZA</text:p>
          </table:table-cell>
          <table:table-cell table:style-name="ce3" office:value-type="float" office:value="4800" calcext:value-type="float">
            <text:p>4.8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giugno 2020</text:p>
          </table:table-cell>
          <table:table-cell table:style-name="ce1" office:value-type="string" calcext:value-type="string">
            <text:p>VARRICCHIO ANTONIETTA</text:p>
          </table:table-cell>
          <table:table-cell table:style-name="ce3" office:value-type="float" office:value="2624.61" calcext:value-type="float">
            <text:p>2.624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ercorso FAD adozioni internazionali</text:p>
          </table:table-cell>
          <table:table-cell table:style-name="ce1" office:value-type="string" calcext:value-type="string">
            <text:p>SIMONETTO ALESSANDRA</text:p>
          </table:table-cell>
          <table:table-cell table:style-name="ce3" office:value-type="float" office:value="313.32" calcext:value-type="float">
            <text:p>313,3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mar-apr 2020</text:p>
          </table:table-cell>
          <table:table-cell table:style-name="ce1" office:value-type="string" calcext:value-type="string">
            <text:p>ZELANO MARCO</text:p>
          </table:table-cell>
          <table:table-cell table:style-name="ce3" office:value-type="float" office:value="4833.33" calcext:value-type="float">
            <text:p>4.833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20/5/20 - 20/6/20</text:p>
          </table:table-cell>
          <table:table-cell table:style-name="ce1" office:value-type="string" calcext:value-type="string">
            <text:p>SILVESTRI ALESSANDRO</text:p>
          </table:table-cell>
          <table:table-cell table:style-name="ce3" office:value-type="float" office:value="2268.24" calcext:value-type="float">
            <text:p>2.268,2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giugno 2020</text:p>
          </table:table-cell>
          <table:table-cell table:style-name="ce1" office:value-type="string" calcext:value-type="string">
            <text:p>GRASSI MONICA</text:p>
          </table:table-cell>
          <table:table-cell table:style-name="ce3" office:value-type="float" office:value="1250" calcext:value-type="float">
            <text:p>1.2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iugno 2020</text:p>
          </table:table-cell>
          <table:table-cell table:style-name="ce1" office:value-type="string" calcext:value-type="string">
            <text:p>CIGLIUTI KATIA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causa appello c/Marco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3" office:value-type="float" office:value="1389.44" calcext:value-type="float">
            <text:p>1.389,4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giugno 2020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3" office:value-type="float" office:value="2891.74" calcext:value-type="float">
            <text:p>2.891,7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as centrale termica figline maggio 2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287.07" calcext:value-type="float">
            <text:p>287,0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as app.to piazza del lungo maggi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3.01" calcext:value-type="float">
            <text:p>3,0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mpensi prof.li att.revisore contabil</text:p>
          </table:table-cell>
          <table:table-cell table:style-name="ce1" office:value-type="string" calcext:value-type="string">
            <text:p>STUDIO COMMERCIALE ASSOCIATO MARTINI E NUTI</text:p>
          </table:table-cell>
          <table:table-cell table:style-name="ce3" office:value-type="float" office:value="1816.96" calcext:value-type="float">
            <text:p>1.816,9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giugno 2020</text:p>
          </table:table-cell>
          <table:table-cell table:style-name="ce1" office:value-type="string" calcext:value-type="string">
            <text:p>CONTI FRANCESCA</text:p>
          </table:table-cell>
          <table:table-cell table:style-name="ce3" office:value-type="float" office:value="2563.59" calcext:value-type="float">
            <text:p>2.563,5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catering per formazione centro affidi Bagno a Ripoli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423" calcext:value-type="float">
            <text:p>42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catering per formazione centro affidi Bagno a Ripoli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423" calcext:value-type="float">
            <text:p>42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formativa a distanza CAI</text:p>
          </table:table-cell>
          <table:table-cell table:style-name="ce1" office:value-type="string" calcext:value-type="string">
            <text:p>CASONATO MARTA</text:p>
          </table:table-cell>
          <table:table-cell table:style-name="ce3" office:value-type="float" office:value="614" calcext:value-type="float">
            <text:p>61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29/05/20 - 26/06/20</text:p>
          </table:table-cell>
          <table:table-cell table:style-name="ce1" office:value-type="string" calcext:value-type="string">
            <text:p>DE ROSSI MARZIA</text:p>
          </table:table-cell>
          <table:table-cell table:style-name="ce3" office:value-type="float" office:value="2269.09" calcext:value-type="float">
            <text:p>2.269,0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essa in sicurezza immobile via mannelli - opere puntellamento</text:p>
          </table:table-cell>
          <table:table-cell table:style-name="ce1" office:value-type="string" calcext:value-type="string">
            <text:p>SOLLAZZINI SRL</text:p>
          </table:table-cell>
          <table:table-cell table:style-name="ce3" office:value-type="float" office:value="1860" calcext:value-type="float">
            <text:p>1.86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bblicazione su GURI bando project financing per caffetteria e mensa</text:p>
          </table:table-cell>
          <table:table-cell table:style-name="ce1" office:value-type="string" calcext:value-type="string">
            <text:p>VIVENDA SRL</text:p>
          </table:table-cell>
          <table:table-cell table:style-name="ce3" office:value-type="float" office:value="397.26" calcext:value-type="float">
            <text:p>397,2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mascherine e prodotti di pulizia per protocollo anti-Covid</text:p>
          </table:table-cell>
          <table:table-cell table:style-name="ce1" office:value-type="string" calcext:value-type="string">
            <text:p>M.T.C. DI MASSARI ALESSANDRO &amp; C.SAS</text:p>
          </table:table-cell>
          <table:table-cell table:style-name="ce3" office:value-type="float" office:value="2190" calcext:value-type="float">
            <text:p>2.19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ggio 2020</text:p>
          </table:table-cell>
          <table:table-cell table:style-name="ce1" office:value-type="string" calcext:value-type="string">
            <text:p>MANFREDI CLARKE CATERINA</text:p>
          </table:table-cell>
          <table:table-cell table:style-name="ce3" office:value-type="float" office:value="2342" calcext:value-type="float">
            <text:p>2.34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tt.amministrative area IA - maggio 2020</text:p>
          </table:table-cell>
          <table:table-cell table:style-name="ce1" office:value-type="string" calcext:value-type="string">
            <text:p>CORPACI GIUDITTA</text:p>
          </table:table-cell>
          <table:table-cell table:style-name="ce3" office:value-type="float" office:value="2498" calcext:value-type="float">
            <text:p>2.49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cancelleria per nido trottola</text:p>
          </table:table-cell>
          <table:table-cell table:style-name="ce1" office:value-type="string" calcext:value-type="string">
            <text:p>MUGNAI 1868 SRL</text:p>
          </table:table-cell>
          <table:table-cell table:style-name="ce3" office:value-type="float" office:value="98.42" calcext:value-type="float">
            <text:p>98,4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cancelleria per nido trottola</text:p>
          </table:table-cell>
          <table:table-cell table:style-name="ce1" office:value-type="string" calcext:value-type="string">
            <text:p>MUGNAI 1868 SRL</text:p>
          </table:table-cell>
          <table:table-cell table:style-name="ce3" office:value-type="float" office:value="98.42" calcext:value-type="float">
            <text:p>98,4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pieghevoli per L.451</text:p>
          </table:table-cell>
          <table:table-cell table:style-name="ce1" office:value-type="string" calcext:value-type="string">
            <text:p>GIUSTI 22 S.R.L.</text:p>
          </table:table-cell>
          <table:table-cell table:style-name="ce3" office:value-type="float" office:value="167.37" calcext:value-type="float">
            <text:p>167,3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libri per biblioteca Innocenti</text:p>
          </table:table-cell>
          <table:table-cell table:style-name="ce1" office:value-type="string" calcext:value-type="string">
            <text:p>ISTITUTO SAN GIUSEPPE SCS - LIBRERIE UNIVERSITARIE NOVOLI</text:p>
          </table:table-cell>
          <table:table-cell table:style-name="ce3" office:value-type="float" office:value="51.24" calcext:value-type="float">
            <text:p>51,2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acquisto scatole di cartone per biblioteca Inno</text:p>
          </table:table-cell>
          <table:table-cell table:style-name="ce1" office:value-type="string" calcext:value-type="string">
            <text:p>MUGNAI 1868 SRL</text:p>
          </table:table-cell>
          <table:table-cell table:style-name="ce3" office:value-type="float" office:value="96.14" calcext:value-type="float">
            <text:p>96,1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acquisto scatole di cartone per biblioteca Inno</text:p>
          </table:table-cell>
          <table:table-cell table:style-name="ce1" office:value-type="string" calcext:value-type="string">
            <text:p>MUGNAI 1868 SRL</text:p>
          </table:table-cell>
          <table:table-cell table:style-name="ce3" office:value-type="float" office:value="96.14" calcext:value-type="float">
            <text:p>96,1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e ricerca CAI periodo 25/03/20 - 25/06/20</text:p>
          </table:table-cell>
          <table:table-cell table:style-name="ce1" office:value-type="string" calcext:value-type="string">
            <text:p>BARSI MARGHERITA</text:p>
          </table:table-cell>
          <table:table-cell table:style-name="ce3" office:value-type="float" office:value="8571" calcext:value-type="float">
            <text:p>8.571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n.20 volumi relazione L.269</text:p>
          </table:table-cell>
          <table:table-cell table:style-name="ce1" office:value-type="string" calcext:value-type="string">
            <text:p>ELETTRA OFFICINE GRAFICHE SRL</text:p>
          </table:table-cell>
          <table:table-cell table:style-name="ce3" office:value-type="float" office:value="207.11" calcext:value-type="float">
            <text:p>207,1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giugno 2020</text:p>
          </table:table-cell>
          <table:table-cell table:style-name="ce1" office:value-type="string" calcext:value-type="string">
            <text:p>DI NAPOLI ESTER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formazione professionale su piattaforma Omeka</text:p>
          </table:table-cell>
          <table:table-cell table:style-name="ce1" office:value-type="string" calcext:value-type="string">
            <text:p>IFNET SRL</text:p>
          </table:table-cell>
          <table:table-cell table:style-name="ce3" office:value-type="float" office:value="4500" calcext:value-type="float">
            <text:p>4.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uso piattaforma WMS di OCLC - nov/dic 2019</text:p>
          </table:table-cell>
          <table:table-cell table:style-name="ce1" office:value-type="string" calcext:value-type="string">
            <text:p>IFNET SRL</text:p>
          </table:table-cell>
          <table:table-cell table:style-name="ce3" office:value-type="float" office:value="3652.51" calcext:value-type="float">
            <text:p>3.652,5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mag-giu 2020</text:p>
          </table:table-cell>
          <table:table-cell table:style-name="ce1" office:value-type="string" calcext:value-type="string">
            <text:p>ZULLO FEDERICO</text:p>
          </table:table-cell>
          <table:table-cell table:style-name="ce3" office:value-type="float" office:value="2080" calcext:value-type="float">
            <text:p>2.0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13" calcext:value-type="date">
            <text:p>13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gestione social network apr-mag 2020</text:p>
          </table:table-cell>
          <table:table-cell table:style-name="ce1" office:value-type="string" calcext:value-type="string">
            <text:p>MAZZOLINI OLGA</text:p>
          </table:table-cell>
          <table:table-cell table:style-name="ce3" office:value-type="float" office:value="866.66" calcext:value-type="float">
            <text:p>866,6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agosto 2020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42053.22" calcext:value-type="float">
            <text:p>42.053,2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agosto 2020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42053.22" calcext:value-type="float">
            <text:p>42.053,2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agosto 2020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1802.52" calcext:value-type="float">
            <text:p>1.802,5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agosto 2020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1802.52" calcext:value-type="float">
            <text:p>1.802,5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agosto 2020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95971.37" calcext:value-type="float">
            <text:p>95.971,3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 agosto 2020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95971.37" calcext:value-type="float">
            <text:p>95.971,3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. pers. di ruolo IE1-004622-001 8-2020-19</text:p>
          </table:table-cell>
          <table:table-cell table:style-name="ce1" office:value-type="string" calcext:value-type="string">
            <text:p>CGIL</text:p>
          </table:table-cell>
          <table:table-cell table:style-name="ce3" office:value-type="float" office:value="256.6" calcext:value-type="float">
            <text:p>256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. pers. di ruolo agosto 2020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3" office:value-type="float" office:value="62.7" calcext:value-type="float">
            <text:p>62,7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. pers. di ruolo agosto 2020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3" office:value-type="float" office:value="25.12" calcext:value-type="float">
            <text:p>25,1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- stipendi luglio 2020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3" office:value-type="float" office:value="298.21" calcext:value-type="float">
            <text:p>298,2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trasferimento progetto Profuce</text:p>
          </table:table-cell>
          <table:table-cell table:style-name="ce1" office:value-type="string" calcext:value-type="string">
            <text:p>VILLAGGIO SOS DI VICENZA ONLUS</text:p>
          </table:table-cell>
          <table:table-cell table:style-name="ce3" office:value-type="float" office:value="16517.59" calcext:value-type="float">
            <text:p>16.517,5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trasferimento progetto Profuce</text:p>
          </table:table-cell>
          <table:table-cell table:style-name="ce1" office:value-type="string" calcext:value-type="string">
            <text:p>COMUNE DI FIRENZE</text:p>
          </table:table-cell>
          <table:table-cell table:style-name="ce3" office:value-type="float" office:value="16749.16" calcext:value-type="float">
            <text:p>16.749,1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trasferimento progetto Profuce</text:p>
          </table:table-cell>
          <table:table-cell table:style-name="ce1" office:value-type="string" calcext:value-type="string">
            <text:p>STICHTING NIDOS</text:p>
          </table:table-cell>
          <table:table-cell table:style-name="ce3" office:value-type="float" office:value="19832.19" calcext:value-type="float">
            <text:p>19.832,1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trasferimento progetto Profuce</text:p>
          </table:table-cell>
          <table:table-cell table:style-name="ce1" office:value-type="string" calcext:value-type="string">
            <text:p>METADRASI - ACTION FOR MIGRATION AND DEVELOPMENT</text:p>
          </table:table-cell>
          <table:table-cell table:style-name="ce3" office:value-type="float" office:value="11602.37" calcext:value-type="float">
            <text:p>11.602,3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trasferimento progetto Profuce</text:p>
          </table:table-cell>
          <table:table-cell table:style-name="ce1" office:value-type="string" calcext:value-type="string">
            <text:p>NEW BULGARIAN UNIVERSITY - NBU</text:p>
          </table:table-cell>
          <table:table-cell table:style-name="ce3" office:value-type="float" office:value="11869.46" calcext:value-type="float">
            <text:p>11.869,4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trasferimento progetto Profuce</text:p>
          </table:table-cell>
          <table:table-cell table:style-name="ce1" office:value-type="string" calcext:value-type="string">
            <text:p>SDRUZHENIE NATSIONALNA ASSOTSIATSIAZA PREMNIA GRIZMA - NFCA_BG</text:p>
          </table:table-cell>
          <table:table-cell table:style-name="ce3" office:value-type="float" office:value="8015.76" calcext:value-type="float">
            <text:p>8.015,7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docenza perrcoso FAD Adozione internazionale</text:p>
          </table:table-cell>
          <table:table-cell table:style-name="ce1" office:value-type="string" calcext:value-type="string">
            <text:p>LONG JOELLE</text:p>
          </table:table-cell>
          <table:table-cell table:style-name="ce3" office:value-type="float" office:value="480" calcext:value-type="float">
            <text:p>4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a distanza CAI</text:p>
          </table:table-cell>
          <table:table-cell table:style-name="ce1" office:value-type="string" calcext:value-type="string">
            <text:p>MATTEINI CHIARI SERGIO</text:p>
          </table:table-cell>
          <table:table-cell table:style-name="ce3" office:value-type="float" office:value="214" calcext:value-type="float">
            <text:p>21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a distanza CAI</text:p>
          </table:table-cell>
          <table:table-cell table:style-name="ce1" office:value-type="string" calcext:value-type="string">
            <text:p>LORENZINI STEFANIA</text:p>
          </table:table-cell>
          <table:table-cell table:style-name="ce3" office:value-type="float" office:value="240" calcext:value-type="float">
            <text:p>24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per ideazione e realizzazione formazione convenzione ONU</text:p>
          </table:table-cell>
          <table:table-cell table:style-name="ce1" office:value-type="string" calcext:value-type="string">
            <text:p>CARZAN CARLO</text:p>
          </table:table-cell>
          <table:table-cell table:style-name="ce3" office:value-type="float" office:value="3797.04" calcext:value-type="float">
            <text:p>3.797,0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Careleavers mar-apr 2020</text:p>
          </table:table-cell>
          <table:table-cell table:style-name="ce1" office:value-type="string" calcext:value-type="string">
            <text:p>PANDOLFI LUISA</text:p>
          </table:table-cell>
          <table:table-cell table:style-name="ce3" office:value-type="float" office:value="1090" calcext:value-type="float">
            <text:p>1.09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ON Careleavers mag-giu 2020</text:p>
          </table:table-cell>
          <table:table-cell table:style-name="ce1" office:value-type="string" calcext:value-type="string">
            <text:p>PANDOLFI LUISA</text:p>
          </table:table-cell>
          <table:table-cell table:style-name="ce3" office:value-type="float" office:value="1025.28" calcext:value-type="float">
            <text:p>1.025,2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realizzazione tavole illustrate progetto innnovazione PIPPI 7</text:p>
          </table:table-cell>
          <table:table-cell table:style-name="ce1" office:value-type="string" calcext:value-type="string">
            <text:p>CAPPAROTTO LUISA</text:p>
          </table:table-cell>
          <table:table-cell table:style-name="ce3" office:value-type="float" office:value="3200" calcext:value-type="float">
            <text:p>3.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contabile e fiscale III quadrimestre 2019</text:p>
          </table:table-cell>
          <table:table-cell table:style-name="ce1" office:value-type="string" calcext:value-type="string">
            <text:p>MARCHINI &amp; ASSOCIATI</text:p>
          </table:table-cell>
          <table:table-cell table:style-name="ce3" office:value-type="float" office:value="5084.28" calcext:value-type="float">
            <text:p>5.084,2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lenza contabile e fiscale III quadrimestre 2019</text:p>
          </table:table-cell>
          <table:table-cell table:style-name="ce1" office:value-type="string" calcext:value-type="string">
            <text:p>MARCHINI &amp; ASSOCIATI</text:p>
          </table:table-cell>
          <table:table-cell table:style-name="ce3" office:value-type="float" office:value="5084.28" calcext:value-type="float">
            <text:p>5.084,2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energia - canone manutenzione IV trimestre 2019</text:p>
          </table:table-cell>
          <table:table-cell table:style-name="ce1" office:value-type="string" calcext:value-type="string">
            <text:p>ENGIE SERVIZI S.P.A.</text:p>
          </table:table-cell>
          <table:table-cell table:style-name="ce3" office:value-type="float" office:value="24837.3" calcext:value-type="float">
            <text:p>24.837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energia termica - II rata stagione 2019/2020 - periodo gen-mar 2020</text:p>
          </table:table-cell>
          <table:table-cell table:style-name="ce1" office:value-type="string" calcext:value-type="string">
            <text:p>ENGIE SERVIZI S.P.A.</text:p>
          </table:table-cell>
          <table:table-cell table:style-name="ce3" office:value-type="float" office:value="64941.42" calcext:value-type="float">
            <text:p>64.941,4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orazione dati aprile 2020 - integrazione CAI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2522.07" calcext:value-type="float">
            <text:p>2.522,0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orazione dati aprile 2020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18252" calcext:value-type="float">
            <text:p>18.25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febbraio 2020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70718.82" calcext:value-type="float">
            <text:p>70.718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ocumentazione gen-feb 2020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3" office:value-type="float" office:value="15440.88" calcext:value-type="float">
            <text:p>15.440,8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biblioteca gen-feb 2020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3" office:value-type="float" office:value="20591.94" calcext:value-type="float">
            <text:p>20.591,9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integrato energia - canoni manutenzione I trimestre 2020</text:p>
          </table:table-cell>
          <table:table-cell table:style-name="ce1" office:value-type="string" calcext:value-type="string">
            <text:p>ENGIE SERVIZI S.P.A.</text:p>
          </table:table-cell>
          <table:table-cell table:style-name="ce3" office:value-type="float" office:value="24837.3" calcext:value-type="float">
            <text:p>24.837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osa in opera n.3 unità split system Salone Brunelleschi</text:p>
          </table:table-cell>
          <table:table-cell table:style-name="ce1" office:value-type="string" calcext:value-type="string">
            <text:p>ENGIE SERVIZI S.P.A.</text:p>
          </table:table-cell>
          <table:table-cell table:style-name="ce3" office:value-type="float" office:value="14638.7" calcext:value-type="float">
            <text:p>14.638,7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trutture residenziali marzo 2020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42116.25" calcext:value-type="float">
            <text:p>42.116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integrato energia - consumo energia elettrica lug-set 2019</text:p>
          </table:table-cell>
          <table:table-cell table:style-name="ce1" office:value-type="string" calcext:value-type="string">
            <text:p>ENGIE SERVIZI S.P.A.</text:p>
          </table:table-cell>
          <table:table-cell table:style-name="ce3" office:value-type="float" office:value="46424.05" calcext:value-type="float">
            <text:p>46.424,0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orazione dati maggio 2020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18252" calcext:value-type="float">
            <text:p>18.25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acqua app.to via pandolfini II trimestre 2020</text:p>
          </table:table-cell>
          <table:table-cell table:style-name="ce1" office:value-type="string" calcext:value-type="string">
            <text:p>VILLORESI ALVARO S.R.L.</text:p>
          </table:table-cell>
          <table:table-cell table:style-name="ce3" office:value-type="float" office:value="25.26" calcext:value-type="float">
            <text:p>25,2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acqua app.to via mannelli III periodo 2020</text:p>
          </table:table-cell>
          <table:table-cell table:style-name="ce1" office:value-type="string" calcext:value-type="string">
            <text:p>VILLORESI ALVARO S.R.L.</text:p>
          </table:table-cell>
          <table:table-cell table:style-name="ce3" office:value-type="float" office:value="25.66" calcext:value-type="float">
            <text:p>25,6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acqua app.to piazza del lungo periodo 10/04/20-08/07/20</text:p>
          </table:table-cell>
          <table:table-cell table:style-name="ce1" office:value-type="string" calcext:value-type="string">
            <text:p>FIRENZE ACQUA S.R.L.</text:p>
          </table:table-cell>
          <table:table-cell table:style-name="ce3" office:value-type="float" office:value="25.1" calcext:value-type="float">
            <text:p>25,1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pese acqua potabile via colonna 49 periodo 05/05/20 - 04/08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24.47" calcext:value-type="float">
            <text:p>24,4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pese acqua potabile via colonna 39 periodo 05/05/20 - 04/08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187.91" calcext:value-type="float">
            <text:p>187,9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ornitura energia elettrica app.to piazza del lungo giugno 2020</text:p>
          </table:table-cell>
          <table:table-cell table:style-name="ce1" office:value-type="string" calcext:value-type="string">
            <text:p>A2A ENERGIA SPA</text:p>
          </table:table-cell>
          <table:table-cell table:style-name="ce3" office:value-type="float" office:value="15.92" calcext:value-type="float">
            <text:p>15,9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3" calcext:value-type="date">
            <text:p>03/09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pese energia elettrica centrale termica figline giugno 2020</text:p>
          </table:table-cell>
          <table:table-cell table:style-name="ce1" office:value-type="string" calcext:value-type="string">
            <text:p>A2A ENERGIA SPA</text:p>
          </table:table-cell>
          <table:table-cell table:style-name="ce3" office:value-type="float" office:value="60.39" calcext:value-type="float">
            <text:p>60,3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7" calcext:value-type="date">
            <text:p>0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risoluzione anticipata contratto affitto Tipo-lito Nuova Sfogli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7" calcext:value-type="float">
            <text:p>67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7" calcext:value-type="date">
            <text:p>0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inpdap stipendi lugl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98621.24" calcext:value-type="float">
            <text:p>98.621,2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7" calcext:value-type="date">
            <text:p>0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lugl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47720.36" calcext:value-type="float">
            <text:p>47.720,3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7" calcext:value-type="date">
            <text:p>0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affitto scuola materna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813" calcext:value-type="float">
            <text:p>81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7" calcext:value-type="date">
            <text:p>0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LUGL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7354.38" calcext:value-type="float">
            <text:p>7.354,3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7" calcext:value-type="date">
            <text:p>0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split payment al 31 lugl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8747.92" calcext:value-type="float">
            <text:p>18.747,9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7" calcext:value-type="date">
            <text:p>0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lugl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20414.78" calcext:value-type="float">
            <text:p>20.414,7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7" calcext:value-type="date">
            <text:p>0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as cucina giugn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67.25" calcext:value-type="float">
            <text:p>67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7" calcext:value-type="date">
            <text:p>0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as cucina maggi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78.78" calcext:value-type="float">
            <text:p>78,7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supervisione e formazione comune Napoli</text:p>
          </table:table-cell>
          <table:table-cell table:style-name="ce1" office:value-type="string" calcext:value-type="string">
            <text:p>MAURIZIO ROBERTO</text:p>
          </table:table-cell>
          <table:table-cell table:style-name="ce3" office:value-type="float" office:value="1424.8" calcext:value-type="float">
            <text:p>1.424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di manutenzione straordinaria su copertura centrale termica e podecop</text:p>
          </table:table-cell>
          <table:table-cell table:style-name="ce1" office:value-type="string" calcext:value-type="string">
            <text:p>MARCHESE SRL</text:p>
          </table:table-cell>
          <table:table-cell table:style-name="ce3" office:value-type="float" office:value="2480" calcext:value-type="float">
            <text:p>2.4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demolizione e ricostruzione controsoffitto locali ex unicef</text:p>
          </table:table-cell>
          <table:table-cell table:style-name="ce1" office:value-type="string" calcext:value-type="string">
            <text:p>MARCHESE SRL</text:p>
          </table:table-cell>
          <table:table-cell table:style-name="ce3" office:value-type="float" office:value="2750" calcext:value-type="float">
            <text:p>2.7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manutenzione straordinaria terrazza uffici amministrativi II piano</text:p>
          </table:table-cell>
          <table:table-cell table:style-name="ce1" office:value-type="string" calcext:value-type="string">
            <text:p>MARCHESE SRL</text:p>
          </table:table-cell>
          <table:table-cell table:style-name="ce3" office:value-type="float" office:value="3300" calcext:value-type="float">
            <text:p>3.3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uso piattaforma Start II trimestre 2020</text:p>
          </table:table-cell>
          <table:table-cell table:style-name="ce1" office:value-type="string" calcext:value-type="string">
            <text:p>ACCENTURE MANAGED SERVICES S.P.A.</text:p>
          </table:table-cell>
          <table:table-cell table:style-name="ce3" office:value-type="float" office:value="2700" calcext:value-type="float">
            <text:p>2.7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stipendiali maggio 2020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3" office:value-type="float" office:value="877.78" calcext:value-type="float">
            <text:p>877,7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sede maggio 2020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1170" calcext:value-type="float">
            <text:p>1.17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tatistica ed elaborazione dati maggio 2020 - integrazione CAI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2522.07" calcext:value-type="float">
            <text:p>2.522,0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formazione Sostegno genitorialità vulnerabile</text:p>
          </table:table-cell>
          <table:table-cell table:style-name="ce1" office:value-type="string" calcext:value-type="string">
            <text:p>FONDAZIONE EMANUELA ZANCAN ONLUS</text:p>
          </table:table-cell>
          <table:table-cell table:style-name="ce3" office:value-type="float" office:value="7750" calcext:value-type="float">
            <text:p>7.7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ogettazione, co-curatela e realizzazione mostra Bambini per sempre - I tranche</text:p>
          </table:table-cell>
          <table:table-cell table:style-name="ce1" office:value-type="string" calcext:value-type="string">
            <text:p>BUROGRAF COMMERCIALE SRL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traduzione - revisione cartella inglese L.451</text:p>
          </table:table-cell>
          <table:table-cell table:style-name="ce1" office:value-type="string" calcext:value-type="string">
            <text:p>FINKING S.r.l.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in streaming su project financing e partenariato, 29/05/20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3" office:value-type="float" office:value="3200" calcext:value-type="float">
            <text:p>3.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che apr-mag 2020 - utenza 05520371 centralino sede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2101.43" calcext:value-type="float">
            <text:p>2.101,4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pparati cabalggio e sistema wireless III trimestre 2020</text:p>
          </table:table-cell>
          <table:table-cell table:style-name="ce1" office:value-type="string" calcext:value-type="string">
            <text:p>SIME TELECOMUNICAZIONI SPA</text:p>
          </table:table-cell>
          <table:table-cell table:style-name="ce3" office:value-type="float" office:value="972.5" calcext:value-type="float">
            <text:p>97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tecnico.informatica III tranche</text:p>
          </table:table-cell>
          <table:table-cell table:style-name="ce1" office:value-type="string" calcext:value-type="string">
            <text:p>AEFFEGROUP S.R.L.</text:p>
          </table:table-cell>
          <table:table-cell table:style-name="ce3" office:value-type="float" office:value="4725" calcext:value-type="float">
            <text:p>4.72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in streaming su novità tracciato fattura elettronica - Sabatini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3" office:value-type="float" office:value="450" calcext:value-type="float">
            <text:p>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n.4 telecamere per implementazione sistema videosorveglianza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3484" calcext:value-type="float">
            <text:p>3.48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posa in opera n. 2 termoscanner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5400" calcext:value-type="float">
            <text:p>5.4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n.10 lampade emergenza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1740" calcext:value-type="float">
            <text:p>1.74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servizio sanificazione wc giugno 2020</text:p>
          </table:table-cell>
          <table:table-cell table:style-name="ce1" office:value-type="string" calcext:value-type="string">
            <text:p>ANTICIMEX SRL</text:p>
          </table:table-cell>
          <table:table-cell table:style-name="ce3" office:value-type="float" office:value="95.54" calcext:value-type="float">
            <text:p>95,5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elefonia fissa apr-mag 2020 - utenza 0552341443 ascensore asil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19.48" calcext:value-type="float">
            <text:p>19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elefonia fissa apr-mag 2020 - utenza 0552469153 ascensore uffic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19.49" calcext:value-type="float">
            <text:p>19,4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elefonia fissa apr-mag 2020 - utenza 055219897 casa rondin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30.8" calcext:value-type="float">
            <text:p>30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elefonia fissa apr-mag 2020 - utenza 0552478386 bottega ragazz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29.6" calcext:value-type="float">
            <text:p>29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elefonia fissa apr-mag 2020 - utenza 055959345 ascensore figline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19.52" calcext:value-type="float">
            <text:p>19,5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telefonia fissa apr-mag 2020 - utenza 055246634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0.06" calcext:value-type="float">
            <text:p>0,0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RTRT II trimestre 2020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3705.5" calcext:value-type="float">
            <text:p>3.705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elefonia mobile apr-mag 2020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697.38" calcext:value-type="float">
            <text:p>697,3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tenzione giardini e aree verdi giugno 2020</text:p>
          </table:table-cell>
          <table:table-cell table:style-name="ce1" office:value-type="string" calcext:value-type="string">
            <text:p>VIVAI MGF TRADE SRL</text:p>
          </table:table-cell>
          <table:table-cell table:style-name="ce3" office:value-type="float" office:value="1658.33" calcext:value-type="float">
            <text:p>1.658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blaggio locali ex Unicef piano terra e archivio di deposito</text:p>
          </table:table-cell>
          <table:table-cell table:style-name="ce1" office:value-type="string" calcext:value-type="string">
            <text:p>SIME TELECOMUNICAZIONI SPA</text:p>
          </table:table-cell>
          <table:table-cell table:style-name="ce3" office:value-type="float" office:value="5225" calcext:value-type="float">
            <text:p>5.22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"Verifiche e valutazioni discrezionali su documentazione di gar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3" office:value-type="float" office:value="1440" calcext:value-type="float">
            <text:p>1.44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postali giugno 2020</text:p>
          </table:table-cell>
          <table:table-cell table:style-name="ce1" office:value-type="string" calcext:value-type="string">
            <text:p>FIRENZE POSTAL SERVICE DAMA SRLS</text:p>
          </table:table-cell>
          <table:table-cell table:style-name="ce3" office:value-type="float" office:value="363.42" calcext:value-type="float">
            <text:p>363,4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integrativo sanificazione giugno 2020</text:p>
          </table:table-cell>
          <table:table-cell table:style-name="ce1" office:value-type="string" calcext:value-type="string">
            <text:p>S.EL.DA. SERVICE SRL</text:p>
          </table:table-cell>
          <table:table-cell table:style-name="ce3" office:value-type="float" office:value="1280" calcext:value-type="float">
            <text:p>1.2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pulizia ordinaria sede giugno 2020</text:p>
          </table:table-cell>
          <table:table-cell table:style-name="ce1" office:value-type="string" calcext:value-type="string">
            <text:p>S.EL.DA. SERVICE SRL</text:p>
          </table:table-cell>
          <table:table-cell table:style-name="ce3" office:value-type="float" office:value="3194.72" calcext:value-type="float">
            <text:p>3.194,7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di assistenza tecnica da remoto su sotware Essenzia</text:p>
          </table:table-cell>
          <table:table-cell table:style-name="ce1" office:value-type="string" calcext:value-type="string">
            <text:p>PALITALSOFT SRL</text:p>
          </table:table-cell>
          <table:table-cell table:style-name="ce3" office:value-type="float" office:value="153" calcext:value-type="float">
            <text:p>15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tt.amministrative area IA - giugno 2020</text:p>
          </table:table-cell>
          <table:table-cell table:style-name="ce1" office:value-type="string" calcext:value-type="string">
            <text:p>CORPACI GIUDITTA</text:p>
          </table:table-cell>
          <table:table-cell table:style-name="ce3" office:value-type="float" office:value="2602" calcext:value-type="float">
            <text:p>2.60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residente colegio revisori mag/giu 2020</text:p>
          </table:table-cell>
          <table:table-cell table:style-name="ce1" office:value-type="string" calcext:value-type="string">
            <text:p>GEDEONE ANTONIO</text:p>
          </table:table-cell>
          <table:table-cell table:style-name="ce3" office:value-type="float" office:value="2143.58" calcext:value-type="float">
            <text:p>2.143,5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manutenzione impianto a bussola ingresso bookshop</text:p>
          </table:table-cell>
          <table:table-cell table:style-name="ce1" office:value-type="string" calcext:value-type="string">
            <text:p>ASC FIRENZE SRL</text:p>
          </table:table-cell>
          <table:table-cell table:style-name="ce3" office:value-type="float" office:value="550" calcext:value-type="float">
            <text:p>5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interventi manutenzione ordinaria presso divers</text:p>
          </table:table-cell>
          <table:table-cell table:style-name="ce1" office:value-type="string" calcext:value-type="string">
            <text:p>MARCHESE SRL</text:p>
          </table:table-cell>
          <table:table-cell table:style-name="ce3" office:value-type="float" office:value="4750" calcext:value-type="float">
            <text:p>4.7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di disinfestazione giugno 2020</text:p>
          </table:table-cell>
          <table:table-cell table:style-name="ce1" office:value-type="string" calcext:value-type="string">
            <text:p>S.I.D.D.A. DISIMPEST S.R.L.</text:p>
          </table:table-cell>
          <table:table-cell table:style-name="ce3" office:value-type="float" office:value="450" calcext:value-type="float">
            <text:p>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att.revisore contabile mag-giu 2020</text:p>
          </table:table-cell>
          <table:table-cell table:style-name="ce1" office:value-type="string" calcext:value-type="string">
            <text:p>STUDIO COMMERCIALE ASSOCIATO MARTINI E NUTI</text:p>
          </table:table-cell>
          <table:table-cell table:style-name="ce3" office:value-type="float" office:value="1816.96" calcext:value-type="float">
            <text:p>1.816,9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canoni anno 2020 database Content Lexicon e Ken</text:p>
          </table:table-cell>
          <table:table-cell table:style-name="ce1" office:value-type="string" calcext:value-type="string">
            <text:p>IFNET SRL</text:p>
          </table:table-cell>
          <table:table-cell table:style-name="ce3" office:value-type="float" office:value="12357.7" calcext:value-type="float">
            <text:p>12.357,7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uso piattaforma WMS di OCLC - gen/ott 2020</text:p>
          </table:table-cell>
          <table:table-cell table:style-name="ce1" office:value-type="string" calcext:value-type="string">
            <text:p>IFNET SRL</text:p>
          </table:table-cell>
          <table:table-cell table:style-name="ce3" office:value-type="float" office:value="18262.49" calcext:value-type="float">
            <text:p>18.262,4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pubblicità mostra "Bambini per sempre"</text:p>
          </table:table-cell>
          <table:table-cell table:style-name="ce1" office:value-type="string" calcext:value-type="string">
            <text:p>SOCIETA' PUBBLICITA' EDITORIALE E DIGITALE SPA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pubblicità mostra "Bambini per sempre"</text:p>
          </table:table-cell>
          <table:table-cell table:style-name="ce1" office:value-type="string" calcext:value-type="string">
            <text:p>SOCIETA' PUBBLICITA' EDITORIALE E DIGITALE SPA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08" calcext:value-type="date">
            <text:p>0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recupero crediti c/Comune Palerm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3" office:value-type="float" office:value="160.32" calcext:value-type="float">
            <text:p>160,3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1" calcext:value-type="date">
            <text:p>1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ernottamento partecipanti seminario nazionale GetUP 4-5/11/2019</text:p>
          </table:table-cell>
          <table:table-cell table:style-name="ce1" office:value-type="string" calcext:value-type="string">
            <text:p>CONGREGAZIONE SUORE SAN FILIPPO NERI</text:p>
          </table:table-cell>
          <table:table-cell table:style-name="ce3" office:value-type="float" office:value="632" calcext:value-type="float">
            <text:p>63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1" calcext:value-type="date">
            <text:p>1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deazione e realizzazione progetto #Cistodentro?</text:p>
          </table:table-cell>
          <table:table-cell table:style-name="ce1" office:value-type="string" calcext:value-type="string">
            <text:p>ELASTICA SRL</text:p>
          </table:table-cell>
          <table:table-cell table:style-name="ce3" office:value-type="float" office:value="17500" calcext:value-type="float">
            <text:p>17.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1" calcext:value-type="date">
            <text:p>1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n.1500 brochure IDI</text:p>
          </table:table-cell>
          <table:table-cell table:style-name="ce1" office:value-type="string" calcext:value-type="string">
            <text:p>CAPPELLI ARTI GRAFICHE S.R.L.</text:p>
          </table:table-cell>
          <table:table-cell table:style-name="ce3" office:value-type="float" office:value="625" calcext:value-type="float">
            <text:p>62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1" calcext:value-type="date">
            <text:p>1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potabile via colonna 47 periodo 18/6/20 - 16/07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152.17" calcext:value-type="float">
            <text:p>152,1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1" calcext:value-type="date">
            <text:p>1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as app.to piazza del lungo giugn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2.9" calcext:value-type="float">
            <text:p>2,9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1" calcext:value-type="date">
            <text:p>1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as centrale termica figline giugn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213.49" calcext:value-type="float">
            <text:p>213,4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1" calcext:value-type="date">
            <text:p>1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bblicazione estratto gara concessione servizi museali - GURI</text:p>
          </table:table-cell>
          <table:table-cell table:style-name="ce1" office:value-type="string" calcext:value-type="string">
            <text:p>VIVENDA SRL</text:p>
          </table:table-cell>
          <table:table-cell table:style-name="ce3" office:value-type="float" office:value="282.88" calcext:value-type="float">
            <text:p>282,8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1" calcext:value-type="date">
            <text:p>1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bblicazione estratto gara concessione servizi museali - quotidiani</text:p>
          </table:table-cell>
          <table:table-cell table:style-name="ce1" office:value-type="string" calcext:value-type="string">
            <text:p>VIVENDA SRL</text:p>
          </table:table-cell>
          <table:table-cell table:style-name="ce3" office:value-type="float" office:value="660" calcext:value-type="float">
            <text:p>66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1" calcext:value-type="date">
            <text:p>1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pubblicazione estratto proj</text:p>
          </table:table-cell>
          <table:table-cell table:style-name="ce1" office:value-type="string" calcext:value-type="string">
            <text:p>VIVENDA SRL</text:p>
          </table:table-cell>
          <table:table-cell table:style-name="ce3" office:value-type="float" office:value="730" calcext:value-type="float">
            <text:p>73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1" calcext:value-type="date">
            <text:p>11/09/2020</text:p>
          </table:table-cell>
          <table:table-cell table:style-name="ce1" office:value-type="string" calcext:value-type="string">
            <text:p>PAGFCARTA</text:p>
          </table:table-cell>
          <table:table-cell table:style-name="ce1" office:value-type="string" calcext:value-type="string">
            <text:p>licenza annuale Zoom Pro e canone cloud settembre</text:p>
          </table:table-cell>
          <table:table-cell table:style-name="ce1" office:value-type="string" calcext:value-type="string">
            <text:p>ZOOM VIDEO COMMUNICATIONS INC.</text:p>
          </table:table-cell>
          <table:table-cell table:style-name="ce3" office:value-type="float" office:value="316.8" calcext:value-type="float">
            <text:p>316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4" calcext:value-type="date">
            <text:p>14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nnovo abbonamento periodici per biblioteca Innocenti</text:p>
          </table:table-cell>
          <table:table-cell table:style-name="ce1" office:value-type="string" calcext:value-type="string">
            <text:p>EBSCO INFORMATION SERVICES SRL</text:p>
          </table:table-cell>
          <table:table-cell table:style-name="ce3" office:value-type="float" office:value="175.1" calcext:value-type="float">
            <text:p>175,1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4" calcext:value-type="date">
            <text:p>14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nnovo abbonamento periodici per biblioteca Innocenti</text:p>
          </table:table-cell>
          <table:table-cell table:style-name="ce1" office:value-type="string" calcext:value-type="string">
            <text:p>EBSCO INFORMATION SERVICES SRL</text:p>
          </table:table-cell>
          <table:table-cell table:style-name="ce3" office:value-type="float" office:value="2555.43" calcext:value-type="float">
            <text:p>2.555,4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4" calcext:value-type="date">
            <text:p>14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nnovo abbonamenti periodici per biblioteca Innocenti</text:p>
          </table:table-cell>
          <table:table-cell table:style-name="ce1" office:value-type="string" calcext:value-type="string">
            <text:p>SOCIETA' EDITRICE IL MULINO S.P.A.</text:p>
          </table:table-cell>
          <table:table-cell table:style-name="ce3" office:value-type="float" office:value="254" calcext:value-type="float">
            <text:p>25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4" calcext:value-type="date">
            <text:p>14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libri per biblioteca Innocenti</text:p>
          </table:table-cell>
          <table:table-cell table:style-name="ce1" office:value-type="string" calcext:value-type="string">
            <text:p>LIBRACCIO OUTLET SRL</text:p>
          </table:table-cell>
          <table:table-cell table:style-name="ce3" office:value-type="float" office:value="1781.43" calcext:value-type="float">
            <text:p>1.781,4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4" calcext:value-type="date">
            <text:p>14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viluppo sistema mailing list - sistema gestione fondo nazionale infanzia</text:p>
          </table:table-cell>
          <table:table-cell table:style-name="ce1" office:value-type="string" calcext:value-type="string">
            <text:p>GIUNECO SRL</text:p>
          </table:table-cell>
          <table:table-cell table:style-name="ce3" office:value-type="float" office:value="3323.5" calcext:value-type="float">
            <text:p>3.323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4" calcext:value-type="date">
            <text:p>14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sito n.6 barriere in plexiglass per postazioni museo</text:p>
          </table:table-cell>
          <table:table-cell table:style-name="ce1" office:value-type="string" calcext:value-type="string">
            <text:p>ELETTRA OFFICINE GRAFICHE SRL</text:p>
          </table:table-cell>
          <table:table-cell table:style-name="ce3" office:value-type="float" office:value="357" calcext:value-type="float">
            <text:p>357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4" calcext:value-type="date">
            <text:p>14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n.800 portalistini per progetto PON Careleavers</text:p>
          </table:table-cell>
          <table:table-cell table:style-name="ce1" office:value-type="string" calcext:value-type="string">
            <text:p>FRAPPABURLA S.N.C. DI PAOLELLA FRANCESCA E BURCHI LAURA</text:p>
          </table:table-cell>
          <table:table-cell table:style-name="ce3" office:value-type="float" office:value="3213.12" calcext:value-type="float">
            <text:p>3.213,1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4" calcext:value-type="date">
            <text:p>14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sistemazione locali ex usl per continuità servizi educativi - saldio fina</text:p>
          </table:table-cell>
          <table:table-cell table:style-name="ce1" office:value-type="string" calcext:value-type="string">
            <text:p>TOSCA SRL</text:p>
          </table:table-cell>
          <table:table-cell table:style-name="ce3" office:value-type="float" office:value="1088.52" calcext:value-type="float">
            <text:p>1.088,5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7" calcext:value-type="date">
            <text:p>1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ipendi personale settembre 2020_cessione V stipendio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3" office:value-type="float" office:value="298.21" calcext:value-type="float">
            <text:p>298,2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7" calcext:value-type="date">
            <text:p>1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settembre 2020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3" office:value-type="float" office:value="66.81" calcext:value-type="float">
            <text:p>66,8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7" calcext:value-type="date">
            <text:p>1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indacali stipendi settembre 2020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3" office:value-type="float" office:value="25.12" calcext:value-type="float">
            <text:p>25,1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7" calcext:value-type="date">
            <text:p>17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settembre 2020</text:p>
          </table:table-cell>
          <table:table-cell table:style-name="ce1" office:value-type="string" calcext:value-type="string">
            <text:p>CGIL</text:p>
          </table:table-cell>
          <table:table-cell table:style-name="ce3" office:value-type="float" office:value="256.95" calcext:value-type="float">
            <text:p>256,9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7" calcext:value-type="date">
            <text:p>17/09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pese energia elettrica app.to piazza del lungo luglio 2020</text:p>
          </table:table-cell>
          <table:table-cell table:style-name="ce1" office:value-type="string" calcext:value-type="string">
            <text:p>A2A ENERGIA SPA</text:p>
          </table:table-cell>
          <table:table-cell table:style-name="ce3" office:value-type="float" office:value="16.31" calcext:value-type="float">
            <text:p>16,3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7" calcext:value-type="date">
            <text:p>17/09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pese energia elettrica centrale termica figline luglio 2020</text:p>
          </table:table-cell>
          <table:table-cell table:style-name="ce1" office:value-type="string" calcext:value-type="string">
            <text:p>A2A ENERGIA SPA</text:p>
          </table:table-cell>
          <table:table-cell table:style-name="ce3" office:value-type="float" office:value="67.69" calcext:value-type="float">
            <text:p>67,6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7" calcext:value-type="date">
            <text:p>17/09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diffida ad adempiere n.202/2017 - canone insegne pubblicitarie bottega dei ragaz</text:p>
          </table:table-cell>
          <table:table-cell table:style-name="ce1" office:value-type="string" calcext:value-type="string">
            <text:p>COMUNE DI FIRENZE</text:p>
          </table:table-cell>
          <table:table-cell table:style-name="ce3" office:value-type="float" office:value="498" calcext:value-type="float">
            <text:p>49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18" calcext:value-type="date">
            <text:p>18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quotra spettanza IDI dell'indebito di ratei di pensione sig.ra Bussetti</text:p>
          </table:table-cell>
          <table:table-cell table:style-name="ce1" office:value-type="string" calcext:value-type="string">
            <text:p>I.N.P.S. - DIREZIONE PROVINCIALE FIRENZE</text:p>
          </table:table-cell>
          <table:table-cell table:style-name="ce3" office:value-type="float" office:value="1286.57" calcext:value-type="float">
            <text:p>1.286,5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ritenute mensili stipendi agost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3893.37" calcext:value-type="float">
            <text:p>13.893,3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dap stipendi agost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59981.14" calcext:value-type="float">
            <text:p>59.981,1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gi stipendi agost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878" calcext:value-type="float">
            <text:p>87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agost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409.01" calcext:value-type="float">
            <text:p>409,0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agost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111.23" calcext:value-type="float">
            <text:p>6.111,2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split payment al 31 agost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26984.21" calcext:value-type="float">
            <text:p>26.984,2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collaboratori agost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46.88" calcext:value-type="float">
            <text:p>646,8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utuo Banca Prossima - Pagamento ottava rata tramite attivazione bonifico period</text:p>
          </table:table-cell>
          <table:table-cell table:style-name="ce1" office:value-type="string" calcext:value-type="string">
            <text:p>ISTITUTO DEGLI INNOCENTI - BANCA PROSSIMA</text:p>
          </table:table-cell>
          <table:table-cell table:style-name="ce3" office:value-type="float" office:value="35500" calcext:value-type="float">
            <text:p>35.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gi stipendi agost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878" calcext:value-type="float">
            <text:p>87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locazione 2020 Zdonek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9" calcext:value-type="float">
            <text:p>6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avvediamento per errore recupero imposta su 730/2019 su stipendi dip. (dd 315/2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027.86" calcext:value-type="float">
            <text:p>1.027,8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olli a carico ente</text:p>
          </table:table-cell>
          <table:table-cell table:style-name="ce1" office:value-type="string" calcext:value-type="string">
            <text:p>BANCA CR FIRENZE SPA</text:p>
          </table:table-cell>
          <table:table-cell table:style-name="ce3" office:value-type="float" office:value="2" calcext:value-type="float">
            <text:p>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1" calcext:value-type="date">
            <text:p>21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gas dicembre 2019 - cucina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381.14" calcext:value-type="float">
            <text:p>381,1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2" calcext:value-type="date">
            <text:p>22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sorveglianza archivio storico feb-giu 2019</text:p>
          </table:table-cell>
          <table:table-cell table:style-name="ce1" office:value-type="string" calcext:value-type="string">
            <text:p>AUSER VOLONTARIATO FIRENZE</text:p>
          </table:table-cell>
          <table:table-cell table:style-name="ce3" office:value-type="float" office:value="1889.85" calcext:value-type="float">
            <text:p>1.889,8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2" calcext:value-type="date">
            <text:p>22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sorveglianza archivio storico lug-dic 2019</text:p>
          </table:table-cell>
          <table:table-cell table:style-name="ce1" office:value-type="string" calcext:value-type="string">
            <text:p>AUSER VOLONTARIATO FIRENZE</text:p>
          </table:table-cell>
          <table:table-cell table:style-name="ce3" office:value-type="float" office:value="2078.27" calcext:value-type="float">
            <text:p>2.078,2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2" calcext:value-type="date">
            <text:p>22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giugno 2020</text:p>
          </table:table-cell>
          <table:table-cell table:style-name="ce1" office:value-type="string" calcext:value-type="string">
            <text:p>PIERI FEDERICO</text:p>
          </table:table-cell>
          <table:table-cell table:style-name="ce3" office:value-type="float" office:value="2193.14" calcext:value-type="float">
            <text:p>2.193,1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2" calcext:value-type="date">
            <text:p>22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mag/giu 2020</text:p>
          </table:table-cell>
          <table:table-cell table:style-name="ce1" office:value-type="string" calcext:value-type="string">
            <text:p>ONIDA TESSA</text:p>
          </table:table-cell>
          <table:table-cell table:style-name="ce3" office:value-type="float" office:value="4833.33" calcext:value-type="float">
            <text:p>4.833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2" calcext:value-type="date">
            <text:p>22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mag-giu 2020</text:p>
          </table:table-cell>
          <table:table-cell table:style-name="ce1" office:value-type="string" calcext:value-type="string">
            <text:p>DEGL'INNOCENTI SARA</text:p>
          </table:table-cell>
          <table:table-cell table:style-name="ce3" office:value-type="float" office:value="5126.85" calcext:value-type="float">
            <text:p>5.126,8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Centro Regionale mag-giu 2020</text:p>
          </table:table-cell>
          <table:table-cell table:style-name="ce1" office:value-type="string" calcext:value-type="string">
            <text:p>MANNELLI MICHELE</text:p>
          </table:table-cell>
          <table:table-cell table:style-name="ce3" office:value-type="float" office:value="4833.33" calcext:value-type="float">
            <text:p>4.833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FAMI mag-giu 2020</text:p>
          </table:table-cell>
          <table:table-cell table:style-name="ce1" office:value-type="string" calcext:value-type="string">
            <text:p>LOTTI ILARIA</text:p>
          </table:table-cell>
          <table:table-cell table:style-name="ce3" office:value-type="float" office:value="5165.86" calcext:value-type="float">
            <text:p>5.165,8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marzo 2020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49338.71" calcext:value-type="float">
            <text:p>49.338,7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aprile 2020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39470.97" calcext:value-type="float">
            <text:p>39.470,9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DL e coord.sicurezza opere adeguamento antincendio archivio storico - I acconto</text:p>
          </table:table-cell>
          <table:table-cell table:style-name="ce1" office:value-type="string" calcext:value-type="string">
            <text:p>STUDIO ASSOCIATO GLM INGEGNERIA</text:p>
          </table:table-cell>
          <table:table-cell table:style-name="ce3" office:value-type="float" office:value="2581.15" calcext:value-type="float">
            <text:p>2.581,1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DL e coord.sicurezza opere adeguamento antincendio archivio storico - integrazio</text:p>
          </table:table-cell>
          <table:table-cell table:style-name="ce1" office:value-type="string" calcext:value-type="string">
            <text:p>STUDIO ASSOCIATO GLM INGEGNERIA</text:p>
          </table:table-cell>
          <table:table-cell table:style-name="ce3" office:value-type="float" office:value="1870.4" calcext:value-type="float">
            <text:p>1.870,4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periodo 09/06/2020 - 17/072020</text:p>
          </table:table-cell>
          <table:table-cell table:style-name="ce1" office:value-type="string" calcext:value-type="string">
            <text:p>PIERUCCI FRANCESCA</text:p>
          </table:table-cell>
          <table:table-cell table:style-name="ce3" office:value-type="float" office:value="3642" calcext:value-type="float">
            <text:p>3.64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mag-giu 2020</text:p>
          </table:table-cell>
          <table:table-cell table:style-name="ce1" office:value-type="string" calcext:value-type="string">
            <text:p>BIANCHI LUCIA</text:p>
          </table:table-cell>
          <table:table-cell table:style-name="ce3" office:value-type="float" office:value="5127.21" calcext:value-type="float">
            <text:p>5.127,2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centro regionale periodo</text:p>
          </table:table-cell>
          <table:table-cell table:style-name="ce1" office:value-type="string" calcext:value-type="string">
            <text:p>FARAHI SARABI FARNAZ</text:p>
          </table:table-cell>
          <table:table-cell table:style-name="ce3" office:value-type="float" office:value="4833.34" calcext:value-type="float">
            <text:p>4.833,3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periodo 22/03/20 - 21/05/20</text:p>
          </table:table-cell>
          <table:table-cell table:style-name="ce1" office:value-type="string" calcext:value-type="string">
            <text:p>FARAHI SARABI FARNAZ</text:p>
          </table:table-cell>
          <table:table-cell table:style-name="ce3" office:value-type="float" office:value="4833.34" calcext:value-type="float">
            <text:p>4.833,3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periodo 22/05/20 - 21/07/20</text:p>
          </table:table-cell>
          <table:table-cell table:style-name="ce1" office:value-type="string" calcext:value-type="string">
            <text:p>FARAHI SARABI FARNAZ</text:p>
          </table:table-cell>
          <table:table-cell table:style-name="ce3" office:value-type="float" office:value="4833.34" calcext:value-type="float">
            <text:p>4.833,3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giugno 2020</text:p>
          </table:table-cell>
          <table:table-cell table:style-name="ce1" office:value-type="string" calcext:value-type="string">
            <text:p>FIORE FRANCESCO</text:p>
          </table:table-cell>
          <table:table-cell table:style-name="ce3" office:value-type="float" office:value="2416.5" calcext:value-type="float">
            <text:p>2.416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iugno 2020</text:p>
          </table:table-cell>
          <table:table-cell table:style-name="ce1" office:value-type="string" calcext:value-type="string">
            <text:p>MIRAI VERONICA</text:p>
          </table:table-cell>
          <table:table-cell table:style-name="ce3" office:value-type="float" office:value="2515.34" calcext:value-type="float">
            <text:p>2.515,3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giugno 2020</text:p>
          </table:table-cell>
          <table:table-cell table:style-name="ce1" office:value-type="string" calcext:value-type="string">
            <text:p>BEN TALEB NEZHA</text:p>
          </table:table-cell>
          <table:table-cell table:style-name="ce3" office:value-type="float" office:value="2080" calcext:value-type="float">
            <text:p>2.0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iugno 2020</text:p>
          </table:table-cell>
          <table:table-cell table:style-name="ce1" office:value-type="string" calcext:value-type="string">
            <text:p>GIORDANO MARIANNA</text:p>
          </table:table-cell>
          <table:table-cell table:style-name="ce3" office:value-type="float" office:value="730.99" calcext:value-type="float">
            <text:p>730,9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iugno 2020</text:p>
          </table:table-cell>
          <table:table-cell table:style-name="ce1" office:value-type="string" calcext:value-type="string">
            <text:p>D'AMBROSIO LUCIA</text:p>
          </table:table-cell>
          <table:table-cell table:style-name="ce3" office:value-type="float" office:value="2416" calcext:value-type="float">
            <text:p>2.416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amministrative area IA luglio 2020</text:p>
          </table:table-cell>
          <table:table-cell table:style-name="ce1" office:value-type="string" calcext:value-type="string">
            <text:p>CORPACI GIUDITTA</text:p>
          </table:table-cell>
          <table:table-cell table:style-name="ce3" office:value-type="float" office:value="2515.32" calcext:value-type="float">
            <text:p>2.515,3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g-giu 2020</text:p>
          </table:table-cell>
          <table:table-cell table:style-name="ce1" office:value-type="string" calcext:value-type="string">
            <text:p>DAMIANO GIOVANNI</text:p>
          </table:table-cell>
          <table:table-cell table:style-name="ce3" office:value-type="float" office:value="5634.71" calcext:value-type="float">
            <text:p>5.634,7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adeguamento antincendio archivio storico I SAL</text:p>
          </table:table-cell>
          <table:table-cell table:style-name="ce1" office:value-type="string" calcext:value-type="string">
            <text:p>BOZZO IMPIANTI SRL</text:p>
          </table:table-cell>
          <table:table-cell table:style-name="ce3" office:value-type="float" office:value="25429.78" calcext:value-type="float">
            <text:p>25.429,7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 distanza CAI</text:p>
          </table:table-cell>
          <table:table-cell table:style-name="ce1" office:value-type="string" calcext:value-type="string">
            <text:p>BECCE ALDO RAUL</text:p>
          </table:table-cell>
          <table:table-cell table:style-name="ce3" office:value-type="float" office:value="306" calcext:value-type="float">
            <text:p>306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assegna stampa mar-mag 2020</text:p>
          </table:table-cell>
          <table:table-cell table:style-name="ce1" office:value-type="string" calcext:value-type="string">
            <text:p>DATA STAMPA S.R.L.</text:p>
          </table:table-cell>
          <table:table-cell table:style-name="ce3" office:value-type="float" office:value="1956.25" calcext:value-type="float">
            <text:p>1.956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ssistenza hardware e fotocopiatrici giugno 2020</text:p>
          </table:table-cell>
          <table:table-cell table:style-name="ce1" office:value-type="string" calcext:value-type="string">
            <text:p>BUROGRAF COMMERCIALE SRL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mpagna fotografica a sostegno attività ente - I tranche 2020</text:p>
          </table:table-cell>
          <table:table-cell table:style-name="ce1" office:value-type="string" calcext:value-type="string">
            <text:p>HEADLINE SRL</text:p>
          </table:table-cell>
          <table:table-cell table:style-name="ce3" office:value-type="float" office:value="2475" calcext:value-type="float">
            <text:p>2.47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dip.famiglia giugno 2020</text:p>
          </table:table-cell>
          <table:table-cell table:style-name="ce1" office:value-type="string" calcext:value-type="string">
            <text:p>MIERNIK MAJA BARBARA</text:p>
          </table:table-cell>
          <table:table-cell table:style-name="ce3" office:value-type="float" office:value="2269.08" calcext:value-type="float">
            <text:p>2.269,0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21/06/20 - 20/07/20</text:p>
          </table:table-cell>
          <table:table-cell table:style-name="ce1" office:value-type="string" calcext:value-type="string">
            <text:p>SILVESTRI ALESSANDRO</text:p>
          </table:table-cell>
          <table:table-cell table:style-name="ce3" office:value-type="float" office:value="2268.24" calcext:value-type="float">
            <text:p>2.268,2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iugno 2020</text:p>
          </table:table-cell>
          <table:table-cell table:style-name="ce1" office:value-type="string" calcext:value-type="string">
            <text:p>PERAZZO ANNA PAOLA</text:p>
          </table:table-cell>
          <table:table-cell table:style-name="ce3" office:value-type="float" office:value="2465" calcext:value-type="float">
            <text:p>2.46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 distanza CAI</text:p>
          </table:table-cell>
          <table:table-cell table:style-name="ce1" office:value-type="string" calcext:value-type="string">
            <text:p>MAZZONIS GREGORIO</text:p>
          </table:table-cell>
          <table:table-cell table:style-name="ce3" office:value-type="float" office:value="313.32" calcext:value-type="float">
            <text:p>313,3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esponsabile privacy I semestre 2020</text:p>
          </table:table-cell>
          <table:table-cell table:style-name="ce1" office:value-type="string" calcext:value-type="string">
            <text:p>AUDIT ATQUE RESOLVIT S.R.L.</text:p>
          </table:table-cell>
          <table:table-cell table:style-name="ce3" office:value-type="float" office:value="999.25" calcext:value-type="float">
            <text:p>999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27/06/20-27/07/20</text:p>
          </table:table-cell>
          <table:table-cell table:style-name="ce1" office:value-type="string" calcext:value-type="string">
            <text:p>DE ROSSI MARZIA</text:p>
          </table:table-cell>
          <table:table-cell table:style-name="ce3" office:value-type="float" office:value="2269.09" calcext:value-type="float">
            <text:p>2.269,0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luglio 2020</text:p>
          </table:table-cell>
          <table:table-cell table:style-name="ce1" office:value-type="string" calcext:value-type="string">
            <text:p>VARRICCHIO ANTONIETTA</text:p>
          </table:table-cell>
          <table:table-cell table:style-name="ce3" office:value-type="float" office:value="2624.61" calcext:value-type="float">
            <text:p>2.624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FAMI mag-giu 2020</text:p>
          </table:table-cell>
          <table:table-cell table:style-name="ce1" office:value-type="string" calcext:value-type="string">
            <text:p>PRATOVECCHI FEDERICA</text:p>
          </table:table-cell>
          <table:table-cell table:style-name="ce3" office:value-type="float" office:value="5026.32" calcext:value-type="float">
            <text:p>5.026,3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ione a distanza CAI</text:p>
          </table:table-cell>
          <table:table-cell table:style-name="ce1" office:value-type="string" calcext:value-type="string">
            <text:p>LOMBARDI ROBERTA</text:p>
          </table:table-cell>
          <table:table-cell table:style-name="ce3" office:value-type="float" office:value="612" calcext:value-type="float">
            <text:p>61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entro regionale giu-lug 2020</text:p>
          </table:table-cell>
          <table:table-cell table:style-name="ce1" office:value-type="string" calcext:value-type="string">
            <text:p>GIACHI <text:s/>BARBARA</text:p>
          </table:table-cell>
          <table:table-cell table:style-name="ce3" office:value-type="float" office:value="5127.2" calcext:value-type="float">
            <text:p>5.127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 distanza CAI</text:p>
          </table:table-cell>
          <table:table-cell table:style-name="ce1" office:value-type="string" calcext:value-type="string">
            <text:p>CALLE MARIA CRISTINA</text:p>
          </table:table-cell>
          <table:table-cell table:style-name="ce3" office:value-type="float" office:value="313.32" calcext:value-type="float">
            <text:p>313,3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onsulenza grafica prodotti comunicazione CAI</text:p>
          </table:table-cell>
          <table:table-cell table:style-name="ce1" office:value-type="string" calcext:value-type="string">
            <text:p>LIBRANDI LUCA</text:p>
          </table:table-cell>
          <table:table-cell table:style-name="ce3"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9-25" calcext:value-type="date">
            <text:p>25/09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luglio 2020</text:p>
          </table:table-cell>
          <table:table-cell table:style-name="ce1" office:value-type="string" calcext:value-type="string">
            <text:p>MANFREDI CLARKE CATERINA</text:p>
          </table:table-cell>
          <table:table-cell table:style-name="ce3" office:value-type="float" office:value="2342" calcext:value-type="float">
            <text:p>2.342,00</text:p>
          </table:table-cell>
          <table:table-cell table:number-columns-repeated="59"/>
        </table:table-row>
        <table:table-row table:style-name="ro1" table:number-rows-repeated="10481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cell-protect="none" style:print-content="true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amenti_20_III_20_trimestre_20_2020" style:display-name="PageStyle_pagamenti III trimestre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ts_essenzia18</meta:initial-creator>
    <dc:creator>marco sabatini</dc:creator>
    <meta:creation-date>2020-10-08T12:22:37</meta:creation-date>
    <dc:date>2020-10-08T12:22:38</dc:date>
    <meta:generator>LibreOffice/6.3.3.2.0$Linux_X86_64 LibreOffice_project/30$Build-2</meta:generator>
    <meta:document-statistic meta:table-count="1" meta:cell-count="21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