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33.53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8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Oril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6" calcext:value-type="float">
            <text:p>196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nzione ritardato versamento contributi previdenziali periodo 11/2019 (riaddeb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0.97" calcext:value-type="float">
            <text:p>0,97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nzione ritardato versamento contributi previdenziali periodo 11/2019 (riaddeb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3.68" calcext:value-type="float">
            <text:p>103,68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24 per registrazione Decreto ingiuntivo nei confronti diella Sig.a Ur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7" calcext:value-type="float">
            <text:p>447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sanificazione wc luglio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 2020</text:p>
          </table:table-cell>
          <table:table-cell table:style-name="ce3" office:value-type="string" calcext:value-type="string">
            <text:p>ANTONINI ANNA</text:p>
          </table:table-cell>
          <table:table-cell table:style-name="ce5" office:value-type="float" office:value="510" calcext:value-type="float">
            <text:p>51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residenziali april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residenziali maggi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e sostituzione tende uffici amministrativi</text:p>
          </table:table-cell>
          <table:table-cell table:style-name="ce3" office:value-type="string" calcext:value-type="string">
            <text:p>ARREDOTEX <text:s/>HOME SRLCR</text:p>
          </table:table-cell>
          <table:table-cell table:style-name="ce5" office:value-type="float" office:value="1343" calcext:value-type="float">
            <text:p>1.343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g-giu 2020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0/09/20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68" calcext:value-type="float">
            <text:p>168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lio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:285 mag-giu 2020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1560" calcext:value-type="float">
            <text:p>1.56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luglio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gosto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8/07/20 - 26/08/20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269.09" calcext:value-type="float">
            <text:p>2.269,0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agosto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periodici per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644.89" calcext:value-type="float">
            <text:p>1.644,8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33.86" calcext:value-type="float">
            <text:p>633,86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33.86" calcext:value-type="float">
            <text:p>633,86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giugn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925.25" calcext:value-type="float">
            <text:p>2.925,2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giugn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925.25" calcext:value-type="float">
            <text:p>2.925,2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giugn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64.75" calcext:value-type="float">
            <text:p>964,7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giugn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64.75" calcext:value-type="float">
            <text:p>964,7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lug-ago 2020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3020.63" calcext:value-type="float">
            <text:p>3.020,63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luglio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44.4" calcext:value-type="float">
            <text:p>144,4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infisso e sostituzione vetro corridoio accesso uffici ammininistrati</text:p>
          </table:table-cell>
          <table:table-cell table:style-name="ce3" office:value-type="string" calcext:value-type="string">
            <text:p>GALLIPOLI ALESSIO</text:p>
          </table:table-cell>
          <table:table-cell table:style-name="ce5" office:value-type="float" office:value="590" calcext:value-type="float">
            <text:p>59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-ago 2020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143.58" calcext:value-type="float">
            <text:p>2.143,58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PON careleavers luglio 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PON inclusione luglio 202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Responsabilità verso corte dei conti per controve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dicembre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lali giugno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Get-up anno 2019</text:p>
          </table:table-cell>
          <table:table-cell table:style-name="ce3" office:value-type="string" calcext:value-type="string">
            <text:p>LAFFI STEFANO</text:p>
          </table:table-cell>
          <table:table-cell table:style-name="ce5" office:value-type="float" office:value="20000" calcext:value-type="float">
            <text:p>20.00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teca Innocenti</text:p>
          </table:table-cell>
          <table:table-cell table:style-name="ce3" office:value-type="string" calcext:value-type="string">
            <text:p>LIBRACCIO OUTLET SRL</text:p>
          </table:table-cell>
          <table:table-cell table:style-name="ce5" office:value-type="float" office:value="183.6" calcext:value-type="float">
            <text:p>183,6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testa nebulizzatore per disinfettanti</text:p>
          </table:table-cell>
          <table:table-cell table:style-name="ce3" office:value-type="string" calcext:value-type="string">
            <text:p>M.T.C. DI MASSARI ALESSANDRO &amp; C.SAS</text:p>
          </table:table-cell>
          <table:table-cell table:style-name="ce5" office:value-type="float" office:value="76" calcext:value-type="float">
            <text:p>76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dip.famiglia agosto 2020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lug-ago 2020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illustrazioni per sito minoritoscana.it</text:p>
          </table:table-cell>
          <table:table-cell table:style-name="ce3" office:value-type="string" calcext:value-type="string">
            <text:p>MARINIELLO FRANCESCO</text:p>
          </table:table-cell>
          <table:table-cell table:style-name="ce5" office:value-type="float" office:value="2125" calcext:value-type="float">
            <text:p>2.125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comune di Napoli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1335.68" calcext:value-type="float">
            <text:p>1.335,68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social media management g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951.06" calcext:value-type="float">
            <text:p>951,06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agosto 2020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269.08" calcext:value-type="float">
            <text:p>2.269,08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3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per fotocopie e cancelleria per magazzino generale</text:p>
          </table:table-cell>
          <table:table-cell table:style-name="ce3" office:value-type="string" calcext:value-type="string">
            <text:p>MYO S.P.A.</text:p>
            <text:p/>
          </table:table-cell>
          <table:table-cell table:style-name="ce5" office:value-type="float" office:value="1333.8" calcext:value-type="float">
            <text:p>1.333,8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luglio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402" calcext:value-type="float">
            <text:p>2.402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anone pulizia ordinaria sede luglio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servizio sanificazione luglio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840" calcext:value-type="float">
            <text:p>1.84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giugno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estintori a seguito verifica I semestre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710.5" calcext:value-type="float">
            <text:p>2.710,5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giugno 2020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36.99" calcext:value-type="float">
            <text:p>2.436,99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luglio 2020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96.27" calcext:value-type="float">
            <text:p>2.496,27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gosto 2020</text:p>
          </table:table-cell>
          <table:table-cell table:style-name="ce3" office:value-type="string" calcext:value-type="string">
            <text:p>SILVESTRI ALESSANDRO</text:p>
          </table:table-cell>
          <table:table-cell table:style-name="ce5" office:value-type="float" office:value="2268.24" calcext:value-type="float">
            <text:p>2.268,24</text:p>
          </table:table-cell>
        </table:table-row>
        <table:table-row table:style-name="ro3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lementazione piattaforma FAD CAI</text:p>
          </table:table-cell>
          <table:table-cell table:style-name="ce3" office:value-type="string" calcext:value-type="string">
            <text:p>TALENTO PLUS SRL</text:p>
            <text:p/>
          </table:table-cell>
          <table:table-cell table:style-name="ce5" office:value-type="float" office:value="1041" calcext:value-type="float">
            <text:p>1.041,00</text:p>
          </table:table-cell>
        </table:table-row>
        <table:table-row table:style-name="ro3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, assistenza e manutenzione piattaforma FAD CAI</text:p>
          </table:table-cell>
          <table:table-cell table:style-name="ce3" office:value-type="string" calcext:value-type="string">
            <text:p>TALENTO PLUS SRL</text:p>
            <text:p/>
          </table:table-cell>
          <table:table-cell table:style-name="ce5" office:value-type="float" office:value="5205" calcext:value-type="float">
            <text:p>5.205,00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I trimesre 2018 - rifatturazione per CU errat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041.25" calcext:value-type="float">
            <text:p>3.041,25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gosto 2020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4.61" calcext:value-type="float">
            <text:p>2.624,61</text:p>
          </table:table-cell>
        </table:table-row>
        <table:table-row table:style-name="ro2">
          <table:table-cell table:style-name="ce2" office:value-type="date" office:date-value="2020-10-02" calcext:value-type="date">
            <text:p>0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-agosto 2020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0-07" calcext:value-type="date">
            <text:p>07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ivizio pulizia a fondo del magazzino dell'Ent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60" calcext:value-type="float">
            <text:p>460,00</text:p>
          </table:table-cell>
        </table:table-row>
        <table:table-row table:style-name="ro2">
          <table:table-cell table:style-name="ce2" office:value-type="date" office:date-value="2020-10-07" calcext:value-type="date">
            <text:p>07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ivizio pulizia a fondo del magazzino dell'Ent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460" calcext:value-type="float">
            <text:p>460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g-lug 2020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7800" calcext:value-type="float">
            <text:p>7.800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per restituzione dati ricerca "Essere ragazze e ragazzi in T</text:p>
          </table:table-cell>
          <table:table-cell table:style-name="ce3" office:value-type="string" calcext:value-type="string">
            <text:p>BEECOM COMUNICAZIONE DI LANDI SERENA</text:p>
          </table:table-cell>
          <table:table-cell table:style-name="ce5" office:value-type="float" office:value="2236" calcext:value-type="float">
            <text:p>2.236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adeguamento antincendio archivio storico - II SAL</text:p>
          </table:table-cell>
          <table:table-cell table:style-name="ce3" office:value-type="string" calcext:value-type="string">
            <text:p>BOZZO IMPIANTI SRL</text:p>
          </table:table-cell>
          <table:table-cell table:style-name="ce5" office:value-type="float" office:value="50065.52" calcext:value-type="float">
            <text:p>50.065,52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c/ 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80.75" calcext:value-type="float">
            <text:p>280,75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lug/ago 2020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126.85" calcext:value-type="float">
            <text:p>5.126,85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igline lugli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85.29" calcext:value-type="float">
            <text:p>185,29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lugli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.04" calcext:value-type="float">
            <text:p>3,04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app.to piazza del lungo agost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.02" calcext:value-type="float">
            <text:p>3,02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gline agost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70.81" calcext:value-type="float">
            <text:p>170,81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coperchio a protezione di un tombino posto nel giardin</text:p>
          </table:table-cell>
          <table:table-cell table:style-name="ce3" office:value-type="string" calcext:value-type="string">
            <text:p>ITALIAN GARDEN S.R.L.</text:p>
          </table:table-cell>
          <table:table-cell table:style-name="ce5" office:value-type="float" office:value="165" calcext:value-type="float">
            <text:p>165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ollo strutture kudiche e arredi giardino grande</text:p>
          </table:table-cell>
          <table:table-cell table:style-name="ce3" office:value-type="string" calcext:value-type="string">
            <text:p>ITALIAN GARDEN S.R.L.</text:p>
          </table:table-cell>
          <table:table-cell table:style-name="ce5" office:value-type="float" office:value="700" calcext:value-type="float">
            <text:p>700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 lug-ago 2020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5165.86" calcext:value-type="float">
            <text:p>5.165,86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aggiornamento certificati SDTFTP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68" calcext:value-type="float">
            <text:p>68,0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canacci 2 periodo 19/05/20 - 13/08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9.79" calcext:value-type="float">
            <text:p>299,79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fibbiai periodo 27/05/20 - 24/08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44" calcext:value-type="float">
            <text:p>24,44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impianto videosorveglianza bookshop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573.77" calcext:value-type="float">
            <text:p>573,77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tt.Tredici RSPP II semestre 2020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6788.6" calcext:value-type="float">
            <text:p>6.788,60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apr-mag 2020 utenza 0552466734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6" calcext:value-type="float">
            <text:p>29,66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telefonia fissa apr-mag 202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2" calcext:value-type="float">
            <text:p>19,52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apr-mag 2020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a mezzo corriere luglio 2020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59.27" calcext:value-type="float">
            <text:p>59,27</text:p>
          </table:table-cell>
        </table:table-row>
        <table:table-row table:style-name="ro2">
          <table:table-cell table:style-name="ce2" office:value-type="date" office:date-value="2020-10-08" calcext:value-type="date">
            <text:p>0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- luglio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</table:table-row>
        <table:table-row table:style-name="ro2">
          <table:table-cell table:style-name="ce2" office:value-type="date" office:date-value="2020-10-09" calcext:value-type="date">
            <text:p>09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rimborso spese pubblicità procedura esecutiva i</text:p>
          </table:table-cell>
          <table:table-cell table:style-name="ce3" office:value-type="string" calcext:value-type="string">
            <text:p>IS.VE.G. - ISTITUTO VENDITE GIUDIZIARIE S.R.L.</text:p>
          </table:table-cell>
          <table:table-cell table:style-name="ce5" office:value-type="float" office:value="488" calcext:value-type="float">
            <text:p>488,00</text:p>
          </table:table-cell>
        </table:table-row>
        <table:table-row table:style-name="ro2">
          <table:table-cell table:style-name="ce2" office:value-type="date" office:date-value="2020-10-12" calcext:value-type="date">
            <text:p>12/10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quota mensile cloud recording 100GB periodo 11/10/20-10/11/20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0-10-13" calcext:value-type="date">
            <text:p>13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auro copertura e facciata tergale loc.Università - I SAL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27178.91" calcext:value-type="float">
            <text:p>27.178,91</text:p>
          </table:table-cell>
        </table:table-row>
        <table:table-row table:style-name="ro2">
          <table:table-cell table:style-name="ce2" office:value-type="date" office:date-value="2020-10-13" calcext:value-type="date">
            <text:p>13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iutenzione ordinaria app.to Figline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0-10-13" calcext:value-type="date">
            <text:p>13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L e coord.sicurezza opere adeguamento antincendio archivio storico - II acconto</text:p>
          </table:table-cell>
          <table:table-cell table:style-name="ce3" office:value-type="string" calcext:value-type="string">
            <text:p>STUDIO ASSOCIATO GLM INGEGNERIA</text:p>
          </table:table-cell>
          <table:table-cell table:style-name="ce5" office:value-type="float" office:value="5162.3" calcext:value-type="float">
            <text:p>5.162,3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rifacimento copertura e facciata tergale Università - I accon</text:p>
          </table:table-cell>
          <table:table-cell table:style-name="ce3" office:value-type="string" calcext:value-type="string">
            <text:p>ANGELICI BRUNO</text:p>
          </table:table-cell>
          <table:table-cell table:style-name="ce5" office:value-type="float" office:value="2672" calcext:value-type="float">
            <text:p>2.672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periodo 25/05/20 - 25/08/20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6600" calcext:value-type="float">
            <text:p>6.60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marz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april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maggi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giugn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bibliotecari marz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april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 maggi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 giugn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cupero crediti c/Comune Palerm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7.12" calcext:value-type="float">
            <text:p>227,12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di precett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4.45" calcext:value-type="float">
            <text:p>224,45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di precett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53.1" calcext:value-type="float">
            <text:p>553,1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Scuola musica Fiesol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luglio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abbonamento ATAF/Linea validità novembre 2020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294.5" calcext:value-type="float">
            <text:p>294,5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luglio 2020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445.87" calcext:value-type="float">
            <text:p>1.445,87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ermometro contactless infrarosso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a colori e rilegatura Agenda e libretto CRC e Protocolli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17.5" calcext:value-type="float">
            <text:p>217,5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periodo 16/05/20 - 15/07/20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7488" calcext:value-type="float">
            <text:p>7.488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mediazione familiare giu-lug 2020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5425" calcext:value-type="float">
            <text:p>5.425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scherine FFP2 per magazzino centrale</text:p>
          </table:table-cell>
          <table:table-cell table:style-name="ce3" office:value-type="string" calcext:value-type="string">
            <text:p>POLONORD ADESTE SRL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progettazione grafica ed impaginazioni testi e relativi layout</text:p>
          </table:table-cell>
          <table:table-cell table:style-name="ce3" office:value-type="string" calcext:value-type="string">
            <text:p>RICCIARDI ROCCO</text:p>
          </table:table-cell>
          <table:table-cell table:style-name="ce5" office:value-type="float" office:value="9500" calcext:value-type="float">
            <text:p>9.50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mediazione familiare giu-lug 2020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5423" calcext:value-type="float">
            <text:p>5.423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mag-giu 2020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206.06" calcext:value-type="float">
            <text:p>3.206,06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une di napoli anno 2019</text:p>
          </table:table-cell>
          <table:table-cell table:style-name="ce3" office:value-type="string" calcext:value-type="string">
            <text:p>TOSSO GABRIELE</text:p>
          </table:table-cell>
          <table:table-cell table:style-name="ce5" office:value-type="float" office:value="971.88" calcext:value-type="float">
            <text:p>971,88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III tranche 2020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0-15" calcext:value-type="date">
            <text:p>15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i giardini e aree verdi agosto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</table:table-row>
        <table:table-row table:style-name="ro2">
          <table:table-cell table:style-name="ce2" office:value-type="date" office:date-value="2020-10-20" calcext:value-type="date">
            <text:p>20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comune L'Aquila anno 2019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840" calcext:value-type="float">
            <text:p>840,00</text:p>
          </table:table-cell>
        </table:table-row>
        <table:table-row table:style-name="ro2">
          <table:table-cell table:style-name="ce2" office:value-type="date" office:date-value="2020-10-20" calcext:value-type="date">
            <text:p>20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I trimestre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</table:table-row>
        <table:table-row table:style-name="ro2">
          <table:table-cell table:style-name="ce2" office:value-type="date" office:date-value="2020-10-20" calcext:value-type="date">
            <text:p>20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I trimestre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</table:table-row>
        <table:table-row table:style-name="ro2">
          <table:table-cell table:style-name="ce2" office:value-type="date" office:date-value="2020-10-21" calcext:value-type="date">
            <text:p>21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agosto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0-10-21" calcext:value-type="date">
            <text:p>21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sede agosto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80" calcext:value-type="float">
            <text:p>1.680,00</text:p>
          </table:table-cell>
        </table:table-row>
        <table:table-row table:style-name="ro2">
          <table:table-cell table:style-name="ce2" office:value-type="date" office:date-value="2020-10-21" calcext:value-type="date">
            <text:p>21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mpagna di comunicazione pubblicitaria per mostra "bambini per sempre"</text:p>
          </table:table-cell>
          <table:table-cell table:style-name="ce3" office:value-type="string" calcext:value-type="string">
            <text:p>SOCIETA' PUBBLICITA' EDITORIALE E DIGITALE SPA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0-10-21" calcext:value-type="date">
            <text:p>21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mpagna di comunicazione pubblicitaria per mostra "bambini per sempre"</text:p>
          </table:table-cell>
          <table:table-cell table:style-name="ce3" office:value-type="string" calcext:value-type="string">
            <text:p>SOCIETA' PUBBLICITA' EDITORIALE E DIGITALE SPA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energia elettrica app.to piazza del lungo agosto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58.76" calcext:value-type="float">
            <text:p>58,76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energia elettrica centrale termica figline agosto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0.39" calcext:value-type="float">
            <text:p>110,39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bre 2020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bre 2020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60.15" calcext:value-type="float">
            <text:p>260,15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ottobre 2020_cessione V stipendio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3 pannelli protettivi in plexiglass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249" calcext:value-type="float">
            <text:p>249,00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3 pannelli protettivi in plexiglass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249" calcext:value-type="float">
            <text:p>249,00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4 pannelli protrettivi in plexiglass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08" calcext:value-type="float">
            <text:p>308,00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4 pannelli protrettivi in plexiglass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308" calcext:value-type="float">
            <text:p>308,00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potabile loc.la brocchi borgo san lorenzo periodo 01/07/20 - 28/09/2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4.15" calcext:value-type="float">
            <text:p>94,15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bre 2020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potabile app.to via pandolfini III trimestre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3.76" calcext:value-type="float">
            <text:p>33,76</text:p>
          </table:table-cell>
        </table:table-row>
        <table:table-row table:style-name="ro2">
          <table:table-cell table:style-name="ce2" office:value-type="date" office:date-value="2020-10-22" calcext:value-type="date">
            <text:p>22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potabile app.to via pandolfini III trimestre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4.18" calcext:value-type="float">
            <text:p>34,18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centrale termica figline periodo 17/06/20 - 15/09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55.78" calcext:value-type="float">
            <text:p>655,78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potabile via colonna 47 periodo 19/08/20 - 16/09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25.46" calcext:value-type="float">
            <text:p>925,46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acqua potabile via alfani 54 periodo 13/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730.51" calcext:value-type="float">
            <text:p>4.730,51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organizzazione laboratorio didattico presso bottega ragazzi per iniziativa "Fir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organizzazione laboratorio didattico presso bottega ragazzi per iniziativa "Fir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giuridico specialistico periodo 01/02/20 - 31/07/20</text:p>
          </table:table-cell>
          <table:table-cell table:style-name="ce3" office:value-type="string" calcext:value-type="string">
            <text:p>STUDIO LEGALE LESSONA ASSOCIAZIONE PROFESSIONALE</text:p>
          </table:table-cell>
          <table:table-cell table:style-name="ce5" office:value-type="float" office:value="9619.2" calcext:value-type="float">
            <text:p>9.619,20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telefoniche giugno/luglio 2020 - utenza 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0.05" calcext:value-type="float">
            <text:p>0,05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che giugno/lu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75" calcext:value-type="float">
            <text:p>39,75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giugno/luglio 2020 - utenza 055959345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63" calcext:value-type="float">
            <text:p>24,63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che giugno/lu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48" calcext:value-type="float">
            <text:p>24,48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giugno/luglio 2020 -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6.51" calcext:value-type="float">
            <text:p>36,51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giugno/luglio 2020 -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4.48" calcext:value-type="float">
            <text:p>34,48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giugno/luglio 2020 - utenza 0552466272 ascensore centro 0-6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2" calcext:value-type="float">
            <text:p>24,52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giugno/luglio 2020 - utenza 055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66" calcext:value-type="float">
            <text:p>39,66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telefonia fissa giu-lug 2020 utenza 05524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5" calcext:value-type="float">
            <text:p>24,55</text:p>
          </table:table-cell>
        </table:table-row>
        <table:table-row table:style-name="ro2">
          <table:table-cell table:style-name="ce2" office:value-type="date" office:date-value="2020-10-27" calcext:value-type="date">
            <text:p>27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mobile giu-lug 2020 - cellulari azienda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16.58" calcext:value-type="float">
            <text:p>916,58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1040 ritenute irpef collab mese 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716.64" calcext:value-type="float">
            <text:p>10.716,64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61.36" calcext:value-type="float">
            <text:p>561,36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45.04" calcext:value-type="float">
            <text:p>745,04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0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9774.09" calcext:value-type="float">
            <text:p>39.774,09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9.7" calcext:value-type="float">
            <text:p>69,7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89.58" calcext:value-type="float">
            <text:p>1.989,58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3170.15" calcext:value-type="float">
            <text:p>23.170,15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tipen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185.97" calcext:value-type="float">
            <text:p>10.185,97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dap stipen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9636.62" calcext:value-type="float">
            <text:p>59.636,62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gpi stipendi sett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Amafitiesei, Torniai, Pena Labrada, Spiganti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0" calcext:value-type="float">
            <text:p>140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Amafitiesei, Torniai, Pena Labrada, Spiganti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9" calcext:value-type="float">
            <text:p>129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Amafitiesei, Torniai, Pena Labrada, Spiganti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6" calcext:value-type="float">
            <text:p>126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Amafitiesei, Torniai, Pena Labrada, Spiganti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" calcext:value-type="float">
            <text:p>83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Amafitiesei, Torniai, Pena Labrada, Spiganti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8" calcext:value-type="float">
            <text:p>108,00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agost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2.53" calcext:value-type="float">
            <text:p>52,53</text:p>
          </table:table-cell>
        </table:table-row>
        <table:table-row table:style-name="ro2">
          <table:table-cell table:style-name="ce2" office:value-type="date" office:date-value="2020-10-28" calcext:value-type="date">
            <text:p>28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luglio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0.23" calcext:value-type="float">
            <text:p>70,23</text:p>
          </table:table-cell>
        </table:table-row>
        <table:table-row table:style-name="ro2">
          <table:table-cell table:style-name="ce2" office:value-type="date" office:date-value="2020-10-29" calcext:value-type="date">
            <text:p>29/10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 rata condominiale relativa al Bilancio preventivo del periodo dal 01/10/2020 a</text:p>
          </table:table-cell>
          <table:table-cell table:style-name="ce3" office:value-type="string" calcext:value-type="string">
            <text:p>CONDOMINIO (P.zza Isidoro del Lungo 2)</text:p>
          </table:table-cell>
          <table:table-cell table:style-name="ce5" office:value-type="float" office:value="152.46" calcext:value-type="float">
            <text:p>152,46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agosto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maggi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39470.97" calcext:value-type="float">
            <text:p>39.470,97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39470.97" calcext:value-type="float">
            <text:p>39.470,97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gosto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terpretariato italiano - LIS per concorso B3 disabile</text:p>
          </table:table-cell>
          <table:table-cell table:style-name="ce3" office:value-type="string" calcext:value-type="string">
            <text:p>BIAGIANTI ALESSANDRA</text:p>
          </table:table-cell>
          <table:table-cell table:style-name="ce5" office:value-type="float" office:value="208" calcext:value-type="float">
            <text:p>208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20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047" calcext:value-type="float">
            <text:p>2.047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di precetto c/Dredhaj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8.4" calcext:value-type="float">
            <text:p>88,4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c/Righ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73.86" calcext:value-type="float">
            <text:p>173,86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tembre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lug-set 2020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5634.71" calcext:value-type="float">
            <text:p>5.634,71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20</text:p>
          </table:table-cell>
          <table:table-cell table:style-name="ce3" office:value-type="string" calcext:value-type="string">
            <text:p>DE CICCO AURORA</text:p>
          </table:table-cell>
          <table:table-cell table:style-name="ce5" office:value-type="float" office:value="1454.14" calcext:value-type="float">
            <text:p>1.454,1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7/08/20 - 25/09/20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269.09" calcext:value-type="float">
            <text:p>2.269,09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settembre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l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93.12" calcext:value-type="float">
            <text:p>1.093,12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l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93.12" calcext:value-type="float">
            <text:p>1.093,12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-ago 2020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6240" calcext:value-type="float">
            <text:p>6.24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go-set 2020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lug-ago 2020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4833.34" calcext:value-type="float">
            <text:p>4.833,3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pedizione postale agosto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39.64" calcext:value-type="float">
            <text:p>139,6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gosto - settembre 2020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5127.2" calcext:value-type="float">
            <text:p>5.127,2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gosto 2020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luglio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ormazione software gestione presenz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247" calcext:value-type="float">
            <text:p>1.247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alizzazione video ricerca "Essere ragazze e ragazzi in Toscana"</text:p>
          </table:table-cell>
          <table:table-cell table:style-name="ce3" office:value-type="string" calcext:value-type="string">
            <text:p>LANDI IACOPO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tatura alberi terreno Scarperia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4/08/20 - 30/09/20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integrativa per mancata indicazione contributi previdenziali su fatture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362" calcext:value-type="float">
            <text:p>362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agosto 2020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269.08" calcext:value-type="float">
            <text:p>2.269,08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periodo 16/07/20 - 15/09/20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7559.99" calcext:value-type="float">
            <text:p>7.559,99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lio-agosto 2020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mediazione familiare ago-set 2020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5425" calcext:value-type="float">
            <text:p>5.425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l.prof.le dip.famiglia agosto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193.14" calcext:value-type="float">
            <text:p>2.193,1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periodo 18/07/20 - 14/09/20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5202" calcext:value-type="float">
            <text:p>5.202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essa in sicurezza e ripristino canna fumaria Villa la Torraccia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le progetto Fami ago-set 2020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5026.32" calcext:value-type="float">
            <text:p>5.026,32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st seriologici Covid per dipendenti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722" calcext:value-type="float">
            <text:p>722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medico competente e visite a dipendenti - I semestre 2020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298" calcext:value-type="float">
            <text:p>1.298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a webinair "Smart woking: prime riflessioni"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gosto 2020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16.5" calcext:value-type="float">
            <text:p>2.416,5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iro e conferimento in discarica rifiuti ingombranti ex ufficio personale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573" calcext:value-type="float">
            <text:p>573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aordinaria post cantiere per trasloco servizi educativ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aordinaria post cantiere per trasloco servizi educativ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940" calcext:value-type="float">
            <text:p>94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8/20 - 20/09/20</text:p>
          </table:table-cell>
          <table:table-cell table:style-name="ce3" office:value-type="string" calcext:value-type="string">
            <text:p>SILVESTRI ALESSANDRO</text:p>
          </table:table-cell>
          <table:table-cell table:style-name="ce5" office:value-type="float" office:value="2268.24" calcext:value-type="float">
            <text:p>2.268,24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lug-ago 2020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206.06" calcext:value-type="float">
            <text:p>3.206,06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scarico acque piovane cortile tergale</text:p>
          </table:table-cell>
          <table:table-cell table:style-name="ce3" office:value-type="string" calcext:value-type="string">
            <text:p>TAGLIETTI ELIO S.R.L.</text:p>
          </table:table-cell>
          <table:table-cell table:style-name="ce5" office:value-type="float" office:value="565.56" calcext:value-type="float">
            <text:p>565,56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mpagna di comunicazione per iniziative Seicentenario</text:p>
          </table:table-cell>
          <table:table-cell table:style-name="ce3" office:value-type="string" calcext:value-type="string">
            <text:p>TOSCANA COMUNICA SRL</text:p>
          </table:table-cell>
          <table:table-cell table:style-name="ce5" office:value-type="float" office:value="2700" calcext:value-type="float">
            <text:p>2.7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IV tranche 2020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1-05" calcext:value-type="date">
            <text:p>05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tembre 2020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4.61" calcext:value-type="float">
            <text:p>2.624,61</text:p>
          </table:table-cell>
        </table:table-row>
        <table:table-row table:style-name="ro2">
          <table:table-cell table:style-name="ce2" office:value-type="date" office:date-value="2020-11-06" calcext:value-type="date">
            <text:p>06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ettini per rilegatrice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90.58" calcext:value-type="float">
            <text:p>90,58</text:p>
          </table:table-cell>
        </table:table-row>
        <table:table-row table:style-name="ro2">
          <table:table-cell table:style-name="ce2" office:value-type="date" office:date-value="2020-11-06" calcext:value-type="date">
            <text:p>06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ettini per rilegatrice bibliotec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90.58" calcext:value-type="float">
            <text:p>90,58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ludico didattico per nido trottola</text:p>
          </table:table-cell>
          <table:table-cell table:style-name="ce3" office:value-type="string" calcext:value-type="string">
            <text:p>BORGIONE CENTRO DIDATTICO</text:p>
          </table:table-cell>
          <table:table-cell table:style-name="ce5" office:value-type="float" office:value="2196.05" calcext:value-type="float">
            <text:p>2.196,05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cancelleria per nido trottola</text:p>
          </table:table-cell>
          <table:table-cell table:style-name="ce3" office:value-type="string" calcext:value-type="string">
            <text:p>BORGIONE CENTRO DIDATTICO</text:p>
          </table:table-cell>
          <table:table-cell table:style-name="ce5" office:value-type="float" office:value="258.35" calcext:value-type="float">
            <text:p>258,35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 relativi a corso "Leggere forte" 15/02/20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421" calcext:value-type="float">
            <text:p>421,00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 relativi a giornate formative nidi, gennaio 2020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476" calcext:value-type="float">
            <text:p>476,00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di concorso cat.B3 disabile</text:p>
          </table:table-cell>
          <table:table-cell table:style-name="ce3" office:value-type="string" calcext:value-type="string">
            <text:p>EDIZIONI SAVARESE S.R.L.</text:p>
          </table:table-cell>
          <table:table-cell table:style-name="ce5" office:value-type="float" office:value="40.98" calcext:value-type="float">
            <text:p>40,98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o appa.to via mannelli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settem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settembre 2020 - integrazione servizio sanific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760" calcext:value-type="float">
            <text:p>1.760,00</text:p>
          </table:table-cell>
        </table:table-row>
        <table:table-row table:style-name="ro2">
          <table:table-cell table:style-name="ce2" office:value-type="date" office:date-value="2020-11-10" calcext:value-type="date">
            <text:p>10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straordinaria in data 07/09/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42.5" calcext:value-type="float">
            <text:p>42,5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giugn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tende uffici amministrativi</text:p>
          </table:table-cell>
          <table:table-cell table:style-name="ce3" office:value-type="string" calcext:value-type="string">
            <text:p>ARREDOTEX <text:s/>HOME SRLCR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co-curatela mostra "bambini per sempre" - II tranche</text:p>
          </table:table-cell>
          <table:table-cell table:style-name="ce3" office:value-type="string" calcext:value-type="string">
            <text:p>ASSOCIAZIONE ALIARTE APS</text:p>
          </table:table-cell>
          <table:table-cell table:style-name="ce5" office:value-type="float" office:value="9075" calcext:value-type="float">
            <text:p>9.075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pristino parti ammalorate facciata sede via alfani</text:p>
          </table:table-cell>
          <table:table-cell table:style-name="ce3" office:value-type="string" calcext:value-type="string">
            <text:p>BONACCORSO CIRO LAVORI EDILI E NOLEGGI</text:p>
          </table:table-cell>
          <table:table-cell table:style-name="ce5" office:value-type="float" office:value="7200" calcext:value-type="float">
            <text:p>7.200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genn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.61" calcext:value-type="float">
            <text:p>16,6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genn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.61" calcext:value-type="float">
            <text:p>16,6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fe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.98" calcext:value-type="float">
            <text:p>26,98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fe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.98" calcext:value-type="float">
            <text:p>26,98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.61" calcext:value-type="float">
            <text:p>6,6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.61" calcext:value-type="float">
            <text:p>6,6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marz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51.51" calcext:value-type="float">
            <text:p>2.251,5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marz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51.51" calcext:value-type="float">
            <text:p>2.251,51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 gestione fondo nazionale infanzia - addendum di progetto V4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500" calcext:value-type="float">
            <text:p>6.500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istema gestione fondo nazionale infanzia - agosto 2020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 gestione fondo nazionale infanzia - canone manutenzione luglio 2020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manodopera per installazion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65" calcext:value-type="float">
            <text:p>65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manodopera per installazion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65" calcext:value-type="float">
            <text:p>65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- integrazione CAI giugno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22.07" calcext:value-type="float">
            <text:p>2.522,07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statistici giugno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statistici luglio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luglio 2020 - integrazione CAI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22.07" calcext:value-type="float">
            <text:p>2.522,07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registrazione per risoluzione anticipata del contratto di locaz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bolli virtuali I, II e III trimest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6" calcext:value-type="float">
            <text:p>126,00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24 per ravv. per esterometro III trim.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0.11" calcext:value-type="float">
            <text:p>0,11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iquidazione IVA mensile mese 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15.31" calcext:value-type="float">
            <text:p>2.615,31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ement mese 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515.78" calcext:value-type="float">
            <text:p>18.515,78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oratori mese 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8.65" calcext:value-type="float">
            <text:p>218,65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ese 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435.05" calcext:value-type="float">
            <text:p>12.435,05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 to IVA attività istitutzionale mese 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.14" calcext:value-type="float">
            <text:p>8,14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u stipen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2201.17" calcext:value-type="float">
            <text:p>92.201,17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tipen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961.38" calcext:value-type="float">
            <text:p>11.961,38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gi stipendi otto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0-11-17" calcext:value-type="date">
            <text:p>17/11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quota mensile cloud recording 100GB periodo 11/11/20-10/12/20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transazione recupero crediti comune Serravalle</text:p>
          </table:table-cell>
          <table:table-cell table:style-name="ce3" office:value-type="string" calcext:value-type="string">
            <text:p>INCROCCI GRETA</text:p>
          </table:table-cell>
          <table:table-cell table:style-name="ce5" office:value-type="float" office:value="2746.82" calcext:value-type="float">
            <text:p>2.746,82</text:p>
          </table:table-cell>
        </table:table-row>
        <table:table-row table:style-name="ro2">
          <table:table-cell table:style-name="ce2"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luglio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post cantiere per spostamento temporaneo servizi educativ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5760" calcext:value-type="float">
            <text:p>5.760,00</text:p>
          </table:table-cell>
        </table:table-row>
        <table:table-row table:style-name="ro2">
          <table:table-cell table:style-name="ce2"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maltimento rifiuti ingombrant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800" calcext:value-type="float">
            <text:p>1.800,00</text:p>
          </table:table-cell>
        </table:table-row>
        <table:table-row table:style-name="ro2">
          <table:table-cell table:style-name="ce2" office:value-type="date" office:date-value="2020-11-18" calcext:value-type="date">
            <text:p>18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restazioni prof.li procedimento penale c/Bertazzoni</text:p>
          </table:table-cell>
          <table:table-cell table:style-name="ce3" office:value-type="string" calcext:value-type="string">
            <text:p>VANNI ALBERTO</text:p>
          </table:table-cell>
          <table:table-cell table:style-name="ce5" office:value-type="float" office:value="3418.02" calcext:value-type="float">
            <text:p>3.418,02</text:p>
          </table:table-cell>
        </table:table-row>
        <table:table-row table:style-name="ro2">
          <table:table-cell table:style-name="ce2" office:value-type="date" office:date-value="2020-11-19" calcext:value-type="date">
            <text:p>19/11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canone licenza annuale Large Meetings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452.52" calcext:value-type="float">
            <text:p>452,52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0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0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60.15" calcext:value-type="float">
            <text:p>260,15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novembre 2020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188.94" calcext:value-type="float">
            <text:p>32.188,94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188.94" calcext:value-type="float">
            <text:p>32.188,94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4566.6" calcext:value-type="float">
            <text:p>84.566,60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4566.6" calcext:value-type="float">
            <text:p>84.566,60</text:p>
          </table:table-cell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20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att.stragiudiziale esito giudizio II grado c/Bandini - exM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27.52" calcext:value-type="float">
            <text:p>427,52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atica recupero crediti c/Dredhaj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73.94" calcext:value-type="float">
            <text:p>73,94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atica recupero crediti c/Righ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57.52" calcext:value-type="float">
            <text:p>257,52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Amafitisie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.32" calcext:value-type="float">
            <text:p>160,32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appell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923.84" calcext:value-type="float">
            <text:p>1.923,84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mpagna di comunicazione per iniziative Seicentenario</text:p>
          </table:table-cell>
          <table:table-cell table:style-name="ce3" office:value-type="string" calcext:value-type="string">
            <text:p>CONTRORADIO S.R.L.</text:p>
          </table:table-cell>
          <table:table-cell table:style-name="ce5" office:value-type="float" office:value="2700" calcext:value-type="float">
            <text:p>2.700,0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via webinair PON inclusione</text:p>
          </table:table-cell>
          <table:table-cell table:style-name="ce3" office:value-type="string" calcext:value-type="string">
            <text:p>ERCOLI LUCA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fornitura gas app.to piazza del lungo settembr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92" calcext:value-type="float">
            <text:p>2,92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gas cenmtrale termica figline sett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04.65" calcext:value-type="float">
            <text:p>204,65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go-set 2020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891.74" calcext:value-type="float">
            <text:p>2.891,74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attività ufficio stampa periodo 15/04/20 - 15/08/20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4996.66" calcext:value-type="float">
            <text:p>4.996,66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di viaggio seminario Get Up sett.2019</text:p>
          </table:table-cell>
          <table:table-cell table:style-name="ce3" office:value-type="string" calcext:value-type="string">
            <text:p>ISTITUTO ISTRUZIONE SUPERIORE ENZO FERRARI - HERTZ</text:p>
          </table:table-cell>
          <table:table-cell table:style-name="ce5" office:value-type="float" office:value="444" calcext:value-type="float">
            <text:p>444,0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a distanza CAI</text:p>
          </table:table-cell>
          <table:table-cell table:style-name="ce3" office:value-type="string" calcext:value-type="string">
            <text:p>LAMARQUE ELISABETTA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IV tranche 2020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025.28" calcext:value-type="float">
            <text:p>1.025,28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agosto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presidi antincendio locali ex unicef e mezzanin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23.5" calcext:value-type="float">
            <text:p>1.323,5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II trimestre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705.5" calcext:value-type="float">
            <text:p>3.705,50</text:p>
          </table:table-cell>
        </table:table-row>
        <table:table-row table:style-name="ro2">
          <table:table-cell table:style-name="ce2" office:value-type="date" office:date-value="2020-11-24" calcext:value-type="date">
            <text:p>24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20 - utenza 05520371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53.27" calcext:value-type="float">
            <text:p>2.153,27</text:p>
          </table:table-cell>
        </table:table-row>
        <table:table-row table:style-name="ro2">
          <table:table-cell table:style-name="ce2" office:value-type="date" office:date-value="2020-11-25" calcext:value-type="date">
            <text:p>25/11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casella PEC banca dati 285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.9" calcext:value-type="float">
            <text:p>12,90</text:p>
          </table:table-cell>
        </table:table-row>
        <table:table-row table:style-name="ro2">
          <table:table-cell table:style-name="ce2" office:value-type="date" office:date-value="2020-11-25" calcext:value-type="date">
            <text:p>25/11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casella PEC banca dati 285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.9" calcext:value-type="float">
            <text:p>12,90</text:p>
          </table:table-cell>
        </table:table-row>
        <table:table-row table:style-name="ro2">
          <table:table-cell table:style-name="ce2" office:value-type="date" office:date-value="2020-11-26" calcext:value-type="date">
            <text:p>26/11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onsorzio di bonifica avviso 300012079800669779</text:p>
          </table:table-cell>
          <table:table-cell table:style-name="ce3" office:value-type="string" calcext:value-type="string">
            <text:p>CONSORZIO DI BONIFICA 3 MEDIO VALDARNO</text:p>
          </table:table-cell>
          <table:table-cell table:style-name="ce5" office:value-type="float" office:value="5715.17" calcext:value-type="float">
            <text:p>5.715,17</text:p>
          </table:table-cell>
        </table:table-row>
        <table:table-row table:style-name="ro2">
          <table:table-cell table:style-name="ce2" office:value-type="date" office:date-value="2020-11-30" calcext:value-type="date">
            <text:p>30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energia elettrica app.to poiazza del lungo settembre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57.04" calcext:value-type="float">
            <text:p>57,04</text:p>
          </table:table-cell>
        </table:table-row>
        <table:table-row table:style-name="ro2">
          <table:table-cell table:style-name="ce2" office:value-type="date" office:date-value="2020-11-30" calcext:value-type="date">
            <text:p>30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consumo energia elttrica centrale termica figli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2.54" calcext:value-type="float">
            <text:p>112,54</text:p>
          </table:table-cell>
        </table:table-row>
        <table:table-row table:style-name="ro2">
          <table:table-cell table:style-name="ce2" office:value-type="date" office:date-value="2020-11-30" calcext:value-type="date">
            <text:p>30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piazza del lungo periodo 08/07/10 - 06/10/20</text:p>
          </table:table-cell>
          <table:table-cell table:style-name="ce3" office:value-type="string" calcext:value-type="string">
            <text:p>FIRENZE ACQUA S.R.L.</text:p>
          </table:table-cell>
          <table:table-cell table:style-name="ce5" office:value-type="float" office:value="22.05" calcext:value-type="float">
            <text:p>22,05</text:p>
          </table:table-cell>
        </table:table-row>
        <table:table-row table:style-name="ro2">
          <table:table-cell table:style-name="ce2" office:value-type="date" office:date-value="2020-11-30" calcext:value-type="date">
            <text:p>30/11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app.to via mannelli IV bimestre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7.16" calcext:value-type="float">
            <text:p>27,16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TARI anno 2020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10951" calcext:value-type="float">
            <text:p>10.951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settembre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go-set 2020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5200" calcext:value-type="float">
            <text:p>5.20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settembre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go-set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127.21" calcext:value-type="float">
            <text:p>5.127,21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tecnica hardware e fotocopiatrici agosto 2020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lugli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lugli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giu-ago 2020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956.25" calcext:value-type="float">
            <text:p>1.956,25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di cancelleria per nido trottola</text:p>
          </table:table-cell>
          <table:table-cell table:style-name="ce3" office:value-type="string" calcext:value-type="string">
            <text:p>DIDATTICA TOSCANA SRL</text:p>
          </table:table-cell>
          <table:table-cell table:style-name="ce5" office:value-type="float" office:value="195.06" calcext:value-type="float">
            <text:p>195,06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ludico didattico per nido trottola</text:p>
          </table:table-cell>
          <table:table-cell table:style-name="ce3" office:value-type="string" calcext:value-type="string">
            <text:p>DIDATTICA TOSCANA SRL</text:p>
          </table:table-cell>
          <table:table-cell table:style-name="ce5" office:value-type="float" office:value="702.01" calcext:value-type="float">
            <text:p>702,01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5.07" calcext:value-type="float">
            <text:p>205,0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5.07" calcext:value-type="float">
            <text:p>205,0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settembre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13.6" calcext:value-type="float">
            <text:p>113,6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dispostivo manovra emergenza impianto ascensore condominio Figline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380" calcext:value-type="float">
            <text:p>38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dispostivo telefonico bidirezionale di teleallarme ascensore asilo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330" calcext:value-type="float">
            <text:p>33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dispostivo telefonico bidirezionale di teleallarme ascensore asilo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1350" calcext:value-type="float">
            <text:p>1.35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istema gestione fondo nazionale infanzia - settembre 2020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stazione periodica - I rata</text:p>
          </table:table-cell>
          <table:table-cell table:style-name="ce3" office:value-type="string" calcext:value-type="string">
            <text:p>GRUPPO INDACO S.R.L.</text:p>
          </table:table-cell>
          <table:table-cell table:style-name="ce5" office:value-type="float" office:value="1436.67" calcext:value-type="float">
            <text:p>1.436,6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agosto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811.98" calcext:value-type="float">
            <text:p>811,98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LAURETTI GIADA</text:p>
          </table:table-cell>
          <table:table-cell table:style-name="ce5" office:value-type="float" office:value="306" calcext:value-type="float">
            <text:p>306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ocial media management ago-set 2020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937.92" calcext:value-type="float">
            <text:p>937,92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tembre 2020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269.08" calcext:value-type="float">
            <text:p>2.269,08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- asilo biglia, mensa, accesso via colonna, fo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34718.47" calcext:value-type="float">
            <text:p>34.718,4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ed elaborazione dati agost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ed elaborazione dati agosto 2020 - integrazione CAI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22.07" calcext:value-type="float">
            <text:p>2.522,07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tembre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97.58" calcext:value-type="float">
            <text:p>2.297,58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nna 47 periodo 17/09/20 - 16/10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56.32" calcext:value-type="float">
            <text:p>956,32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formazione centro afidi zona fiorentina sudest</text:p>
          </table:table-cell>
          <table:table-cell table:style-name="ce3" office:value-type="string" calcext:value-type="string">
            <text:p>RUSSO ROSA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gliare ago-set 2020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5423" calcext:value-type="float">
            <text:p>5.423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L e coord.sicurezza opere adeguamento antincendio archivio storico - IV acconto</text:p>
          </table:table-cell>
          <table:table-cell table:style-name="ce3" office:value-type="string" calcext:value-type="string">
            <text:p>STUDIO ASSOCIATO GLM INGEGNERIA</text:p>
          </table:table-cell>
          <table:table-cell table:style-name="ce5" office:value-type="float" office:value="2581.15" calcext:value-type="float">
            <text:p>2.581,15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esa intonaci ammalorati casa bambini</text:p>
          </table:table-cell>
          <table:table-cell table:style-name="ce3" office:value-type="string" calcext:value-type="string">
            <text:p>TINTI LAPO</text:p>
          </table:table-cell>
          <table:table-cell table:style-name="ce5" office:value-type="float" office:value="1230" calcext:value-type="float">
            <text:p>1.23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e spedizione volumi autismo reg.Lazio</text:p>
          </table:table-cell>
          <table:table-cell table:style-name="ce3" office:value-type="string" calcext:value-type="string">
            <text:p>TIPOLITOGRAFIA COLORAMA SNC DI FANI FABIO E PELIZZON GIANLUCA</text:p>
          </table:table-cell>
          <table:table-cell table:style-name="ce5" office:value-type="float" office:value="4500" calcext:value-type="float">
            <text:p>4.500,0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attrezzature ludiche per giardino grande</text:p>
          </table:table-cell>
          <table:table-cell table:style-name="ce3" office:value-type="string" calcext:value-type="string">
            <text:p>TLF S.R.L.</text:p>
          </table:table-cell>
          <table:table-cell table:style-name="ce5" office:value-type="float" office:value="3378.5" calcext:value-type="float">
            <text:p>3.378,50</text:p>
          </table:table-cell>
        </table:table-row>
        <table:table-row table:style-name="ro2">
          <table:table-cell table:style-name="ce2" office:value-type="date" office:date-value="2020-12-03" calcext:value-type="date">
            <text:p>03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giardini e aree verdi settembre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-ago 2020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63.13" calcext:value-type="float">
            <text:p>1.863,13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formazione CAI <text:s/>periodo 26/06/20 - 26/09/20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8571" calcext:value-type="float">
            <text:p>8.571,0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-ago 2020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6/06/20 - 26/10/20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269.09" calcext:value-type="float">
            <text:p>2.269,09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ottobre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23.86" calcext:value-type="float">
            <text:p>323,86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23.86" calcext:value-type="float">
            <text:p>323,86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71.95" calcext:value-type="float">
            <text:p>1.071,95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agost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71.95" calcext:value-type="float">
            <text:p>1.071,95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ottobre 2020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445.87" calcext:value-type="float">
            <text:p>1.445,87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ottobre 2020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rogettazione e DL nuova sede Unicef IRC</text:p>
          </table:table-cell>
          <table:table-cell table:style-name="ce3" office:value-type="string" calcext:value-type="string">
            <text:p>MARTINES FILIPPO MARIA</text:p>
          </table:table-cell>
          <table:table-cell table:style-name="ce5" office:value-type="float" office:value="5648.9" calcext:value-type="float">
            <text:p>5.648,9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rogettazione e DL nuova sede Unicef IRC</text:p>
          </table:table-cell>
          <table:table-cell table:style-name="ce3" office:value-type="string" calcext:value-type="string">
            <text:p>PERONI MARCO - STUDIO TECNICO DI PROGETTAZIONE</text:p>
          </table:table-cell>
          <table:table-cell table:style-name="ce5" office:value-type="float" office:value="19887.2" calcext:value-type="float">
            <text:p>19.887,2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9/20 - 20/10/20</text:p>
          </table:table-cell>
          <table:table-cell table:style-name="ce3" office:value-type="string" calcext:value-type="string">
            <text:p>SARNATARO ANNA</text:p>
          </table:table-cell>
          <table:table-cell table:style-name="ce5" office:value-type="float" office:value="510" calcext:value-type="float">
            <text:p>510,00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9/20 - 20/10/20</text:p>
          </table:table-cell>
          <table:table-cell table:style-name="ce3" office:value-type="string" calcext:value-type="string">
            <text:p>SILVESTRI ALESSANDRO</text:p>
          </table:table-cell>
          <table:table-cell table:style-name="ce5" office:value-type="float" office:value="2268.24" calcext:value-type="float">
            <text:p>2.268,24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-ago 2020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set-ott 2020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206.06" calcext:value-type="float">
            <text:p>3.206,06</text:p>
          </table:table-cell>
        </table:table-row>
        <table:table-row table:style-name="ro2">
          <table:table-cell table:style-name="ce2" office:value-type="date" office:date-value="2020-12-07" calcext:value-type="date">
            <text:p>0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centro regionale ottobre 2020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4.61" calcext:value-type="float">
            <text:p>2.624,61</text:p>
          </table:table-cell>
        </table:table-row>
        <table:table-row table:style-name="ro2">
          <table:table-cell table:style-name="ce2" office:value-type="date" office:date-value="2020-12-09" calcext:value-type="date">
            <text:p>0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e condominiali (gestione ordinaria 2020/2021) estratti conto al 4/11/2020 _ c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1419.73" calcext:value-type="float">
            <text:p>1.419,73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toner e alimentatori stampanti area GA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382" calcext:value-type="float">
            <text:p>382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o-informatica IV tranche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4725" calcext:value-type="float">
            <text:p>4.725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hardware e fotocopiatrici luglio 2020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quotidiano telematico PAweb ago 2020 - luglio 2021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676" calcext:value-type="float">
            <text:p>676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obre 20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di bonifica avviso 320180015226940_anno 2018 (dd 683 del 9/12/2020)</text:p>
          </table:table-cell>
          <table:table-cell table:style-name="ce3" office:value-type="string" calcext:value-type="string">
            <text:p>CONSORZIO DI BONIFICA 3 MEDIO VALDARNO</text:p>
          </table:table-cell>
          <table:table-cell table:style-name="ce5" office:value-type="float" office:value="5593.62" calcext:value-type="float">
            <text:p>5.593,62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ottobre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faretti alogeni ascensore panoramico sede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set-ott 2020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143.58" calcext:value-type="float">
            <text:p>2.143,58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settembre 2020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302.36" calcext:value-type="float">
            <text:p>1.302,36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ottobre 2020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279.53" calcext:value-type="float">
            <text:p>1.279,53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set-ott 2020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periodo 15/09/20 - 31/10/20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4162" calcext:value-type="float">
            <text:p>4.162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n.50 buoni pasto p</text:p>
          </table:table-cell>
          <table:table-cell table:style-name="ce3" office:value-type="string" calcext:value-type="string">
            <text:p>REPAS LUNCH COUPON SRL</text:p>
          </table:table-cell>
          <table:table-cell table:style-name="ce5" office:value-type="float" office:value="200.5" calcext:value-type="float">
            <text:p>200,5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otto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Covid locali II piano ex Unicef e bibliotec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020" calcext:value-type="float">
            <text:p>1.02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Covid locali mediazione familiare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49" calcext:value-type="float">
            <text:p>349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ivo sanificazione uffici otto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760" calcext:value-type="float">
            <text:p>1.76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spazi pubblicitari</text:p>
          </table:table-cell>
          <table:table-cell table:style-name="ce3" office:value-type="string" calcext:value-type="string">
            <text:p>SOCIETA' PUBBLICITA' EDITORIALE E DIGITALE SPA</text:p>
          </table:table-cell>
          <table:table-cell table:style-name="ce5" office:value-type="float" office:value="1100" calcext:value-type="float">
            <text:p>1.10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spazi pubblicitari</text:p>
          </table:table-cell>
          <table:table-cell table:style-name="ce3" office:value-type="string" calcext:value-type="string">
            <text:p>SOCIETA' PUBBLICITA' EDITORIALE E DIGITALE SPA</text:p>
          </table:table-cell>
          <table:table-cell table:style-name="ce5" office:value-type="float" office:value="1100" calcext:value-type="float">
            <text:p>1.100,0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DL e coord.sicurezza adeguamento antincendio archivio storico</text:p>
          </table:table-cell>
          <table:table-cell table:style-name="ce3" office:value-type="string" calcext:value-type="string">
            <text:p>STUDIO ASSOCIATO GLM INGEGNERIA</text:p>
          </table:table-cell>
          <table:table-cell table:style-name="ce5" office:value-type="float" office:value="1870.4" calcext:value-type="float">
            <text:p>1.870,4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set-ott 2020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corriere ottobre 2020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438.1" calcext:value-type="float">
            <text:p>438,10</text:p>
          </table:table-cell>
        </table:table-row>
        <table:table-row table:style-name="ro2">
          <table:table-cell table:style-name="ce2" office:value-type="date" office:date-value="2020-12-10" calcext:value-type="date">
            <text:p>10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-ott 2020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2-12" calcext:value-type="date">
            <text:p>12/12/2020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100GB periodo 11/11/20 - 10/12/20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dicembre 2020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5724.74" calcext:value-type="float">
            <text:p>65.724,74</text:p>
          </table:table-cell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dicembre 2020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5724.74" calcext:value-type="float">
            <text:p>65.724,74</text:p>
          </table:table-cell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dicembre 2020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58076.66" calcext:value-type="float">
            <text:p>158.076,66</text:p>
          </table:table-cell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dicembre 2020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58076.66" calcext:value-type="float">
            <text:p>158.076,66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ottobre 2020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3120" calcext:value-type="float">
            <text:p>3.12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novembre 2020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evisore contabile set-ot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novembre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periodo 25/08/20 - 25/10/20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4400" calcext:value-type="float">
            <text:p>4.4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-ago 2020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2" calcext:value-type="float">
            <text:p>2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set-ott 2020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CESARO GRAZIA OFELIA</text:p>
          </table:table-cell>
          <table:table-cell table:style-name="ce5" office:value-type="float" office:value="320.64" calcext:value-type="float">
            <text:p>320,6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rs novembre 20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biglietti treno gruppo lavoro formazione CAI</text:p>
          </table:table-cell>
          <table:table-cell table:style-name="ce3" office:value-type="string" calcext:value-type="string">
            <text:p>COLELLA ANNA MARIA</text:p>
          </table:table-cell>
          <table:table-cell table:style-name="ce5" office:value-type="float" office:value="159.8" calcext:value-type="float">
            <text:p>159,8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appell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tenza stragiudiziale c/Amafitiese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54.24" calcext:value-type="float">
            <text:p>454,2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icorso cassazione causa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923.84" calcext:value-type="float">
            <text:p>1.923,8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embre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obre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7/10/20 - 27/11/20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269.09" calcext:value-type="float">
            <text:p>2.269,09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otto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" calcext:value-type="float">
            <text:p>3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otto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416.35" calcext:value-type="float">
            <text:p>416,35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CAI</text:p>
          </table:table-cell>
          <table:table-cell table:style-name="ce3" office:value-type="string" calcext:value-type="string">
            <text:p>FABROCINI CINZIA</text:p>
          </table:table-cell>
          <table:table-cell table:style-name="ce5" office:value-type="float" office:value="624" calcext:value-type="float">
            <text:p>624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ottobre-novembre 2020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novembre 2020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445.87" calcext:value-type="float">
            <text:p>1.445,87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-nov 2020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4833.34" calcext:value-type="float">
            <text:p>4.833,3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set-ott 2020 (nuovo gestore)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10.41" calcext:value-type="float">
            <text:p>10,41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vears ottobre 20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COMMERCIALE - progettazione e allestimento mostra fotograf</text:p>
          </table:table-cell>
          <table:table-cell table:style-name="ce3" office:value-type="string" calcext:value-type="string">
            <text:p>GLOBAL FRIENDS APS</text:p>
          </table:table-cell>
          <table:table-cell table:style-name="ce5" office:value-type="float" office:value="7320" calcext:value-type="float">
            <text:p>7.32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allestimento mostra fotografica "Insieme" - II tranche</text:p>
          </table:table-cell>
          <table:table-cell table:style-name="ce3" office:value-type="string" calcext:value-type="string">
            <text:p>GLOBAL FRIENDS APS</text:p>
          </table:table-cell>
          <table:table-cell table:style-name="ce5" office:value-type="float" office:value="7320" calcext:value-type="float">
            <text:p>7.32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novembre 2020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tembre-ottobre 2020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ealizzazione 14 tavole i</text:p>
          </table:table-cell>
          <table:table-cell table:style-name="ce3" office:value-type="string" calcext:value-type="string">
            <text:p>MASSARI ALIDA</text:p>
          </table:table-cell>
          <table:table-cell table:style-name="ce5" office:value-type="float" office:value="3952" calcext:value-type="float">
            <text:p>3.952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udio fattibilità campagne prevenzione abuso L.269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10400" calcext:value-type="float">
            <text:p>10.4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ocial media management ott-nov 2020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879.91" calcext:value-type="float">
            <text:p>879,91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ott-nov 2020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269.08" calcext:value-type="float">
            <text:p>2.269,08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obre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novembre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parte IMU 2015-2016 per immobili <text:s/>della Sig.a Billi</text:p>
          </table:table-cell>
          <table:table-cell table:style-name="ce3" office:value-type="string" calcext:value-type="string">
            <text:p>MISERICORDIA DELL'IMPRUNETA</text:p>
          </table:table-cell>
          <table:table-cell table:style-name="ce5" office:value-type="float" office:value="231" calcext:value-type="float">
            <text:p>231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obre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ottobre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97.58" calcext:value-type="float">
            <text:p>2.297,58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app.to via canacci periodo 14/08/20-12/11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3.95" calcext:value-type="float">
            <text:p>293,95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7/10/20 - 16/11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686.46" calcext:value-type="float">
            <text:p>1.686,46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alorizzazione patrimonio museale mar-apr 2020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alorizzazione patrimonio museale mag-giu 2020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alorizzazione patrimonio museale lug-ago 2020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ggiornamento manuale L.285 e formazione sui contenuti</text:p>
          </table:table-cell>
          <table:table-cell table:style-name="ce3" office:value-type="string" calcext:value-type="string">
            <text:p>RICCI STEFANO</text:p>
          </table:table-cell>
          <table:table-cell table:style-name="ce5" office:value-type="float" office:value="1918" calcext:value-type="float">
            <text:p>1.918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settembre 2020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16.5" calcext:value-type="float">
            <text:p>2.416,5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ottobre 2020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621.59" calcext:value-type="float">
            <text:p>2.621,59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ott-nov 2020</text:p>
          </table:table-cell>
          <table:table-cell table:style-name="ce3" office:value-type="string" calcext:value-type="string">
            <text:p>SILVESTRI ALESSANDRO</text:p>
          </table:table-cell>
          <table:table-cell table:style-name="ce5" office:value-type="float" office:value="2268.24" calcext:value-type="float">
            <text:p>2.268,2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 cellulari Nokia 2.3 Charcoal Smartphone</text:p>
          </table:table-cell>
          <table:table-cell table:style-name="ce3" office:value-type="string" calcext:value-type="string">
            <text:p>STEMA SRL</text:p>
          </table:table-cell>
          <table:table-cell table:style-name="ce5" office:value-type="float" office:value="215.4" calcext:value-type="float">
            <text:p>215,4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artecipazione CTS progetto PON inclusione</text:p>
          </table:table-cell>
          <table:table-cell table:style-name="ce3" office:value-type="string" calcext:value-type="string">
            <text:p>TAGLIAVENTI MARIA TERESA</text:p>
          </table:table-cell>
          <table:table-cell table:style-name="ce5" office:value-type="float" office:value="5398" calcext:value-type="float">
            <text:p>5.398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20 - utenza 05520371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11.46" calcext:value-type="float">
            <text:p>2.111,46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20 -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20 -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1.05" calcext:value-type="float">
            <text:p>31,05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20 -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7" calcext:value-type="float">
            <text:p>29,7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ago-set 2020 - utenza 0552478386 bottega dei ragaz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82" calcext:value-type="float">
            <text:p>29,82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ago-set 2020 - utenza 0552469153 ascensore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9" calcext:value-type="float">
            <text:p>19,59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ago-set 2020 - utenza 055959354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64" calcext:value-type="float">
            <text:p>19,6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che ago-set 2020 - utenza 0552466272 ascensore centro 0-6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5" calcext:value-type="float">
            <text:p>19,55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ago-set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83.74" calcext:value-type="float">
            <text:p>983,74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scensore asili ago-set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" calcext:value-type="float">
            <text:p>19,5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V tranche 2020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2-17" calcext:value-type="date">
            <text:p>17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embre 2020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4.61" calcext:value-type="float">
            <text:p>2.624,61</text:p>
          </table:table-cell>
        </table:table-row>
        <table:table-row table:style-name="ro2">
          <table:table-cell table:style-name="ce2" office:value-type="date" office:date-value="2020-12-18" calcext:value-type="date">
            <text:p>1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n.5427631300060676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0-12-18" calcext:value-type="date">
            <text:p>1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di mora su fatture pagate nel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0.57" calcext:value-type="float">
            <text:p>0,57</text:p>
          </table:table-cell>
        </table:table-row>
        <table:table-row table:style-name="ro2">
          <table:table-cell table:style-name="ce2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0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133.57" calcext:value-type="float">
            <text:p>133,57</text:p>
          </table:table-cell>
        </table:table-row>
        <table:table-row table:style-name="ro2">
          <table:table-cell table:style-name="ce2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0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520.3" calcext:value-type="float">
            <text:p>520,30</text:p>
          </table:table-cell>
        </table:table-row>
        <table:table-row table:style-name="ro2">
          <table:table-cell table:style-name="ce2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dicembre 2020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potabile via fibbiai 6 periodo 25/08/20 - 23/11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72" calcext:value-type="float">
            <text:p>24,72</text:p>
          </table:table-cell>
        </table:table-row>
        <table:table-row table:style-name="ro2">
          <table:table-cell table:style-name="ce2" office:value-type="date" office:date-value="2020-12-21" calcext:value-type="date">
            <text:p>21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cembre 2020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50.24" calcext:value-type="float">
            <text:p>50,2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uotatura fosse biologiche immobile via canacci 2</text:p>
          </table:table-cell>
          <table:table-cell table:style-name="ce3" office:value-type="string" calcext:value-type="string">
            <text:p>A. BARDI S.R.L.</text:p>
          </table:table-cell>
          <table:table-cell table:style-name="ce5" office:value-type="float" office:value="515" calcext:value-type="float">
            <text:p>515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scanner planetario anno 2020</text:p>
          </table:table-cell>
          <table:table-cell table:style-name="ce3" office:value-type="string" calcext:value-type="string">
            <text:p>A.M. IMAGE</text:p>
          </table:table-cell>
          <table:table-cell table:style-name="ce5" office:value-type="float" office:value="700" calcext:value-type="float">
            <text:p>70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lugli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agost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- asilo biglia, mensa, accesso via colonna, fo</text:p>
          </table:table-cell>
          <table:table-cell table:style-name="ce3" office:value-type="string" calcext:value-type="string">
            <text:p>BONECHI SIMONE</text:p>
          </table:table-cell>
          <table:table-cell table:style-name="ce5" office:value-type="float" office:value="394" calcext:value-type="float">
            <text:p>394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agost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agosto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-ott 2020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5636.85" calcext:value-type="float">
            <text:p>5.636,8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grazione costo pasti d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4.42" calcext:value-type="float">
            <text:p>134,4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grazione costo pasti d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4.42" calcext:value-type="float">
            <text:p>134,4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53.09" calcext:value-type="float">
            <text:p>1.653,09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53.09" calcext:value-type="float">
            <text:p>1.653,09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04.75" calcext:value-type="float">
            <text:p>904,7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04.75" calcext:value-type="float">
            <text:p>904,7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29.5" calcext:value-type="float">
            <text:p>4.429,5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29.5" calcext:value-type="float">
            <text:p>4.429,5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472.7" calcext:value-type="float">
            <text:p>18.472,7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472.7" calcext:value-type="float">
            <text:p>18.472,7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7.13" calcext:value-type="float">
            <text:p>147,13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brai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7.13" calcext:value-type="float">
            <text:p>147,13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m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9.06" calcext:value-type="float">
            <text:p>2.759,06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m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9.06" calcext:value-type="float">
            <text:p>2.759,06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arz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.94" calcext:value-type="float">
            <text:p>21,9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arz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.94" calcext:value-type="float">
            <text:p>21,9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arz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83.04" calcext:value-type="float">
            <text:p>383,0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marzo 2020 - integrazione ist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83.04" calcext:value-type="float">
            <text:p>383,0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316.62" calcext:value-type="float">
            <text:p>3.316,6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316.62" calcext:value-type="float">
            <text:p>3.316,6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98.35" calcext:value-type="float">
            <text:p>998,3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98.35" calcext:value-type="float">
            <text:p>998,3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lugl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20.75" calcext:value-type="float">
            <text:p>1.720,7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lugl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20.75" calcext:value-type="float">
            <text:p>1.720,75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a corso formazione "La rendicontazione dei progetti europei" - Na</text:p>
          </table:table-cell>
          <table:table-cell table:style-name="ce3" office:value-type="string" calcext:value-type="string">
            <text:p>EUROSPORTELLO CONFESERCENTI</text:p>
          </table:table-cell>
          <table:table-cell table:style-name="ce5" office:value-type="float" office:value="390" calcext:value-type="float">
            <text:p>39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impianto condizionamento sala server II semestre 2020</text:p>
          </table:table-cell>
          <table:table-cell table:style-name="ce3" office:value-type="string" calcext:value-type="string">
            <text:p>F.B.A. IMPIANTI DI BACARELLA FRANCESCO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ott-nov 2020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5127.2" calcext:value-type="float">
            <text:p>5.127,2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settembre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apr-giu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apr-giu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</table:table-row>
        <table:table-row table:style-name="ro3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ncelleria e carta da fotocopie</text:p>
          </table:table-cell>
          <table:table-cell table:style-name="ce3" office:value-type="string" calcext:value-type="string">
            <text:p>MYO S.P.A.</text:p>
            <text:p/>
          </table:table-cell>
          <table:table-cell table:style-name="ce5" office:value-type="float" office:value="784.12" calcext:value-type="float">
            <text:p>784,1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statistici settembre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settembre 2020 - integrazion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22.07" calcext:value-type="float">
            <text:p>2.522,07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mediazione familiare ott-nov 2020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5425" calcext:value-type="float">
            <text:p>5.425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 set-ott 2020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5026.32" calcext:value-type="float">
            <text:p>5.026,32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settembre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mediazione familiare ott-nov 2020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5423" calcext:value-type="float">
            <text:p>5.423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apparati wireless IV trimestre 2020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toro 90% spese al concessionario dei servizi museali a seguito emergenza Covi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3000" calcext:value-type="float">
            <text:p>13.00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toro 90% spese al concessionario dei servizi museali a seguito emergenza Covi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3000" calcext:value-type="float">
            <text:p>13.000,00</text:p>
          </table:table-cell>
        </table:table-row>
        <table:table-row table:style-name="ro2">
          <table:table-cell table:style-name="ce2" office:value-type="date" office:date-value="2020-12-22" calcext:value-type="date">
            <text:p>22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biancatura app.to e parrti accesso condominio Figline</text:p>
          </table:table-cell>
          <table:table-cell table:style-name="ce3" office:value-type="string" calcext:value-type="string">
            <text:p>VANNONI LEONARDO IMBIANCHINO</text:p>
          </table:table-cell>
          <table:table-cell table:style-name="ce5" office:value-type="float" office:value="1360" calcext:value-type="float">
            <text:p>1.360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LOCAZIONE (CENTRO PSICANALITICO DI FIRENZE) P.ZZ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58" calcext:value-type="float">
            <text:p>458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I acconto IRES e IRAP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7741.6" calcext:value-type="float">
            <text:p>57.741,6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o contratto locazione Biondi e Tadde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istituzionale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7.69" calcext:value-type="float">
            <text:p>107,69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641.95" calcext:value-type="float">
            <text:p>3.641,95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0/11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7992.71" calcext:value-type="float">
            <text:p>57.992,71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489.98" calcext:value-type="float">
            <text:p>6.489,98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occ.l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4.06" calcext:value-type="float">
            <text:p>214,06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occ.l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41.76" calcext:value-type="float">
            <text:p>341,76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530" calcext:value-type="float">
            <text:p>6.530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0" calcext:value-type="float">
            <text:p>410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15" calcext:value-type="float">
            <text:p>1.815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Scarperia e San Pie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1" calcext:value-type="float">
            <text:p>3.031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9428" calcext:value-type="float">
            <text:p>39.428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32" calcext:value-type="float">
            <text:p>932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COST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692" calcext:value-type="float">
            <text:p>3.692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20 -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20" calcext:value-type="float">
            <text:p>720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onifico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" calcext:value-type="float">
            <text:p>2,00</text:p>
          </table:table-cell>
        </table:table-row>
        <table:table-row table:style-name="ro2">
          <table:table-cell table:style-name="ce2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nona rata tramite attivazione bonifico periodic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pazi pubblicitari per mostra fotografica "Insieme"</text:p>
          </table:table-cell>
          <table:table-cell table:style-name="ce3" office:value-type="string" calcext:value-type="string">
            <text:p>A. MANZONI &amp; C. SPA</text:p>
          </table:table-cell>
          <table:table-cell table:style-name="ce5" office:value-type="float" office:value="1900" calcext:value-type="float">
            <text:p>1.9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pazi pubblicitari per mostra fotografica "Insieme"</text:p>
          </table:table-cell>
          <table:table-cell table:style-name="ce3" office:value-type="string" calcext:value-type="string">
            <text:p>A. MANZONI &amp; C. SPA</text:p>
          </table:table-cell>
          <table:table-cell table:style-name="ce5" office:value-type="float" office:value="1900" calcext:value-type="float">
            <text:p>1.9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pazi pubblicitari per mostra fotografica "Insieme"</text:p>
          </table:table-cell>
          <table:table-cell table:style-name="ce3" office:value-type="string" calcext:value-type="string">
            <text:p>A. MANZONI &amp; C. SPA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pazi pubblicitari per mostra fotografica "Insieme"</text:p>
          </table:table-cell>
          <table:table-cell table:style-name="ce3" office:value-type="string" calcext:value-type="string">
            <text:p>A. MANZONI &amp; C. SPA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ordinaria immobile via canacci</text:p>
          </table:table-cell>
          <table:table-cell table:style-name="ce3" office:value-type="string" calcext:value-type="string">
            <text:p>AEREA EDIL SOLUTIONS DI SCHIEVENIN STEFANO</text:p>
          </table:table-cell>
          <table:table-cell table:style-name="ce5" office:value-type="float" office:value="1100" calcext:value-type="float">
            <text:p>1.1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organizzazione e restyling grafico sito Minoritoscana.it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4709" calcext:value-type="float">
            <text:p>4.709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ottobre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rogettazione e realizzazione mostra "Bambini per sempre" - III tranche</text:p>
          </table:table-cell>
          <table:table-cell table:style-name="ce3" office:value-type="string" calcext:value-type="string">
            <text:p>ASSOCIAZIONE ALIARTE APS</text:p>
          </table:table-cell>
          <table:table-cell table:style-name="ce5" office:value-type="float" office:value="12100" calcext:value-type="float">
            <text:p>12.1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rzo 2020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1848.2" calcext:value-type="float">
            <text:p>1.848,2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-ott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127.21" calcext:value-type="float">
            <text:p>5.127,21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-dic 2020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127.21" calcext:value-type="float">
            <text:p>5.127,21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catto post noleggio fotocopiatrice Ricoh MP2352 (terzo piano)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nno 2020</text:p>
          </table:table-cell>
          <table:table-cell table:style-name="ce3" office:value-type="string" calcext:value-type="string">
            <text:p>CARLI <text:s/>SERAFINO</text:p>
          </table:table-cell>
          <table:table-cell table:style-name="ce5" office:value-type="float" office:value="29000" calcext:value-type="float">
            <text:p>29.0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integro c/c 1000/6943 periodo 18/09/19-28/12/20</text:p>
          </table:table-cell>
          <table:table-cell table:style-name="ce3" office:value-type="string" calcext:value-type="string">
            <text:p>CASSA ECONOMALE</text:p>
          </table:table-cell>
          <table:table-cell table:style-name="ce5" office:value-type="float" office:value="19500" calcext:value-type="float">
            <text:p>19.5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nsimento vigneti e trasferimento superficie rivendicabile a Chianti DOCG (ter</text:p>
          </table:table-cell>
          <table:table-cell table:style-name="ce3" office:value-type="string" calcext:value-type="string">
            <text:p>CIA SERVIZI TOSCANA CENTRO S.R.L.</text:p>
          </table:table-cell>
          <table:table-cell table:style-name="ce5" office:value-type="float" office:value="655.74" calcext:value-type="float">
            <text:p>655,74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attrezzature e materiale informatico</text:p>
          </table:table-cell>
          <table:table-cell table:style-name="ce3" office:value-type="string" calcext:value-type="string">
            <text:p>COMPUTER CARE SRL</text:p>
          </table:table-cell>
          <table:table-cell table:style-name="ce5" office:value-type="float" office:value="20898" calcext:value-type="float">
            <text:p>20.898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-nov 2020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7690.8" calcext:value-type="float">
            <text:p>7.690,8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novembre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copie relazione L.269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016.14" calcext:value-type="float">
            <text:p>1.016,14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relazione L.269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66.76" calcext:value-type="float">
            <text:p>166,76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catering per fest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5" calcext:value-type="float">
            <text:p>11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catering per fest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5" calcext:value-type="float">
            <text:p>11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9.1" calcext:value-type="float">
            <text:p>79,1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9.1" calcext:value-type="float">
            <text:p>79,1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.77" calcext:value-type="float">
            <text:p>40,77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.77" calcext:value-type="float">
            <text:p>40,77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0.8" calcext:value-type="float">
            <text:p>520,8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0.8" calcext:value-type="float">
            <text:p>520,8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464.02" calcext:value-type="float">
            <text:p>9.464,02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464.02" calcext:value-type="float">
            <text:p>9.464,02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gas app.to piazza del lungo nov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23" calcext:value-type="float">
            <text:p>2,23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su rendicontazione progetti europei Horizon 2020 - Giustini</text:p>
          </table:table-cell>
          <table:table-cell table:style-name="ce3" office:value-type="string" calcext:value-type="string">
            <text:p>EUROSPORTELLO CONFESERCENTI</text:p>
          </table:table-cell>
          <table:table-cell table:style-name="ce5" office:value-type="float" office:value="620" calcext:value-type="float">
            <text:p>62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ottobre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315.25" calcext:value-type="float">
            <text:p>315,25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campagna comunicazione contrasto cybberbullismo</text:p>
          </table:table-cell>
          <table:table-cell table:style-name="ce3" office:value-type="string" calcext:value-type="string">
            <text:p>FRANKENSTEIN S.R.L.</text:p>
          </table:table-cell>
          <table:table-cell table:style-name="ce5" office:value-type="float" office:value="4975" calcext:value-type="float">
            <text:p>4.97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jne ordinaria presso casa rondini 2</text:p>
          </table:table-cell>
          <table:table-cell table:style-name="ce3" office:value-type="string" calcext:value-type="string">
            <text:p>GALLIPOLI ALESSIO</text:p>
          </table:table-cell>
          <table:table-cell table:style-name="ce5" office:value-type="float" office:value="380" calcext:value-type="float">
            <text:p>38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su gestione smart working - Eschini, Pecci, Socci, Giglio, Asse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770" calcext:value-type="float">
            <text:p>1.77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partecipazione corso formazione "Locazioni dell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2370" calcext:value-type="float">
            <text:p>2.37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orso formazione "Il rifiuto delle fatture vers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590" calcext:value-type="float">
            <text:p>59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inaugurazione mostra fotografica "Insieme"</text:p>
          </table:table-cell>
          <table:table-cell table:style-name="ce3" office:value-type="string" calcext:value-type="string">
            <text:p>LO SCALCO S.R.L.</text:p>
          </table:table-cell>
          <table:table-cell table:style-name="ce5" office:value-type="float" office:value="4980" calcext:value-type="float">
            <text:p>4.98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corsi di formazione in house su acquisti sottosoglia e conservazi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6200" calcext:value-type="float">
            <text:p>6.2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nuovi uffici Unicef</text:p>
          </table:table-cell>
          <table:table-cell table:style-name="ce3" office:value-type="string" calcext:value-type="string">
            <text:p>MARTINES FILIPPO MARIA</text:p>
          </table:table-cell>
          <table:table-cell table:style-name="ce5" office:value-type="float" office:value="3246.2" calcext:value-type="float">
            <text:p>3.246,2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facimento copertura e facciata tergale Università III SAL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28352.31" calcext:value-type="float">
            <text:p>28.352,31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piattaforma FAD ottobre 20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845" calcext:value-type="float">
            <text:p>1.84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piattaforma FAD ottobre 20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845" calcext:value-type="float">
            <text:p>1.84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per eventi RT 4/11/20 e 20/11/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035" calcext:value-type="float">
            <text:p>1.03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per eventi RT 4/11/20 e 20/11/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1035" calcext:value-type="float">
            <text:p>1.03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assistenza tecnixa per gestione piattaf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585" calcext:value-type="float">
            <text:p>58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assistenza tecnixa per gestione piattaf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585" calcext:value-type="float">
            <text:p>58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ostruzione davanzale finestra asilo trottola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540" calcext:value-type="float">
            <text:p>54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riglia raccolta acque piovane accesso via alfani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webinair su smart working (POLA, valutazione e regolamento) - Cop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566.5" calcext:value-type="float">
            <text:p>1.566,5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809" calcext:value-type="float">
            <text:p>809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40" calcext:value-type="float">
            <text:p>1.94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40.4" calcext:value-type="float">
            <text:p>240,4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00.31" calcext:value-type="float">
            <text:p>300,31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000.04" calcext:value-type="float">
            <text:p>7.000,04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001" calcext:value-type="float">
            <text:p>2.001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000.5" calcext:value-type="float">
            <text:p>1.000,5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3000.14" calcext:value-type="float">
            <text:p>3.000,14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8760" calcext:value-type="float">
            <text:p>8.76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936.42" calcext:value-type="float">
            <text:p>7.936,42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73.89" calcext:value-type="float">
            <text:p>1.973,89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414.79" calcext:value-type="float">
            <text:p>2.414,79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2934.55" calcext:value-type="float">
            <text:p>2.934,55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562.35" calcext:value-type="float">
            <text:p>562,35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937.72" calcext:value-type="float">
            <text:p>937,72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 polizze (dd 719, 718 e 723_2020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960.21" calcext:value-type="float">
            <text:p>960,21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ilizia ordinaria novem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nificazione straordinaria ufficio ragioneria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726" calcext:value-type="float">
            <text:p>726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uffici novem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80" calcext:value-type="float">
            <text:p>1.68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aggiornamento per alimentaristi HACCP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10 cellulari Nokia 2.3 Charcoal LTE</text:p>
          </table:table-cell>
          <table:table-cell table:style-name="ce3" office:value-type="string" calcext:value-type="string">
            <text:p>STEMA SRL</text:p>
          </table:table-cell>
          <table:table-cell table:style-name="ce5" office:value-type="float" office:value="1077" calcext:value-type="float">
            <text:p>1.077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auro scala in pietra arenaria cortile tergale</text:p>
          </table:table-cell>
          <table:table-cell table:style-name="ce3" office:value-type="string" calcext:value-type="string">
            <text:p>STUDIO TECHNE S.N.C. DI G. LAZZERI E S. PALUMBO</text:p>
          </table:table-cell>
          <table:table-cell table:style-name="ce5" office:value-type="float" office:value="3785" calcext:value-type="float">
            <text:p>3.785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auro spigolo lesena in pietra arenaria lato porta ingresso museo</text:p>
          </table:table-cell>
          <table:table-cell table:style-name="ce3" office:value-type="string" calcext:value-type="string">
            <text:p>STUDIO TECHNE S.N.C. DI G. LAZZERI E S. PALUMBO</text:p>
          </table:table-cell>
          <table:table-cell table:style-name="ce5" office:value-type="float" office:value="830" calcext:value-type="float">
            <text:p>830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integgiatura muro asilo trottola a seguito danneggiamento</text:p>
          </table:table-cell>
          <table:table-cell table:style-name="ce3" office:value-type="string" calcext:value-type="string">
            <text:p>TINTI LAPO</text:p>
          </table:table-cell>
          <table:table-cell table:style-name="ce5" office:value-type="float" office:value="152" calcext:value-type="float">
            <text:p>152,00</text:p>
          </table:table-cell>
        </table:table-row>
        <table:table-row table:style-name="ro2">
          <table:table-cell table:style-name="ce2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e a mezzo corriere Agende infanzia 2021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63.1" calcext:value-type="float">
            <text:p>63,10</text:p>
          </table:table-cell>
        </table:table-row>
        <table:table-row table:style-name="ro2">
          <table:table-cell table:style-name="ce2" office:value-type="date" office:date-value="2020-12-29" calcext:value-type="date">
            <text:p>2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inpgi stipendi d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0-12-29" calcext:value-type="date">
            <text:p>2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di nov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5515.31" calcext:value-type="float">
            <text:p>105.515,31</text:p>
          </table:table-cell>
        </table:table-row>
        <table:table-row table:style-name="ro2">
          <table:table-cell table:style-name="ce2" office:value-type="date" office:date-value="2020-12-29" calcext:value-type="date">
            <text:p>2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va del 27/12/2020 (versato sullo storico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967.15" calcext:value-type="float">
            <text:p>9.967,15</text:p>
          </table:table-cell>
        </table:table-row>
        <table:table-row table:style-name="ro2">
          <table:table-cell table:style-name="ce2" office:value-type="date" office:date-value="2020-12-29" calcext:value-type="date">
            <text:p>2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otto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08.32" calcext:value-type="float">
            <text:p>108,32</text:p>
          </table:table-cell>
        </table:table-row>
        <table:table-row table:style-name="ro2">
          <table:table-cell table:style-name="ce2" office:value-type="date" office:date-value="2020-12-29" calcext:value-type="date">
            <text:p>29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sett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9.09" calcext:value-type="float">
            <text:p>79,09</text:p>
          </table:table-cell>
        </table:table-row>
        <table:table-row table:style-name="ro2">
          <table:table-cell table:style-name="ce2" office:value-type="date" office:date-value="2020-12-30" calcext:value-type="date">
            <text:p>30/12/2020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pubbllicità asta giudiziaria procedura esecutiva c/Bandini</text:p>
          </table:table-cell>
          <table:table-cell table:style-name="ce3" office:value-type="string" calcext:value-type="string">
            <text:p>ASTALEGALE.NET S.P.A.</text:p>
          </table:table-cell>
          <table:table-cell table:style-name="ce5" office:value-type="float" office:value="294" calcext:value-type="float">
            <text:p>294,00</text:p>
          </table:table-cell>
        </table:table-row>
        <table:table-row table:style-name="ro2">
          <table:table-cell table:style-name="ce2" office:value-type="date" office:date-value="2020-12-31" calcext:value-type="date">
            <text:p>31/12/2020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50" calcext:value-type="float">
            <text:p>250,00</text:p>
          </table:table-cell>
        </table:table-row>
        <table:table-row table:style-name="ro1" table:number-rows-repeated="104795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dc:date>2021-03-22T16:36:17.295621913</dc:date>
    <meta:editing-duration>PT3M40S</meta:editing-duration>
    <meta:editing-cycles>1</meta:editing-cycles>
    <meta:document-statistic meta:table-count="1" meta:cell-count="3085" meta:object-count="0"/>
  </office:meta>
</office:document-meta>
</file>