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12.464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2.087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2.15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C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E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10"/>
        <table:table-column table:style-name="co5" table:default-cell-style-name="ce22"/>
        <table:table-column table:style-name="co6" table:visibility="collapse" table:default-cell-style-name="ce10"/>
        <table:table-column table:style-name="co3" table:visibility="collapse" table:default-cell-style-name="ce22"/>
        <table:table-column table:style-name="co7" table:visibility="collapse" table:default-cell-style-name="ce10"/>
        <table:table-column table:style-name="co6" table:number-columns-repeated="56" table:default-cell-style-name="ce10"/>
        <table:table-header-rows>
          <table:table-row table:style-name="ro1">
            <table:table-cell/>
            <table:table-cell table:style-name="ce11" office:value-type="string" calcext:value-type="string">
              <text:p>CONTO ECONOMICO</text:p>
            </table:table-cell>
            <table:table-cell table:style-name="ce45" office:value-type="string" calcext:value-type="string">
              <text:p>Consuntivo 2020</text:p>
            </table:table-cell>
            <table:table-cell table:style-name="ce45" office:value-type="string" calcext:value-type="string">
              <text:p>Consuntivo 2019</text:p>
            </table:table-cell>
            <table:table-cell table:style-name="ce52" office:value-type="string" calcext:value-type="string">
              <text:p>Variazione</text:p>
            </table:table-cell>
            <table:table-cell table:style-name="ce54"/>
            <table:table-cell table:style-name="ce45" office:value-type="string" calcext:value-type="string">
              <text:p>Assestato 2020</text:p>
            </table:table-cell>
            <table:table-cell table:style-name="ce52" office:value-type="string" calcext:value-type="string">
              <text:p>Variazione</text:p>
            </table:table-cell>
            <table:table-cell table:number-columns-repeated="56"/>
          </table:table-row>
          <table:table-row table:style-name="ro2">
            <table:table-cell/>
            <table:table-cell table:style-name="ce11"/>
            <table:table-cell table:style-name="ce19"/>
            <table:table-cell table:number-columns-repeated="3"/>
            <table:table-cell table:style-name="ce19"/>
            <table:table-cell table:number-columns-repeated="57"/>
          </table:table-row>
        </table:table-header-rows>
        <table:table-row table:style-name="ro2">
          <table:table-cell table:style-name="ce2" office:value-type="time" office:time-value="PT04H01M00S" calcext:value-type="time">
            <text:p>4:01</text:p>
          </table:table-cell>
          <table:table-cell table:style-name="ce12" office:value-type="string" calcext:value-type="string">
            <text:p>3.A VALORE DELLA PRODUZIONE</text:p>
          </table:table-cell>
          <table:table-cell table:style-name="ce20" table:formula="of:=+[.C4]+[.C35]+[.C38]+[.C41]+[.C44]" office:value-type="float" office:value="12821997.56" calcext:value-type="float">
            <text:p>12.821.998</text:p>
          </table:table-cell>
          <table:table-cell table:style-name="ce20" office:value-type="float" office:value="10550667.19" calcext:value-type="float">
            <text:p>10.550.667</text:p>
          </table:table-cell>
          <table:table-cell table:style-name="ce26" table:formula="of:=[.C3]-[.D3]" office:value-type="float" office:value="2271330.37" calcext:value-type="float">
            <text:p>2.271.330,37</text:p>
          </table:table-cell>
          <table:table-cell table:style-name="ce27" table:formula="of:=([.C3]-[.D3])/[.D3]" office:value-type="percentage" office:value="0.215278363832079" calcext:value-type="percentage">
            <text:p>21,53%</text:p>
          </table:table-cell>
          <table:table-cell table:style-name="ce20" table:formula="of:=+[.G4]+[.G35]+[.G38]+[.G41]+[.G44]" office:value-type="float" office:value="12291544.29" calcext:value-type="float">
            <text:p>12.291.544</text:p>
          </table:table-cell>
          <table:table-cell table:style-name="ce27" table:formula="of:=([.C3]-[.G3])/[.G3]" office:value-type="percentage" office:value="0.0431559499347498" calcext:value-type="percentage">
            <text:p>4,32%</text:p>
          </table:table-cell>
          <table:table-cell table:number-columns-repeated="56"/>
        </table:table-row>
        <table:table-row table:style-name="ro2">
          <table:table-cell table:style-name="ce3" office:value-type="time" office:time-value="PT04H01M01S" calcext:value-type="time">
            <text:p>4:01:01</text:p>
          </table:table-cell>
          <table:table-cell table:style-name="ce11" office:value-type="string" calcext:value-type="string">
            <text:p>3.A.01 Ricavi delle vendite e delle prestazioni</text:p>
          </table:table-cell>
          <table:table-cell table:style-name="ce19" table:formula="of:=[.C5]+[.C18]+[.C30]" office:value-type="float" office:value="12085915.69" calcext:value-type="float">
            <text:p>12.085.916</text:p>
          </table:table-cell>
          <table:table-cell table:style-name="ce19" office:value-type="float" office:value="9208362.87" calcext:value-type="float">
            <text:p>9.208.363</text:p>
          </table:table-cell>
          <table:table-cell table:style-name="ce19" table:formula="of:=[.C4]-[.D4]" office:value-type="float" office:value="2877552.82" calcext:value-type="float">
            <text:p>2.877.553</text:p>
          </table:table-cell>
          <table:table-cell table:style-name="ce27" table:formula="of:=([.C4]-[.D4])/[.D4]" office:value-type="percentage" office:value="0.312493421536938" calcext:value-type="percentage">
            <text:p>31,25%</text:p>
          </table:table-cell>
          <table:table-cell table:style-name="ce19" table:formula="of:=[.G5]+[.G18]+[.G30]" office:value-type="float" office:value="11789661.52" calcext:value-type="float">
            <text:p>11.789.662</text:p>
          </table:table-cell>
          <table:table-cell table:style-name="ce27" table:formula="of:=([.C4]-[.G4])/[.G4]" office:value-type="percentage" office:value="0.0251283015629782" calcext:value-type="percentage">
            <text:p>2,51%</text:p>
          </table:table-cell>
          <table:table-cell table:number-columns-repeated="56"/>
        </table:table-row>
        <table:table-row table:style-name="ro2">
          <table:table-cell table:style-name="ce3"/>
          <table:table-cell table:style-name="ce13" office:value-type="string" calcext:value-type="string">
            <text:p>Ricavi da attività istituzionale</text:p>
          </table:table-cell>
          <table:table-cell table:style-name="ce21" table:formula="of:=SUM([.C6:.C17])" office:value-type="float" office:value="10613257.12" calcext:value-type="float">
            <text:p>10.613.257</text:p>
          </table:table-cell>
          <table:table-cell table:style-name="ce21" office:value-type="float" office:value="7221542.71" calcext:value-type="float">
            <text:p>7.221.543</text:p>
          </table:table-cell>
          <table:table-cell table:style-name="ce21" table:formula="of:=[.C5]-[.D5]" office:value-type="float" office:value="3391714.41" calcext:value-type="float">
            <text:p>3.391.714</text:p>
          </table:table-cell>
          <table:table-cell table:style-name="ce27" table:formula="of:=([.C5]-[.D5])/[.D5]" office:value-type="percentage" office:value="0.469666184387906" calcext:value-type="percentage">
            <text:p>46,97%</text:p>
          </table:table-cell>
          <table:table-cell table:style-name="ce21" table:formula="of:=SUM([.G6:.G17])" office:value-type="float" office:value="10336889.89" calcext:value-type="float">
            <text:p>10.336.890</text:p>
          </table:table-cell>
          <table:table-cell table:style-name="ce27" table:formula="of:=([.C5]-[.G5])/[.G5]" office:value-type="percentage" office:value="0.0267360137276262" calcext:value-type="percentage">
            <text:p>2,6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1.01</text:p>
          </table:table-cell>
          <table:table-cell table:style-name="ce14" office:value-type="string" calcext:value-type="string">
            <text:p>Prestazioni socio-assistenziali</text:p>
          </table:table-cell>
          <table:table-cell office:value-type="float" office:value="1048836.21" calcext:value-type="float">
            <text:p>1.048.836</text:p>
          </table:table-cell>
          <table:table-cell table:style-name="ce22" office:value-type="float" office:value="1084601.37" calcext:value-type="float">
            <text:p>1.084.601</text:p>
          </table:table-cell>
          <table:table-cell table:formula="of:=[.C6]-[.D6]" office:value-type="float" office:value="-35765.1600000001" calcext:value-type="float">
            <text:p>-35.765</text:p>
          </table:table-cell>
          <table:table-cell table:style-name="ce27" table:formula="of:=([.C6]-[.D6])/[.D6]" office:value-type="percentage" office:value="-0.0329753962969825" calcext:value-type="percentage">
            <text:p>-3,30%</text:p>
          </table:table-cell>
          <table:table-cell office:value-type="float" office:value="838600" calcext:value-type="float">
            <text:p>838.600</text:p>
          </table:table-cell>
          <table:table-cell table:style-name="ce27" table:formula="of:=([.C6]-[.G6])/[.G6]" office:value-type="percentage" office:value="0.25069903410446" calcext:value-type="percentage">
            <text:p>25,0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1.02</text:p>
          </table:table-cell>
          <table:table-cell table:style-name="ce14" office:value-type="string" calcext:value-type="string">
            <text:p>Documentazione e biblioteca</text:p>
          </table:table-cell>
          <table:table-cell office:value-type="float" office:value="2488560" calcext:value-type="float">
            <text:p>2.488.560</text:p>
          </table:table-cell>
          <table:table-cell table:style-name="ce22" office:value-type="float" office:value="791750" calcext:value-type="float">
            <text:p>791.750</text:p>
          </table:table-cell>
          <table:table-cell table:formula="of:=[.C7]-[.D7]" office:value-type="float" office:value="1696810" calcext:value-type="float">
            <text:p>1.696.810</text:p>
          </table:table-cell>
          <table:table-cell table:style-name="ce27" table:formula="of:=([.C7]-[.D7])/[.D7]" office:value-type="percentage" office:value="2.14311335648879" calcext:value-type="percentage">
            <text:p>214,31%</text:p>
          </table:table-cell>
          <table:table-cell office:value-type="float" office:value="2446088.05" calcext:value-type="float">
            <text:p>2.446.088</text:p>
          </table:table-cell>
          <table:table-cell table:style-name="ce27" table:formula="of:=([.C7]-[.G7])/[.G7]" office:value-type="percentage" office:value="0.0173632138875787" calcext:value-type="percentage">
            <text:p>1,7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1.99</text:p>
          </table:table-cell>
          <table:table-cell table:style-name="ce14" office:value-type="string" calcext:value-type="string">
            <text:p>Ricerca e monitoraggio</text:p>
          </table:table-cell>
          <table:table-cell office:value-type="float" office:value="2797554.82" calcext:value-type="float">
            <text:p>2.797.555</text:p>
          </table:table-cell>
          <table:table-cell table:style-name="ce22" office:value-type="float" office:value="2145303.55" calcext:value-type="float">
            <text:p>2.145.304</text:p>
          </table:table-cell>
          <table:table-cell table:formula="of:=[.C8]-[.D8]" office:value-type="float" office:value="652251.27" calcext:value-type="float">
            <text:p>652.251</text:p>
          </table:table-cell>
          <table:table-cell table:style-name="ce27" table:formula="of:=([.C8]-[.D8])/[.D8]" office:value-type="percentage" office:value="0.30403682033715" calcext:value-type="percentage">
            <text:p>30,40%</text:p>
          </table:table-cell>
          <table:table-cell office:value-type="float" office:value="3002571.87" calcext:value-type="float">
            <text:p>3.002.572</text:p>
          </table:table-cell>
          <table:table-cell table:style-name="ce27" table:formula="of:=([.C8]-[.G8])/[.G8]" office:value-type="percentage" office:value="-0.0682804804935443" calcext:value-type="percentage">
            <text:p>-6,83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Formazione</text:p>
          </table:table-cell>
          <table:table-cell office:value-type="float" office:value="741695.33" calcext:value-type="float">
            <text:p>741.695</text:p>
          </table:table-cell>
          <table:table-cell table:style-name="ce22" office:value-type="float" office:value="958668.8" calcext:value-type="float">
            <text:p>958.669</text:p>
          </table:table-cell>
          <table:table-cell table:formula="of:=[.C9]-[.D9]" office:value-type="float" office:value="-216973.47" calcext:value-type="float">
            <text:p>-216.973</text:p>
          </table:table-cell>
          <table:table-cell table:style-name="ce27" table:formula="of:=([.C9]-[.D9])/[.D9]" office:value-type="percentage" office:value="-0.226327872566626" calcext:value-type="percentage">
            <text:p>-22,63%</text:p>
          </table:table-cell>
          <table:table-cell office:value-type="float" office:value="649074.04" calcext:value-type="float">
            <text:p>649.074</text:p>
          </table:table-cell>
          <table:table-cell table:style-name="ce27" table:formula="of:=([.C9]-[.G9])/[.G9]" office:value-type="percentage" office:value="0.142697572683696" calcext:value-type="percentage">
            <text:p>14,2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2.01</text:p>
          </table:table-cell>
          <table:table-cell table:style-name="ce14" office:value-type="string" calcext:value-type="string">
            <text:p>Informazione e promozione</text:p>
          </table:table-cell>
          <table:table-cell office:value-type="float" office:value="1232228" calcext:value-type="float">
            <text:p>1.232.228</text:p>
          </table:table-cell>
          <table:table-cell table:style-name="ce22" office:value-type="float" office:value="423541.93" calcext:value-type="float">
            <text:p>423.542</text:p>
          </table:table-cell>
          <table:table-cell table:formula="of:=[.C10]-[.D10]" office:value-type="float" office:value="808686.07" calcext:value-type="float">
            <text:p>808.686</text:p>
          </table:table-cell>
          <table:table-cell table:style-name="ce27" table:formula="of:=([.C10]-[.D10])/[.D10]" office:value-type="percentage" office:value="1.90934123098509" calcext:value-type="percentage">
            <text:p>190,93%</text:p>
          </table:table-cell>
          <table:table-cell office:value-type="float" office:value="1195592.2" calcext:value-type="float">
            <text:p>1.195.592</text:p>
          </table:table-cell>
          <table:table-cell table:style-name="ce27" table:formula="of:=([.C10]-[.G10])/[.G10]" office:value-type="percentage" office:value="0.0306423879312696" calcext:value-type="percentage">
            <text:p>3,0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2.02</text:p>
          </table:table-cell>
          <table:table-cell table:style-name="ce14" office:value-type="string" calcext:value-type="string">
            <text:p>Editoria e web</text:p>
          </table:table-cell>
          <table:table-cell office:value-type="float" office:value="995000" calcext:value-type="float">
            <text:p>995.000</text:p>
          </table:table-cell>
          <table:table-cell table:style-name="ce22" office:value-type="float" office:value="216300" calcext:value-type="float">
            <text:p>216.300</text:p>
          </table:table-cell>
          <table:table-cell table:formula="of:=[.C11]-[.D11]" office:value-type="float" office:value="778700" calcext:value-type="float">
            <text:p>778.700</text:p>
          </table:table-cell>
          <table:table-cell table:style-name="ce27" table:formula="of:=([.C11]-[.D11])/[.D11]" office:value-type="percentage" office:value="3.60009246417013" calcext:value-type="percentage">
            <text:p>360,01%</text:p>
          </table:table-cell>
          <table:table-cell office:value-type="float" office:value="1005842.2" calcext:value-type="float">
            <text:p>1.005.842</text:p>
          </table:table-cell>
          <table:table-cell table:style-name="ce27" table:formula="of:=([.C11]-[.G11])/[.G11]" office:value-type="percentage" office:value="-0.010779225608152" calcext:value-type="percentage">
            <text:p>-1,0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2.03</text:p>
          </table:table-cell>
          <table:table-cell table:style-name="ce14" office:value-type="string" calcext:value-type="string">
            <text:p>Media education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3500" calcext:value-type="float">
            <text:p>3.500</text:p>
          </table:table-cell>
          <table:table-cell table:formula="of:=[.C12]-[.D12]" office:value-type="float" office:value="-3500" calcext:value-type="float">
            <text:p>-3.500</text:p>
          </table:table-cell>
          <table:table-cell table:style-name="ce27" table:formula="of:=([.C12]-[.D12])/[.D12]" office:value-type="percentage" office:value="-1" calcext:value-type="percentage">
            <text:p>-100,00%</text:p>
          </table:table-cell>
          <table:table-cell office:value-type="float" office:value="0" calcext:value-type="float">
            <text:p>0</text:p>
          </table:table-cell>
          <table:table-cell table:style-name="ce27" table:formula="of:=([.C12]-[.G12])/[.G1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2.99</text:p>
          </table:table-cell>
          <table:table-cell table:style-name="ce14" office:value-type="string" calcext:value-type="string">
            <text:p>Progetti europei e di cooperazione internazionale</text:p>
          </table:table-cell>
          <table:table-cell office:value-type="float" office:value="9018.8" calcext:value-type="float">
            <text:p>9.019</text:p>
          </table:table-cell>
          <table:table-cell table:style-name="ce22" office:value-type="float" office:value="369938.62" calcext:value-type="float">
            <text:p>369.939</text:p>
          </table:table-cell>
          <table:table-cell table:formula="of:=[.C13]-[.D13]" office:value-type="float" office:value="-360919.82" calcext:value-type="float">
            <text:p>-360.920</text:p>
          </table:table-cell>
          <table:table-cell table:style-name="ce27" table:formula="of:=([.C13]-[.D13])/[.D13]" office:value-type="percentage" office:value="-0.975620820556664" calcext:value-type="percentage">
            <text:p>-97,56%</text:p>
          </table:table-cell>
          <table:table-cell office:value-type="float" office:value="23602.13" calcext:value-type="float">
            <text:p>23.602</text:p>
          </table:table-cell>
          <table:table-cell table:style-name="ce27" table:formula="of:=([.C13]-[.G13])/[.G13]" office:value-type="percentage" office:value="-0.617881945400691" calcext:value-type="percentage">
            <text:p>-61,79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Contributi per attività culturali</text:p>
          </table:table-cell>
          <table:table-cell office:value-type="float" office:value="123134.92" calcext:value-type="float">
            <text:p>123.135</text:p>
          </table:table-cell>
          <table:table-cell table:style-name="ce22" office:value-type="float" office:value="51584.15" calcext:value-type="float">
            <text:p>51.584</text:p>
          </table:table-cell>
          <table:table-cell table:formula="of:=[.C14]-[.D14]" office:value-type="float" office:value="71550.77" calcext:value-type="float">
            <text:p>71.551</text:p>
          </table:table-cell>
          <table:table-cell table:style-name="ce27" table:formula="of:=([.C14]-[.D14])/[.D14]" office:value-type="percentage" office:value="1.38706889616287" calcext:value-type="percentage">
            <text:p>138,71%</text:p>
          </table:table-cell>
          <table:table-cell office:value-type="float" office:value="40727.32" calcext:value-type="float">
            <text:p>40.727</text:p>
          </table:table-cell>
          <table:table-cell table:style-name="ce27" table:formula="of:=([.C14]-[.G14])/[.G14]" office:value-type="percentage" office:value="2.02339854426955" calcext:value-type="percentage">
            <text:p>202,3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3.01</text:p>
          </table:table-cell>
          <table:table-cell table:style-name="ce14" office:value-type="string" calcext:value-type="string">
            <text:p>Locazioni</text:p>
          </table:table-cell>
          <table:table-cell office:value-type="float" office:value="838861.95" calcext:value-type="float">
            <text:p>838.862</text:p>
          </table:table-cell>
          <table:table-cell table:style-name="ce22" office:value-type="float" office:value="822345.36" calcext:value-type="float">
            <text:p>822.345</text:p>
          </table:table-cell>
          <table:table-cell table:formula="of:=[.C15]-[.D15]" office:value-type="float" office:value="16516.59" calcext:value-type="float">
            <text:p>16.517</text:p>
          </table:table-cell>
          <table:table-cell table:style-name="ce27" table:formula="of:=([.C15]-[.D15])/[.D15]" office:value-type="percentage" office:value="0.0200847366610057" calcext:value-type="percentage">
            <text:p>2,01%</text:p>
          </table:table-cell>
          <table:table-cell office:value-type="float" office:value="793460.52" calcext:value-type="float">
            <text:p>793.461</text:p>
          </table:table-cell>
          <table:table-cell table:style-name="ce27" table:formula="of:=([.C15]-[.G15])/[.G15]" office:value-type="percentage" office:value="0.0572195198823502" calcext:value-type="percentage">
            <text:p>5,7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3.10</text:p>
          </table:table-cell>
          <table:table-cell table:style-name="ce14" office:value-type="string" calcext:value-type="string">
            <text:p>Rimborsi spese per comodati e accordi di progetto</text:p>
          </table:table-cell>
          <table:table-cell office:value-type="float" office:value="308631.08" calcext:value-type="float">
            <text:p>308.631</text:p>
          </table:table-cell>
          <table:table-cell table:style-name="ce22" office:value-type="float" office:value="308631.08" calcext:value-type="float">
            <text:p>308.631</text:p>
          </table:table-cell>
          <table:table-cell table:formula="of:=[.C16]-[.D16]" office:value-type="float" office:value="0" calcext:value-type="float">
            <text:p>0</text:p>
          </table:table-cell>
          <table:table-cell table:style-name="ce27" table:formula="of:=([.C16]-[.D16])/[.D16]" office:value-type="percentage" office:value="0" calcext:value-type="percentage">
            <text:p>0,00%</text:p>
          </table:table-cell>
          <table:table-cell office:value-type="float" office:value="308631.06" calcext:value-type="float">
            <text:p>308.631</text:p>
          </table:table-cell>
          <table:table-cell table:style-name="ce27" table:formula="of:=([.C16]-[.G16])/[.G16]" office:value-type="percentage" office:value="0.0000000648022918322817" calcext:value-type="percentage">
            <text:p>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3.99</text:p>
          </table:table-cell>
          <table:table-cell table:style-name="ce14" office:value-type="string" calcext:value-type="string">
            <text:p>Rimborsi spese condominiali</text:p>
          </table:table-cell>
          <table:table-cell office:value-type="float" office:value="29736.01" calcext:value-type="float">
            <text:p>29.736</text:p>
          </table:table-cell>
          <table:table-cell table:style-name="ce22" office:value-type="float" office:value="45377.85" calcext:value-type="float">
            <text:p>45.378</text:p>
          </table:table-cell>
          <table:table-cell table:formula="of:=[.C17]-[.D17]" office:value-type="float" office:value="-15641.84" calcext:value-type="float">
            <text:p>-15.642</text:p>
          </table:table-cell>
          <table:table-cell table:style-name="ce27" table:formula="of:=([.C17]-[.D17])/[.D17]" office:value-type="percentage" office:value="-0.344702095846321" calcext:value-type="percentage">
            <text:p>-34,47%</text:p>
          </table:table-cell>
          <table:table-cell office:value-type="float" office:value="32700.5" calcext:value-type="float">
            <text:p>32.701</text:p>
          </table:table-cell>
          <table:table-cell table:style-name="ce27" table:formula="of:=([.C17]-[.G17])/[.G17]" office:value-type="percentage" office:value="-0.090655800370025" calcext:value-type="percentage">
            <text:p>-9,07%</text:p>
          </table:table-cell>
          <table:table-cell table:number-columns-repeated="56"/>
        </table:table-row>
        <table:table-row table:style-name="ro2">
          <table:table-cell/>
          <table:table-cell table:style-name="ce13" office:value-type="string" calcext:value-type="string">
            <text:p>Ricavi da attività commerciale</text:p>
          </table:table-cell>
          <table:table-cell table:style-name="ce21" table:formula="of:=SUM([.C19:.C29])" office:value-type="float" office:value="1410077" calcext:value-type="float">
            <text:p>1.410.077</text:p>
          </table:table-cell>
          <table:table-cell table:style-name="ce21" office:value-type="float" office:value="1859254.8" calcext:value-type="float">
            <text:p>1.859.255</text:p>
          </table:table-cell>
          <table:table-cell table:style-name="ce21" table:formula="of:=[.C18]-[.D18]" office:value-type="float" office:value="-449177.8" calcext:value-type="float">
            <text:p>-449.178</text:p>
          </table:table-cell>
          <table:table-cell table:style-name="ce27" table:formula="of:=([.C18]-[.D18])/[.D18]" office:value-type="percentage" office:value="-0.241590232818009" calcext:value-type="percentage">
            <text:p>-24,16%</text:p>
          </table:table-cell>
          <table:table-cell table:style-name="ce21" table:formula="of:=SUM([.G19:.G29])" office:value-type="float" office:value="1378971.63" calcext:value-type="float">
            <text:p>1.378.972</text:p>
          </table:table-cell>
          <table:table-cell table:style-name="ce27" table:formula="of:=([.C18]-[.G18])/[.G18]" office:value-type="percentage" office:value="0.0225569325164435" calcext:value-type="percentage">
            <text:p>2,2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4.01</text:p>
          </table:table-cell>
          <table:table-cell table:style-name="ce14" office:value-type="string" calcext:value-type="string">
            <text:p>Servizi per la prima infanzia</text:p>
          </table:table-cell>
          <table:table-cell office:value-type="float" office:value="1336169.41" calcext:value-type="float">
            <text:p>1.336.169</text:p>
          </table:table-cell>
          <table:table-cell table:style-name="ce22" office:value-type="float" office:value="1562399.74" calcext:value-type="float">
            <text:p>1.562.400</text:p>
          </table:table-cell>
          <table:table-cell table:formula="of:=[.C19]-[.D19]" office:value-type="float" office:value="-226230.33" calcext:value-type="float">
            <text:p>-226.230</text:p>
          </table:table-cell>
          <table:table-cell table:style-name="ce27" table:formula="of:=([.C19]-[.D19])/[.D19]" office:value-type="percentage" office:value="-0.144796702283117" calcext:value-type="percentage">
            <text:p>-14,48%</text:p>
          </table:table-cell>
          <table:table-cell table:style-name="ce24" office:value-type="float" office:value="1305160" calcext:value-type="float">
            <text:p>1.305.160</text:p>
          </table:table-cell>
          <table:table-cell table:style-name="ce27" table:formula="of:=([.C19]-[.G19])/[.G19]" office:value-type="percentage" office:value="0.0237590870084893" calcext:value-type="percentage">
            <text:p>2,3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4.02</text:p>
          </table:table-cell>
          <table:table-cell table:style-name="ce14" office:value-type="string" calcext:value-type="string">
            <text:p>Biglietteria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0]-[.D20]" office:value-type="float" office:value="0" calcext:value-type="float">
            <text:p>0</text:p>
          </table:table-cell>
          <table:table-cell table:style-name="ce27" table:formula="of:=([.C20]-[.D20])/[.D20]" office:value-type="string" office:string-value="" calcext:value-type="error">
            <text:p>#DIV/0!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([.C20]-[.G20])/[.G2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4.03</text:p>
          </table:table-cell>
          <table:table-cell table:style-name="ce14" office:value-type="string" calcext:value-type="string">
            <text:p>Bookshop</text:p>
          </table:table-cell>
          <table:table-cell office:value-type="float" office:value="346" calcext:value-type="float">
            <text:p>346</text:p>
          </table:table-cell>
          <table:table-cell table:style-name="ce22" office:value-type="float" office:value="1468" calcext:value-type="float">
            <text:p>1.468</text:p>
          </table:table-cell>
          <table:table-cell table:formula="of:=[.C21]-[.D21]" office:value-type="float" office:value="-1122" calcext:value-type="float">
            <text:p>-1.122</text:p>
          </table:table-cell>
          <table:table-cell table:style-name="ce27" table:formula="of:=([.C21]-[.D21])/[.D21]" office:value-type="percentage" office:value="-0.764305177111717" calcext:value-type="percentage">
            <text:p>-76,43%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([.C21]-[.G21])/[.G2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1.04.99</text:p>
          </table:table-cell>
          <table:table-cell office:value-type="string" calcext:value-type="string">
            <text:p>Servizi in concessione</text:p>
          </table:table-cell>
          <table:table-cell office:value-type="float" office:value="42896.76" calcext:value-type="float">
            <text:p>42.897</text:p>
          </table:table-cell>
          <table:table-cell table:style-name="ce22" office:value-type="float" office:value="130335.01" calcext:value-type="float">
            <text:p>130.335</text:p>
          </table:table-cell>
          <table:table-cell table:formula="of:=[.C22]-[.D22]" office:value-type="float" office:value="-87438.25" calcext:value-type="float">
            <text:p>-87.438</text:p>
          </table:table-cell>
          <table:table-cell table:style-name="ce27" table:formula="of:=([.C22]-[.D22])/[.D22]" office:value-type="percentage" office:value="-0.670873083141667" calcext:value-type="percentage">
            <text:p>-67,09%</text:p>
          </table:table-cell>
          <table:table-cell table:style-name="ce24" office:value-type="float" office:value="38391.63" calcext:value-type="float">
            <text:p>38.392</text:p>
          </table:table-cell>
          <table:table-cell table:style-name="ce27" table:formula="of:=([.C22]-[.G22])/[.G22]" office:value-type="percentage" office:value="0.117346671657338" calcext:value-type="percentage">
            <text:p>11,73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Proventi da attività educative e <text:s/>ludico-didattich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4100" calcext:value-type="float">
            <text:p>4.100</text:p>
          </table:table-cell>
          <table:table-cell table:formula="of:=[.C23]-[.D23]" office:value-type="float" office:value="-4100" calcext:value-type="float">
            <text:p>-4.100</text:p>
          </table:table-cell>
          <table:table-cell table:style-name="ce27" table:formula="of:=([.C23]-[.D23])/[.D23]" office:value-type="percentage" office:value="-1" calcext:value-type="percentage">
            <text:p>-100,00%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([.C23]-[.G23])/[.G2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5.01</text:p>
          </table:table-cell>
          <table:table-cell table:style-name="ce14" office:value-type="string" calcext:value-type="string">
            <text:p>Royalties</text:p>
          </table:table-cell>
          <table:table-cell office:value-type="float" office:value="395.62" calcext:value-type="float">
            <text:p>396</text:p>
          </table:table-cell>
          <table:table-cell table:style-name="ce22" office:value-type="float" office:value="300" calcext:value-type="float">
            <text:p>300</text:p>
          </table:table-cell>
          <table:table-cell table:formula="of:=[.C24]-[.D24]" office:value-type="float" office:value="95.62" calcext:value-type="float">
            <text:p>96</text:p>
          </table:table-cell>
          <table:table-cell table:style-name="ce27" table:formula="of:=([.C24]-[.D24])/[.D24]" office:value-type="percentage" office:value="0.318733333333333" calcext:value-type="percentage">
            <text:p>31,87%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table:formula="of:=([.C24]-[.G24])/[.G24]" office:value-type="percentage" office:value="0.318733333333333" calcext:value-type="percentage">
            <text:p>31,8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5.03</text:p>
          </table:table-cell>
          <table:table-cell table:style-name="ce14" office:value-type="string" calcext:value-type="string">
            <text:p>Servizi di convegnistica</text:p>
          </table:table-cell>
          <table:table-cell office:value-type="float" office:value="29857" calcext:value-type="float">
            <text:p>29.857</text:p>
          </table:table-cell>
          <table:table-cell table:style-name="ce22" office:value-type="float" office:value="134069.24" calcext:value-type="float">
            <text:p>134.069</text:p>
          </table:table-cell>
          <table:table-cell table:formula="of:=[.C25]-[.D25]" office:value-type="float" office:value="-104212.24" calcext:value-type="float">
            <text:p>-104.212</text:p>
          </table:table-cell>
          <table:table-cell table:style-name="ce27" table:formula="of:=([.C25]-[.D25])/[.D25]" office:value-type="percentage" office:value="-0.777301639063517" calcext:value-type="percentage">
            <text:p>-77,73%</text:p>
          </table:table-cell>
          <table:table-cell table:style-name="ce24" office:value-type="float" office:value="35000" calcext:value-type="float">
            <text:p>35.000</text:p>
          </table:table-cell>
          <table:table-cell table:style-name="ce27" table:formula="of:=([.C25]-[.G25])/[.G25]" office:value-type="percentage" office:value="-0.146942857142857" calcext:value-type="percentage">
            <text:p>-14,6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5.51</text:p>
          </table:table-cell>
          <table:table-cell table:style-name="ce14" office:value-type="string" calcext:value-type="string">
            <text:p>Formazione a catalogo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6]-[.D26]" office:value-type="float" office:value="0" calcext:value-type="float">
            <text:p>0</text:p>
          </table:table-cell>
          <table:table-cell table:style-name="ce27" table:formula="of:=([.C26]-[.D26])/[.D26]" office:value-type="string" office:string-value="" calcext:value-type="error">
            <text:p>#DIV/0!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([.C26]-[.G26])/[.G2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1.05.99</text:p>
          </table:table-cell>
          <table:table-cell office:value-type="string" calcext:value-type="string">
            <text:p>Compensi per partecipazione a convegni</text:p>
          </table:table-cell>
          <table:table-cell office:value-type="float" office:value="200" calcext:value-type="float">
            <text:p>200</text:p>
          </table:table-cell>
          <table:table-cell table:style-name="ce22" office:value-type="float" office:value="0" calcext:value-type="float">
            <text:p>0</text:p>
          </table:table-cell>
          <table:table-cell table:formula="of:=[.C27]-[.D27]" office:value-type="float" office:value="200" calcext:value-type="float">
            <text:p>200</text:p>
          </table:table-cell>
          <table:table-cell table:style-name="ce27" table:formula="of:=([.C27]-[.D27])/[.D27]" office:value-type="string" office:string-value="" calcext:value-type="error">
            <text:p>#DIV/0!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([.C27]-[.G27])/[.G2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Proventi da attività di ricerca, formazione e consulenza (commerciale)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8]-[.D28]" office:value-type="float" office:value="0" calcext:value-type="float">
            <text:p>0</text:p>
          </table:table-cell>
          <table:table-cell table:style-name="ce27" table:formula="of:=([.C28]-[.D28])/[.D28]" office:value-type="string" office:string-value="" calcext:value-type="error">
            <text:p>#DIV/0!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([.C28]-[.G28])/[.G2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6.01</text:p>
          </table:table-cell>
          <table:table-cell table:style-name="ce14" office:value-type="string" calcext:value-type="string">
            <text:p>Altri ricavi commerciali</text:p>
          </table:table-cell>
          <table:table-cell office:value-type="float" office:value="212.21" calcext:value-type="float">
            <text:p>212</text:p>
          </table:table-cell>
          <table:table-cell table:style-name="ce22" office:value-type="float" office:value="26582.81" calcext:value-type="float">
            <text:p>26.583</text:p>
          </table:table-cell>
          <table:table-cell table:formula="of:=[.C29]-[.D29]" office:value-type="float" office:value="-26370.6" calcext:value-type="float">
            <text:p>-26.371</text:p>
          </table:table-cell>
          <table:table-cell table:style-name="ce27" table:formula="of:=([.C29]-[.D29])/[.D29]" office:value-type="percentage" office:value="-0.992017021526317" calcext:value-type="percentage">
            <text:p>-99,20%</text:p>
          </table:table-cell>
          <table:table-cell table:style-name="ce24" office:value-type="float" office:value="120" calcext:value-type="float">
            <text:p>120</text:p>
          </table:table-cell>
          <table:table-cell table:style-name="ce27" table:formula="of:=([.C29]-[.G29])/[.G29]" office:value-type="percentage" office:value="0.768416666666667" calcext:value-type="percentage">
            <text:p>76,84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1.06.50</text:p>
          </table:table-cell>
          <table:table-cell table:style-name="ce13" office:value-type="string" calcext:value-type="string">
            <text:p>Proventi da fund raising</text:p>
          </table:table-cell>
          <table:table-cell table:style-name="ce21" table:formula="of:=SUM([.C31:.C34])" office:value-type="float" office:value="62581.57" calcext:value-type="float">
            <text:p>62.582</text:p>
          </table:table-cell>
          <table:table-cell table:style-name="ce21" office:value-type="float" office:value="127565.36" calcext:value-type="float">
            <text:p>127.565</text:p>
          </table:table-cell>
          <table:table-cell table:style-name="ce21" table:formula="of:=[.C30]-[.D30]" office:value-type="float" office:value="-64983.79" calcext:value-type="float">
            <text:p>-64.984</text:p>
          </table:table-cell>
          <table:table-cell table:style-name="ce27" table:formula="of:=([.C30]-[.D30])/[.D30]" office:value-type="percentage" office:value="-0.509415643870718" calcext:value-type="percentage">
            <text:p>-50,94%</text:p>
          </table:table-cell>
          <table:table-cell table:style-name="ce21" table:formula="of:=SUM([.G31:.G34])" office:value-type="float" office:value="73800" calcext:value-type="float">
            <text:p>73.800</text:p>
          </table:table-cell>
          <table:table-cell table:style-name="ce27" table:formula="of:=([.C30]-[.G30])/[.G30]" office:value-type="percentage" office:value="-0.152011246612466" calcext:value-type="percentage">
            <text:p>-15,2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6.51</text:p>
          </table:table-cell>
          <table:table-cell table:style-name="ce14" office:value-type="string" calcext:value-type="string">
            <text:p>Donazioni</text:p>
          </table:table-cell>
          <table:table-cell office:value-type="float" office:value="47381.57" calcext:value-type="float">
            <text:p>47.382</text:p>
          </table:table-cell>
          <table:table-cell table:style-name="ce22" office:value-type="float" office:value="37168.42" calcext:value-type="float">
            <text:p>37.168</text:p>
          </table:table-cell>
          <table:table-cell table:formula="of:=[.C31]-[.D31]" office:value-type="float" office:value="10213.15" calcext:value-type="float">
            <text:p>10.213</text:p>
          </table:table-cell>
          <table:table-cell table:style-name="ce27" table:formula="of:=([.C31]-[.D31])/[.D31]" office:value-type="percentage" office:value="0.274780310812243" calcext:value-type="percentage">
            <text:p>27,48%</text:p>
          </table:table-cell>
          <table:table-cell office:value-type="float" office:value="41100" calcext:value-type="float">
            <text:p>41.100</text:p>
          </table:table-cell>
          <table:table-cell table:style-name="ce27" table:formula="of:=([.C31]-[.G31])/[.G31]" office:value-type="percentage" office:value="0.152836253041363" calcext:value-type="percentage">
            <text:p>15,2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6.99</text:p>
          </table:table-cell>
          <table:table-cell table:style-name="ce14" office:value-type="string" calcext:value-type="string">
            <text:p>Legat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51044" calcext:value-type="float">
            <text:p>51.044</text:p>
          </table:table-cell>
          <table:table-cell table:formula="of:=[.C32]-[.D32]" office:value-type="float" office:value="-51044" calcext:value-type="float">
            <text:p>-51.044</text:p>
          </table:table-cell>
          <table:table-cell table:style-name="ce27" table:formula="of:=([.C32]-[.D32])/[.D32]" office:value-type="percentage" office:value="-1" calcext:value-type="percentage">
            <text:p>-100,00%</text:p>
          </table:table-cell>
          <table:table-cell office:value-type="float" office:value="0" calcext:value-type="float">
            <text:p>0</text:p>
          </table:table-cell>
          <table:table-cell table:style-name="ce27" table:formula="of:=([.C32]-[.G32])/[.G3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Sponsorizzazioni</text:p>
          </table:table-cell>
          <table:table-cell office:value-type="float" office:value="15200" calcext:value-type="float">
            <text:p>15.200</text:p>
          </table:table-cell>
          <table:table-cell table:style-name="ce22" office:value-type="float" office:value="39352.94" calcext:value-type="float">
            <text:p>39.353</text:p>
          </table:table-cell>
          <table:table-cell table:formula="of:=[.C33]-[.D33]" office:value-type="float" office:value="-24152.94" calcext:value-type="float">
            <text:p>-24.153</text:p>
          </table:table-cell>
          <table:table-cell table:style-name="ce27" table:formula="of:=([.C33]-[.D33])/[.D33]" office:value-type="percentage" office:value="-0.613751856913359" calcext:value-type="percentage">
            <text:p>-61,38%</text:p>
          </table:table-cell>
          <table:table-cell office:value-type="float" office:value="32700" calcext:value-type="float">
            <text:p>32.700</text:p>
          </table:table-cell>
          <table:table-cell table:style-name="ce27" table:formula="of:=([.C33]-[.G33])/[.G33]" office:value-type="percentage" office:value="-0.535168195718654" calcext:value-type="percentage">
            <text:p>-53,5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7.01</text:p>
          </table:table-cell>
          <table:table-cell table:style-name="ce14" office:value-type="string" calcext:value-type="string">
            <text:p>Patrocini e contributi da enti pubblici e privat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34]-[.D34]" office:value-type="float" office:value="0" calcext:value-type="float">
            <text:p>0</text:p>
          </table:table-cell>
          <table:table-cell table:style-name="ce27" table:formula="of:=([.C34]-[.D34])/[.D34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34]-[.G34])/[.G3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 office:value-type="time" office:time-value="PT04H01M03S" calcext:value-type="time">
            <text:p>4:01:03</text:p>
          </table:table-cell>
          <table:table-cell table:style-name="ce11" office:value-type="string" calcext:value-type="string">
            <text:p>3.A.02 Variazione delle rimanenze prod.in lav. semilav. e finiti</text:p>
          </table:table-cell>
          <table:table-cell table:style-name="ce19" table:formula="of:=[.C36]-[.C37]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C35]-[.D35]" office:value-type="float" office:value="0" calcext:value-type="float">
            <text:p>0</text:p>
          </table:table-cell>
          <table:table-cell table:style-name="ce27" table:formula="of:=([.C35]-[.D35])/[.D35]" office:value-type="string" office:string-value="" calcext:value-type="error">
            <text:p>#DIV/0!</text:p>
          </table:table-cell>
          <table:table-cell table:style-name="ce19" table:formula="of:=[.G36]-[.G37]" office:value-type="float" office:value="0" calcext:value-type="float">
            <text:p>0</text:p>
          </table:table-cell>
          <table:table-cell table:style-name="ce27" table:formula="of:=([.C35]-[.G35])/[.G3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3.01</text:p>
          </table:table-cell>
          <table:table-cell office:value-type="string" calcext:value-type="string">
            <text:p>Rimanenze inizial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ce27" table:formula="of:=([.C36]-[.D36])/[.D36]" office:value-type="string" office:string-value="" calcext:value-type="error">
            <text:p>#DIV/0!</text:p>
          </table:table-cell>
          <table:table-cell/>
          <table:table-cell table:style-name="ce27" table:formula="of:=([.C36]-[.G36])/[.G3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3.02</text:p>
          </table:table-cell>
          <table:table-cell office:value-type="string" calcext:value-type="string">
            <text:p>Rimanenze final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ce27" table:formula="of:=([.C37]-[.D37])/[.D37]" office:value-type="string" office:string-value="" calcext:value-type="error">
            <text:p>#DIV/0!</text:p>
          </table:table-cell>
          <table:table-cell/>
          <table:table-cell table:style-name="ce27" table:formula="of:=([.C37]-[.G37])/[.G3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 office:value-type="time" office:time-value="PT04H01M04S" calcext:value-type="time">
            <text:p>4:01:04</text:p>
          </table:table-cell>
          <table:table-cell table:style-name="ce11" office:value-type="string" calcext:value-type="string">
            <text:p>3.A.03 Variazione di lavori in corso su ordinazione</text:p>
          </table:table-cell>
          <table:table-cell table:style-name="ce19" table:formula="of:=[.C39]-[.C40]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C38]-[.D38]" office:value-type="float" office:value="0" calcext:value-type="float">
            <text:p>0</text:p>
          </table:table-cell>
          <table:table-cell table:style-name="ce27" table:formula="of:=([.C38]-[.D38])/[.D38]" office:value-type="string" office:string-value="" calcext:value-type="error">
            <text:p>#DIV/0!</text:p>
          </table:table-cell>
          <table:table-cell table:style-name="ce19" table:formula="of:=[.G39]-[.G40]" office:value-type="float" office:value="0" calcext:value-type="float">
            <text:p>0</text:p>
          </table:table-cell>
          <table:table-cell table:style-name="ce27" table:formula="of:=([.C38]-[.G38])/[.G3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4.01</text:p>
          </table:table-cell>
          <table:table-cell office:value-type="string" calcext:value-type="string">
            <text:p>Rimanenze inizial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ce27" table:formula="of:=([.C39]-[.D39])/[.D39]" office:value-type="string" office:string-value="" calcext:value-type="error">
            <text:p>#DIV/0!</text:p>
          </table:table-cell>
          <table:table-cell/>
          <table:table-cell table:style-name="ce27" table:formula="of:=([.C39]-[.G39])/[.G3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4.02</text:p>
          </table:table-cell>
          <table:table-cell office:value-type="string" calcext:value-type="string">
            <text:p>Rimanenze final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ce27" table:formula="of:=([.C40]-[.D40])/[.D40]" office:value-type="string" office:string-value="" calcext:value-type="error">
            <text:p>#DIV/0!</text:p>
          </table:table-cell>
          <table:table-cell/>
          <table:table-cell table:style-name="ce27" table:formula="of:=([.C40]-[.G40])/[.G4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4"/>
          <table:table-cell table:style-name="ce11" office:value-type="string" calcext:value-type="string">
            <text:p>3.A.04 Incrementi di immobilizzazioni per lavori interni</text:p>
          </table:table-cell>
          <table:table-cell table:style-name="ce19" table:formula="of:=[.C42]" office:value-type="float" office:value="7588" calcext:value-type="float">
            <text:p>7.588</text:p>
          </table:table-cell>
          <table:table-cell table:style-name="ce19" office:value-type="float" office:value="3927.49" calcext:value-type="float">
            <text:p>3.927</text:p>
          </table:table-cell>
          <table:table-cell table:style-name="ce19" table:formula="of:=[.C41]-[.D41]" office:value-type="float" office:value="3660.51" calcext:value-type="float">
            <text:p>3.661</text:p>
          </table:table-cell>
          <table:table-cell table:style-name="ce27" table:formula="of:=([.C41]-[.D41])/[.D41]" office:value-type="percentage" office:value="0.932022742260324" calcext:value-type="percentage">
            <text:p>93,20%</text:p>
          </table:table-cell>
          <table:table-cell table:style-name="ce19" table:formula="of:=[.G42]" office:value-type="float" office:value="1000" calcext:value-type="float">
            <text:p>1.000</text:p>
          </table:table-cell>
          <table:table-cell table:style-name="ce27" table:formula="of:=([.C41]-[.G41])/[.G41]" office:value-type="percentage" office:value="6.588" calcext:value-type="percentage">
            <text:p>658,80%</text:p>
          </table:table-cell>
          <table:table-cell table:number-columns-repeated="56"/>
        </table:table-row>
        <table:table-row table:style-name="ro2">
          <table:table-cell table:style-name="ce4"/>
          <table:table-cell table:style-name="ce13" office:value-type="string" calcext:value-type="string">
            <text:p>Incrementi di immobilizzazioni</text:p>
          </table:table-cell>
          <table:table-cell table:style-name="ce21" table:formula="of:=[.C43]" office:value-type="float" office:value="7588" calcext:value-type="float">
            <text:p>7.588</text:p>
          </table:table-cell>
          <table:table-cell table:style-name="ce21" office:value-type="float" office:value="3927.49" calcext:value-type="float">
            <text:p>3.927</text:p>
          </table:table-cell>
          <table:table-cell table:style-name="ce21" table:formula="of:=[.C42]-[.D42]" office:value-type="float" office:value="3660.51" calcext:value-type="float">
            <text:p>3.661</text:p>
          </table:table-cell>
          <table:table-cell table:style-name="ce27" table:formula="of:=([.C42]-[.D42])/[.D42]" office:value-type="percentage" office:value="0.932022742260324" calcext:value-type="percentage">
            <text:p>93,20%</text:p>
          </table:table-cell>
          <table:table-cell table:style-name="ce21" table:formula="of:=[.G43]" office:value-type="float" office:value="1000" calcext:value-type="float">
            <text:p>1.000</text:p>
          </table:table-cell>
          <table:table-cell table:style-name="ce27" table:formula="of:=([.C42]-[.G42])/[.G42]" office:value-type="percentage" office:value="6.588" calcext:value-type="percentage">
            <text:p>658,80%</text:p>
          </table:table-cell>
          <table:table-cell table:number-columns-repeated="56"/>
        </table:table-row>
        <table:table-row table:style-name="ro3">
          <table:table-cell table:style-name="ce4"/>
          <table:table-cell table:style-name="ce14" office:value-type="string" calcext:value-type="string">
            <text:p>Incrementi di immobilizzazioni</text:p>
          </table:table-cell>
          <table:table-cell office:value-type="float" office:value="7588" calcext:value-type="float">
            <text:p>7.588</text:p>
          </table:table-cell>
          <table:table-cell table:style-name="ce22" office:value-type="float" office:value="3927.49" calcext:value-type="float">
            <text:p>3.927</text:p>
          </table:table-cell>
          <table:table-cell table:formula="of:=[.C43]-[.D43]" office:value-type="float" office:value="3660.51" calcext:value-type="float">
            <text:p>3.661</text:p>
          </table:table-cell>
          <table:table-cell table:style-name="ce27" table:formula="of:=([.C43]-[.D43])/[.D43]" office:value-type="percentage" office:value="0.932022742260324" calcext:value-type="percentage">
            <text:p>93,20%</text:p>
          </table:table-cell>
          <table:table-cell office:value-type="float" office:value="1000" calcext:value-type="float">
            <text:p>1.000</text:p>
          </table:table-cell>
          <table:table-cell table:style-name="ce27" table:formula="of:=([.C43]-[.G43])/[.G43]" office:value-type="percentage" office:value="6.588" calcext:value-type="percentage">
            <text:p>658,80%</text:p>
          </table:table-cell>
          <table:table-cell table:number-columns-repeated="56"/>
        </table:table-row>
        <table:table-row table:style-name="ro2">
          <table:table-cell table:style-name="ce3" office:value-type="time" office:time-value="PT04H01M02S" calcext:value-type="time">
            <text:p>4:01:02</text:p>
          </table:table-cell>
          <table:table-cell table:style-name="ce11" office:value-type="string" calcext:value-type="string">
            <text:p>3.A.05 Altri ricavi e proventi </text:p>
          </table:table-cell>
          <table:table-cell table:style-name="ce19" table:formula="of:=+[.C45]+[.C70]+[.C74]+[.C76]" office:value-type="float" office:value="728493.87" calcext:value-type="float">
            <text:p>728.494</text:p>
          </table:table-cell>
          <table:table-cell table:style-name="ce19" office:value-type="float" office:value="1338376.83" calcext:value-type="float">
            <text:p>1.338.377</text:p>
          </table:table-cell>
          <table:table-cell table:style-name="ce19" table:formula="of:=[.C44]-[.D44]" office:value-type="float" office:value="-609882.96" calcext:value-type="float">
            <text:p>-609.883</text:p>
          </table:table-cell>
          <table:table-cell table:style-name="ce27" table:formula="of:=([.C44]-[.D44])/[.D44]" office:value-type="percentage" office:value="-0.455688522342396" calcext:value-type="percentage">
            <text:p>-45,57%</text:p>
          </table:table-cell>
          <table:table-cell table:style-name="ce19" table:formula="of:=+[.G45]+[.G70]+[.G74]+[.G76]" office:value-type="float" office:value="500882.77" calcext:value-type="float">
            <text:p>500.883</text:p>
          </table:table-cell>
          <table:table-cell table:style-name="ce27" table:formula="of:=([.C44]-[.G44])/[.G44]" office:value-type="percentage" office:value="0.454419903483604" calcext:value-type="percentage">
            <text:p>45,44%</text:p>
          </table:table-cell>
          <table:table-cell table:number-columns-repeated="56"/>
        </table:table-row>
        <table:table-row table:style-name="ro2">
          <table:table-cell table:style-name="ce3"/>
          <table:table-cell table:style-name="ce13" office:value-type="string" calcext:value-type="string">
            <text:p>Altri proventi</text:p>
          </table:table-cell>
          <table:table-cell table:style-name="ce21" table:formula="of:=SUM([.C46:.C69])" office:value-type="float" office:value="498784.94" calcext:value-type="float">
            <text:p>498.785</text:p>
          </table:table-cell>
          <table:table-cell table:style-name="ce21" office:value-type="float" office:value="1054039.96" calcext:value-type="float">
            <text:p>1.054.040</text:p>
          </table:table-cell>
          <table:table-cell table:style-name="ce21" table:formula="of:=[.C45]-[.D45]" office:value-type="float" office:value="-555255.02" calcext:value-type="float">
            <text:p>-555.255</text:p>
          </table:table-cell>
          <table:table-cell table:style-name="ce27" table:formula="of:=([.C45]-[.D45])/[.D45]" office:value-type="percentage" office:value="-0.526787447413284" calcext:value-type="percentage">
            <text:p>-52,68%</text:p>
          </table:table-cell>
          <table:table-cell table:style-name="ce21" table:formula="of:=SUM([.G46:.G69])" office:value-type="float" office:value="488563.77" calcext:value-type="float">
            <text:p>488.564</text:p>
          </table:table-cell>
          <table:table-cell table:style-name="ce27" table:formula="of:=([.C45]-[.G45])/[.G45]" office:value-type="percentage" office:value="0.0209208513353334" calcext:value-type="percentage">
            <text:p>2,0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1.01</text:p>
          </table:table-cell>
          <table:table-cell table:style-name="ce14" office:value-type="string" calcext:value-type="string">
            <text:p>Contributi in conto esercizio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46]-[.D46]" office:value-type="float" office:value="0" calcext:value-type="float">
            <text:p>0</text:p>
          </table:table-cell>
          <table:table-cell table:style-name="ce27" table:formula="of:=([.C46]-[.D46])/[.D46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46]-[.G46])/[.G4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Contributi in conto capitale – Museo degli Innocenti</text:p>
          </table:table-cell>
          <table:table-cell office:value-type="float" office:value="298394" calcext:value-type="float">
            <text:p>298.394</text:p>
          </table:table-cell>
          <table:table-cell table:style-name="ce22" office:value-type="float" office:value="367815" calcext:value-type="float">
            <text:p>367.815</text:p>
          </table:table-cell>
          <table:table-cell table:formula="of:=[.C47]-[.D47]" office:value-type="float" office:value="-69421" calcext:value-type="float">
            <text:p>-69.421</text:p>
          </table:table-cell>
          <table:table-cell table:style-name="ce27" table:formula="of:=([.C47]-[.D47])/[.D47]" office:value-type="percentage" office:value="-0.188738904068621" calcext:value-type="percentage">
            <text:p>-18,87%</text:p>
          </table:table-cell>
          <table:table-cell office:value-type="float" office:value="298394" calcext:value-type="float">
            <text:p>298.394</text:p>
          </table:table-cell>
          <table:table-cell table:style-name="ce27" table:formula="of:=([.C47]-[.G47])/[.G47]" office:value-type="percentage" office:value="0" calcext:value-type="percentage">
            <text:p>0,00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Contributi in conto capitale – Bar Campi</text:p>
          </table:table-cell>
          <table:table-cell office:value-type="float" office:value="3727.55" calcext:value-type="float">
            <text:p>3.728</text:p>
          </table:table-cell>
          <table:table-cell table:style-name="ce22" office:value-type="float" office:value="4511.32" calcext:value-type="float">
            <text:p>4.511</text:p>
          </table:table-cell>
          <table:table-cell table:formula="of:=[.C48]-[.D48]" office:value-type="float" office:value="-783.77" calcext:value-type="float">
            <text:p>-784</text:p>
          </table:table-cell>
          <table:table-cell table:style-name="ce27" table:formula="of:=([.C48]-[.D48])/[.D48]" office:value-type="percentage" office:value="-0.173734073397586" calcext:value-type="percentage">
            <text:p>-17,37%</text:p>
          </table:table-cell>
          <table:table-cell office:value-type="float" office:value="3727.55" calcext:value-type="float">
            <text:p>3.728</text:p>
          </table:table-cell>
          <table:table-cell table:style-name="ce27" table:formula="of:=([.C48]-[.G48])/[.G48]" office:value-type="percentage" office:value="0" calcext:value-type="percentage">
            <text:p>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5.01</text:p>
          </table:table-cell>
          <table:table-cell table:style-name="ce14" office:value-type="string" calcext:value-type="string">
            <text:p>Contributi in conto capitale – Unicef</text:p>
          </table:table-cell>
          <table:table-cell office:value-type="float" office:value="22641.18" calcext:value-type="float">
            <text:p>22.641</text:p>
          </table:table-cell>
          <table:table-cell table:style-name="ce22" office:value-type="float" office:value="568992.17" calcext:value-type="float">
            <text:p>568.992</text:p>
          </table:table-cell>
          <table:table-cell table:formula="of:=[.C49]-[.D49]" office:value-type="float" office:value="-546350.99" calcext:value-type="float">
            <text:p>-546.351</text:p>
          </table:table-cell>
          <table:table-cell table:style-name="ce27" table:formula="of:=([.C49]-[.D49])/[.D49]" office:value-type="percentage" office:value="-0.960208274922307" calcext:value-type="percentage">
            <text:p>-96,02%</text:p>
          </table:table-cell>
          <table:table-cell office:value-type="float" office:value="103488.68" calcext:value-type="float">
            <text:p>103.489</text:p>
          </table:table-cell>
          <table:table-cell table:style-name="ce27" table:formula="of:=([.C49]-[.G49])/[.G49]" office:value-type="percentage" office:value="-0.781220709356811" calcext:value-type="percentage">
            <text:p>-78,1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5.02</text:p>
          </table:table-cell>
          <table:table-cell table:style-name="ce14" office:value-type="string" calcext:value-type="string">
            <text:p>Contributi in conto capitale – Ex Guardaroba</text:p>
          </table:table-cell>
          <table:table-cell office:value-type="float" office:value="15976.36" calcext:value-type="float">
            <text:p>15.976</text:p>
          </table:table-cell>
          <table:table-cell table:style-name="ce22" office:value-type="float" office:value="15983.4" calcext:value-type="float">
            <text:p>15.983</text:p>
          </table:table-cell>
          <table:table-cell table:formula="of:=[.C50]-[.D50]" office:value-type="float" office:value="-7.03999999999905" calcext:value-type="float">
            <text:p>-7</text:p>
          </table:table-cell>
          <table:table-cell table:style-name="ce27" table:formula="of:=([.C50]-[.D50])/[.D50]" office:value-type="percentage" office:value="-0.000440456974110581" calcext:value-type="percentage">
            <text:p>-0,04%</text:p>
          </table:table-cell>
          <table:table-cell office:value-type="float" office:value="15976.36" calcext:value-type="float">
            <text:p>15.976</text:p>
          </table:table-cell>
          <table:table-cell table:style-name="ce27" table:formula="of:=([.C50]-[.G50])/[.G50]" office:value-type="percentage" office:value="0" calcext:value-type="percentage">
            <text:p>0,00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Contributi a fondo perduto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51]-[.D51]" office:value-type="float" office:value="0" calcext:value-type="float">
            <text:p>0</text:p>
          </table:table-cell>
          <table:table-cell table:style-name="ce27" table:formula="of:=([.C51]-[.D51])/[.D51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51]-[.G51])/[.G5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2</text:p>
          </table:table-cell>
          <table:table-cell table:style-name="ce14" office:value-type="string" calcext:value-type="string">
            <text:p>Rimborso per personale distaccato</text:p>
          </table:table-cell>
          <table:table-cell office:value-type="float" office:value="6133.59" calcext:value-type="float">
            <text:p>6.134</text:p>
          </table:table-cell>
          <table:table-cell table:style-name="ce22" office:value-type="float" office:value="4834.47" calcext:value-type="float">
            <text:p>4.834</text:p>
          </table:table-cell>
          <table:table-cell table:formula="of:=[.C52]-[.D52]" office:value-type="float" office:value="1299.12" calcext:value-type="float">
            <text:p>1.299</text:p>
          </table:table-cell>
          <table:table-cell table:style-name="ce27" table:formula="of:=([.C52]-[.D52])/[.D52]" office:value-type="percentage" office:value="0.268720252685403" calcext:value-type="percentage">
            <text:p>26,87%</text:p>
          </table:table-cell>
          <table:table-cell office:value-type="float" office:value="4864.18" calcext:value-type="float">
            <text:p>4.864</text:p>
          </table:table-cell>
          <table:table-cell table:style-name="ce27" table:formula="of:=([.C52]-[.G52])/[.G52]" office:value-type="percentage" office:value="0.260971016697573" calcext:value-type="percentage">
            <text:p>26,1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3</text:p>
          </table:table-cell>
          <table:table-cell table:style-name="ce14" office:value-type="string" calcext:value-type="string">
            <text:p>Rimborsi da personale dipendente</text:p>
          </table:table-cell>
          <table:table-cell office:value-type="float" office:value="210" calcext:value-type="float">
            <text:p>210</text:p>
          </table:table-cell>
          <table:table-cell table:style-name="ce22" office:value-type="float" office:value="431.78" calcext:value-type="float">
            <text:p>432</text:p>
          </table:table-cell>
          <table:table-cell table:formula="of:=[.C53]-[.D53]" office:value-type="float" office:value="-221.78" calcext:value-type="float">
            <text:p>-222</text:p>
          </table:table-cell>
          <table:table-cell table:style-name="ce27" table:formula="of:=([.C53]-[.D53])/[.D53]" office:value-type="percentage" office:value="-0.513641206169809" calcext:value-type="percentage">
            <text:p>-51,36%</text:p>
          </table:table-cell>
          <table:table-cell office:value-type="float" office:value="0" calcext:value-type="float">
            <text:p>0</text:p>
          </table:table-cell>
          <table:table-cell table:style-name="ce27" table:formula="of:=([.C53]-[.G53])/[.G5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4</text:p>
          </table:table-cell>
          <table:table-cell table:style-name="ce14" office:value-type="string" calcext:value-type="string">
            <text:p>Rimborsi Inail per infortun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887.11" calcext:value-type="float">
            <text:p>887</text:p>
          </table:table-cell>
          <table:table-cell table:formula="of:=[.C54]-[.D54]" office:value-type="float" office:value="-887.11" calcext:value-type="float">
            <text:p>-887</text:p>
          </table:table-cell>
          <table:table-cell table:style-name="ce27" table:formula="of:=([.C54]-[.D54])/[.D54]" office:value-type="percentage" office:value="-1" calcext:value-type="percentage">
            <text:p>-100,00%</text:p>
          </table:table-cell>
          <table:table-cell office:value-type="float" office:value="2000" calcext:value-type="float">
            <text:p>2.000</text:p>
          </table:table-cell>
          <table:table-cell table:style-name="ce27" table:formula="of:=([.C54]-[.G54])/[.G54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6</text:p>
          </table:table-cell>
          <table:table-cell table:style-name="ce14" office:value-type="string" calcext:value-type="string">
            <text:p>Recuperi da malattie</text:p>
          </table:table-cell>
          <table:table-cell office:value-type="float" office:value="1533" calcext:value-type="float">
            <text:p>1.533</text:p>
          </table:table-cell>
          <table:table-cell table:style-name="ce22" office:value-type="float" office:value="2226" calcext:value-type="float">
            <text:p>2.226</text:p>
          </table:table-cell>
          <table:table-cell table:formula="of:=[.C55]-[.D55]" office:value-type="float" office:value="-693" calcext:value-type="float">
            <text:p>-693</text:p>
          </table:table-cell>
          <table:table-cell table:style-name="ce27" table:formula="of:=([.C55]-[.D55])/[.D55]" office:value-type="percentage" office:value="-0.311320754716981" calcext:value-type="percentage">
            <text:p>-31,13%</text:p>
          </table:table-cell>
          <table:table-cell office:value-type="float" office:value="2000" calcext:value-type="float">
            <text:p>2.000</text:p>
          </table:table-cell>
          <table:table-cell table:style-name="ce27" table:formula="of:=([.C55]-[.G55])/[.G55]" office:value-type="percentage" office:value="-0.2335" calcext:value-type="percentage">
            <text:p>-23,3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7</text:p>
          </table:table-cell>
          <table:table-cell table:style-name="ce14" office:value-type="string" calcext:value-type="string">
            <text:p>Riaddebito mensa dipendenti e collaboratori</text:p>
          </table:table-cell>
          <table:table-cell office:value-type="float" office:value="5875.2" calcext:value-type="float">
            <text:p>5.875</text:p>
          </table:table-cell>
          <table:table-cell table:style-name="ce22" office:value-type="float" office:value="6330.14" calcext:value-type="float">
            <text:p>6.330</text:p>
          </table:table-cell>
          <table:table-cell table:formula="of:=[.C56]-[.D56]" office:value-type="float" office:value="-454.940000000001" calcext:value-type="float">
            <text:p>-455</text:p>
          </table:table-cell>
          <table:table-cell table:style-name="ce27" table:formula="of:=([.C56]-[.D56])/[.D56]" office:value-type="percentage" office:value="-0.0718688686190196" calcext:value-type="percentage">
            <text:p>-7,19%</text:p>
          </table:table-cell>
          <table:table-cell office:value-type="float" office:value="5569" calcext:value-type="float">
            <text:p>5.569</text:p>
          </table:table-cell>
          <table:table-cell table:style-name="ce27" table:formula="of:=([.C56]-[.G56])/[.G56]" office:value-type="percentage" office:value="0.0549829412820973" calcext:value-type="percentage">
            <text:p>5,50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Riaddebito mensa esterni</text:p>
          </table:table-cell>
          <table:table-cell office:value-type="float" office:value="706.15" calcext:value-type="float">
            <text:p>706</text:p>
          </table:table-cell>
          <table:table-cell table:style-name="ce22" office:value-type="float" office:value="2680.91" calcext:value-type="float">
            <text:p>2.681</text:p>
          </table:table-cell>
          <table:table-cell table:formula="of:=[.C57]-[.D57]" office:value-type="float" office:value="-1974.76" calcext:value-type="float">
            <text:p>-1.975</text:p>
          </table:table-cell>
          <table:table-cell table:style-name="ce27" table:formula="of:=([.C57]-[.D57])/[.D57]" office:value-type="percentage" office:value="-0.736600631874998" calcext:value-type="percentage">
            <text:p>-73,66%</text:p>
          </table:table-cell>
          <table:table-cell office:value-type="float" office:value="851" calcext:value-type="float">
            <text:p>851</text:p>
          </table:table-cell>
          <table:table-cell table:style-name="ce27" table:formula="of:=([.C57]-[.G57])/[.G57]" office:value-type="percentage" office:value="-0.17021151586369" calcext:value-type="percentage">
            <text:p>-17,0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1</text:p>
          </table:table-cell>
          <table:table-cell table:style-name="ce14" office:value-type="string" calcext:value-type="string">
            <text:p>Penalita' addebitate a terzi</text:p>
          </table:table-cell>
          <table:table-cell office:value-type="float" office:value="385.16" calcext:value-type="float">
            <text:p>385</text:p>
          </table:table-cell>
          <table:table-cell table:style-name="ce22" office:value-type="float" office:value="0" calcext:value-type="float">
            <text:p>0</text:p>
          </table:table-cell>
          <table:table-cell table:formula="of:=[.C58]-[.D58]" office:value-type="float" office:value="385.16" calcext:value-type="float">
            <text:p>385</text:p>
          </table:table-cell>
          <table:table-cell table:style-name="ce27" table:formula="of:=([.C58]-[.D58])/[.D58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58]-[.G58])/[.G5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2</text:p>
          </table:table-cell>
          <table:table-cell table:style-name="ce14" office:value-type="string" calcext:value-type="string">
            <text:p>Sopravvenienze attive ordinarie</text:p>
          </table:table-cell>
          <table:table-cell office:value-type="float" office:value="92789.44" calcext:value-type="float">
            <text:p>92.789</text:p>
          </table:table-cell>
          <table:table-cell table:style-name="ce22" office:value-type="float" office:value="33743.4" calcext:value-type="float">
            <text:p>33.743</text:p>
          </table:table-cell>
          <table:table-cell table:formula="of:=[.C59]-[.D59]" office:value-type="float" office:value="59046.04" calcext:value-type="float">
            <text:p>59.046</text:p>
          </table:table-cell>
          <table:table-cell table:style-name="ce27" table:formula="of:=([.C59]-[.D59])/[.D59]" office:value-type="percentage" office:value="1.74985449006324" calcext:value-type="percentage">
            <text:p>174,99%</text:p>
          </table:table-cell>
          <table:table-cell office:value-type="float" office:value="5393" calcext:value-type="float">
            <text:p>5.393</text:p>
          </table:table-cell>
          <table:table-cell table:style-name="ce27" table:formula="of:=([.C59]-[.G59])/[.G59]" office:value-type="percentage" office:value="16.205533098461" calcext:value-type="percentage">
            <text:p>1620,5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3</text:p>
          </table:table-cell>
          <table:table-cell table:style-name="ce14" office:value-type="string" calcext:value-type="string">
            <text:p>Plusvalenze realizzate su cessioni ordinari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60]-[.D60]" office:value-type="float" office:value="0" calcext:value-type="float">
            <text:p>0</text:p>
          </table:table-cell>
          <table:table-cell table:style-name="ce27" table:formula="of:=([.C60]-[.D60])/[.D60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60]-[.G60])/[.G6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4</text:p>
          </table:table-cell>
          <table:table-cell table:style-name="ce14" office:value-type="string" calcext:value-type="string">
            <text:p>Rimborsi e recuperi diversi</text:p>
          </table:table-cell>
          <table:table-cell office:value-type="float" office:value="50407.19" calcext:value-type="float">
            <text:p>50.407</text:p>
          </table:table-cell>
          <table:table-cell table:style-name="ce22" office:value-type="float" office:value="45561.33" calcext:value-type="float">
            <text:p>45.561</text:p>
          </table:table-cell>
          <table:table-cell table:formula="of:=[.C61]-[.D61]" office:value-type="float" office:value="4845.86" calcext:value-type="float">
            <text:p>4.846</text:p>
          </table:table-cell>
          <table:table-cell table:style-name="ce27" table:formula="of:=([.C61]-[.D61])/[.D61]" office:value-type="percentage" office:value="0.106359054926623" calcext:value-type="percentage">
            <text:p>10,64%</text:p>
          </table:table-cell>
          <table:table-cell office:value-type="float" office:value="46000" calcext:value-type="float">
            <text:p>46.000</text:p>
          </table:table-cell>
          <table:table-cell table:style-name="ce27" table:formula="of:=([.C61]-[.G61])/[.G61]" office:value-type="percentage" office:value="0.0958084782608696" calcext:value-type="percentage">
            <text:p>9,58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2.10.05</text:p>
          </table:table-cell>
          <table:table-cell office:value-type="string" calcext:value-type="string">
            <text:p>Abbuoni e sconti attivi</text:p>
          </table:table-cell>
          <table:table-cell office:value-type="float" office:value="4.12" calcext:value-type="float">
            <text:p>4</text:p>
          </table:table-cell>
          <table:table-cell table:style-name="ce22" office:value-type="float" office:value="40.58" calcext:value-type="float">
            <text:p>41</text:p>
          </table:table-cell>
          <table:table-cell table:formula="of:=[.C62]-[.D62]" office:value-type="float" office:value="-36.46" calcext:value-type="float">
            <text:p>-36</text:p>
          </table:table-cell>
          <table:table-cell table:style-name="ce27" table:formula="of:=([.C62]-[.D62])/[.D62]" office:value-type="percentage" office:value="-0.89847215377033" calcext:value-type="percentage">
            <text:p>-89,85%</text:p>
          </table:table-cell>
          <table:table-cell office:value-type="float" office:value="200" calcext:value-type="float">
            <text:p>200</text:p>
          </table:table-cell>
          <table:table-cell table:style-name="ce27" table:formula="of:=([.C62]-[.G62])/[.G62]" office:value-type="percentage" office:value="-0.9794" calcext:value-type="percentage">
            <text:p>-97,9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6</text:p>
          </table:table-cell>
          <table:table-cell table:style-name="ce14" office:value-type="string" calcext:value-type="string">
            <text:p>Arrotondamenti attivi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2.35" calcext:value-type="float">
            <text:p>2</text:p>
          </table:table-cell>
          <table:table-cell table:formula="of:=[.C63]-[.D63]" office:value-type="float" office:value="-0.35" calcext:value-type="float">
            <text:p>0</text:p>
          </table:table-cell>
          <table:table-cell table:style-name="ce27" table:formula="of:=([.C63]-[.D63])/[.D63]" office:value-type="percentage" office:value="-0.148936170212766" calcext:value-type="percentage">
            <text:p>-14,89%</text:p>
          </table:table-cell>
          <table:table-cell office:value-type="float" office:value="100" calcext:value-type="float">
            <text:p>100</text:p>
          </table:table-cell>
          <table:table-cell table:style-name="ce27" table:formula="of:=([.C63]-[.G63])/[.G63]" office:value-type="percentage" office:value="-0.98" calcext:value-type="percentage">
            <text:p>-98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7</text:p>
          </table:table-cell>
          <table:table-cell table:style-name="ce14" office:value-type="string" calcext:value-type="string">
            <text:p>Utilizzo fondo per ferie maturat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64]-[.D64]" office:value-type="float" office:value="0" calcext:value-type="float">
            <text:p>0</text:p>
          </table:table-cell>
          <table:table-cell table:style-name="ce27" table:formula="of:=([.C64]-[.D64])/[.D64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64]-[.G64])/[.G6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8</text:p>
          </table:table-cell>
          <table:table-cell table:style-name="ce14" office:value-type="string" calcext:value-type="string">
            <text:p>Utilizzo fondo rischi per cause legali in corso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65]-[.D65]" office:value-type="float" office:value="0" calcext:value-type="float">
            <text:p>0</text:p>
          </table:table-cell>
          <table:table-cell table:style-name="ce27" table:formula="of:=([.C65]-[.D65])/[.D65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65]-[.G65])/[.G6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9</text:p>
          </table:table-cell>
          <table:table-cell table:style-name="ce14" office:value-type="string" calcext:value-type="string">
            <text:p>Utilizzo altri fondi per rischi e oner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66]-[.D66]" office:value-type="float" office:value="0" calcext:value-type="float">
            <text:p>0</text:p>
          </table:table-cell>
          <table:table-cell table:style-name="ce27" table:formula="of:=([.C66]-[.D66])/[.D66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66]-[.G66])/[.G6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10</text:p>
          </table:table-cell>
          <table:table-cell table:style-name="ce14" office:value-type="string" calcext:value-type="string">
            <text:p>Utilizzo fondo rischi contrattuali su commess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67]-[.D67]" office:value-type="float" office:value="0" calcext:value-type="float">
            <text:p>0</text:p>
          </table:table-cell>
          <table:table-cell table:style-name="ce27" table:formula="of:=([.C67]-[.D67])/[.D67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67]-[.G67])/[.G6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Utilizzo fondo rischi su crediti operativ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68]-[.D68]" office:value-type="float" office:value="0" calcext:value-type="float">
            <text:p>0</text:p>
          </table:table-cell>
          <table:table-cell table:style-name="ce27" table:formula="of:=([.C68]-[.D68])/[.D68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68]-[.G68])/[.G6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Utilizzo fondo rischi passività fiscal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69]-[.D69]" office:value-type="float" office:value="0" calcext:value-type="float">
            <text:p>0</text:p>
          </table:table-cell>
          <table:table-cell table:style-name="ce27" table:formula="of:=([.C69]-[.D69])/[.D69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69]-[.G69])/[.G6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/>
          <table:table-cell table:style-name="ce13" office:value-type="string" calcext:value-type="string">
            <text:p>Plusvalenze da alienazioni</text:p>
          </table:table-cell>
          <table:table-cell table:style-name="ce21" table:formula="of:=SUM([.C71:.C73])" office:value-type="float" office:value="8237" calcext:value-type="float">
            <text:p>8.237</text:p>
          </table:table-cell>
          <table:table-cell table:style-name="ce21" office:value-type="float" office:value="31553.4" calcext:value-type="float">
            <text:p>31.553</text:p>
          </table:table-cell>
          <table:table-cell table:style-name="ce21" table:formula="of:=[.C70]-[.D70]" office:value-type="float" office:value="-23316.4" calcext:value-type="float">
            <text:p>-23.316</text:p>
          </table:table-cell>
          <table:table-cell table:style-name="ce27" table:formula="of:=([.C70]-[.D70])/[.D70]" office:value-type="percentage" office:value="-0.738950477603048" calcext:value-type="percentage">
            <text:p>-73,90%</text:p>
          </table:table-cell>
          <table:table-cell table:style-name="ce21" table:formula="of:=SUM([.G71:.G73])" office:value-type="float" office:value="0" calcext:value-type="float">
            <text:p>0</text:p>
          </table:table-cell>
          <table:table-cell table:style-name="ce27" table:formula="of:=([.C70]-[.G70])/[.G7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Plusvalenze da alienazione beni immaterial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71]-[.D71]" office:value-type="float" office:value="0" calcext:value-type="float">
            <text:p>0</text:p>
          </table:table-cell>
          <table:table-cell table:style-name="ce27" table:formula="of:=([.C71]-[.D71])/[.D71]" office:value-type="string" office:string-value="" calcext:value-type="error">
            <text:p>#DIV/0!</text:p>
          </table:table-cell>
          <table:table-cell/>
          <table:table-cell table:style-name="ce27" table:formula="of:=([.C71]-[.G71])/[.G7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Plusvalenze da alienazione beni materiali</text:p>
          </table:table-cell>
          <table:table-cell office:value-type="float" office:value="8237" calcext:value-type="float">
            <text:p>8.237</text:p>
          </table:table-cell>
          <table:table-cell table:style-name="ce22" office:value-type="float" office:value="31553.4" calcext:value-type="float">
            <text:p>31.553</text:p>
          </table:table-cell>
          <table:table-cell table:formula="of:=[.C72]-[.D72]" office:value-type="float" office:value="-23316.4" calcext:value-type="float">
            <text:p>-23.316</text:p>
          </table:table-cell>
          <table:table-cell table:style-name="ce27" table:formula="of:=([.C72]-[.D72])/[.D72]" office:value-type="percentage" office:value="-0.738950477603048" calcext:value-type="percentage">
            <text:p>-73,90%</text:p>
          </table:table-cell>
          <table:table-cell/>
          <table:table-cell table:style-name="ce27" table:formula="of:=([.C72]-[.G72])/[.G7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Plusvalenze da alienazione titol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73]-[.D73]" office:value-type="float" office:value="0" calcext:value-type="float">
            <text:p>0</text:p>
          </table:table-cell>
          <table:table-cell table:style-name="ce27" table:formula="of:=([.C73]-[.D73])/[.D73]" office:value-type="string" office:string-value="" calcext:value-type="error">
            <text:p>#DIV/0!</text:p>
          </table:table-cell>
          <table:table-cell/>
          <table:table-cell table:style-name="ce27" table:formula="of:=([.C73]-[.G73])/[.G7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/>
          <table:table-cell table:style-name="ce13" office:value-type="string" calcext:value-type="string">
            <text:p>Sopravvenienze attive</text:p>
          </table:table-cell>
          <table:table-cell table:style-name="ce21" table:formula="of:=[.C75]" office:value-type="float" office:value="221471.93" calcext:value-type="float">
            <text:p>221.472</text:p>
          </table:table-cell>
          <table:table-cell table:style-name="ce21" office:value-type="float" office:value="252783.47" calcext:value-type="float">
            <text:p>252.783</text:p>
          </table:table-cell>
          <table:table-cell table:style-name="ce21" table:formula="of:=[.C74]-[.D74]" office:value-type="float" office:value="-31311.54" calcext:value-type="float">
            <text:p>-31.312</text:p>
          </table:table-cell>
          <table:table-cell table:style-name="ce27" table:formula="of:=([.C74]-[.D74])/[.D74]" office:value-type="percentage" office:value="-0.123867039249046" calcext:value-type="percentage">
            <text:p>-12,39%</text:p>
          </table:table-cell>
          <table:table-cell table:style-name="ce21" table:formula="of:=[.G75]" office:value-type="float" office:value="12319" calcext:value-type="float">
            <text:p>12.319</text:p>
          </table:table-cell>
          <table:table-cell table:style-name="ce27" table:formula="of:=([.C74]-[.G74])/[.G74]" office:value-type="percentage" office:value="16.9780769542982" calcext:value-type="percentage">
            <text:p>1697,81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Sopravvenienze attive</text:p>
          </table:table-cell>
          <table:table-cell office:value-type="float" office:value="221471.93" calcext:value-type="float">
            <text:p>221.472</text:p>
          </table:table-cell>
          <table:table-cell table:style-name="ce22" office:value-type="float" office:value="252783.47" calcext:value-type="float">
            <text:p>252.783</text:p>
          </table:table-cell>
          <table:table-cell table:formula="of:=[.C75]-[.D75]" office:value-type="float" office:value="-31311.54" calcext:value-type="float">
            <text:p>-31.312</text:p>
          </table:table-cell>
          <table:table-cell table:style-name="ce27" table:formula="of:=([.C75]-[.D75])/[.D75]" office:value-type="percentage" office:value="-0.123867039249046" calcext:value-type="percentage">
            <text:p>-12,39%</text:p>
          </table:table-cell>
          <table:table-cell office:value-type="float" office:value="12319" calcext:value-type="float">
            <text:p>12.319</text:p>
          </table:table-cell>
          <table:table-cell table:style-name="ce27" table:formula="of:=([.C75]-[.G75])/[.G75]" office:value-type="percentage" office:value="16.9780769542982" calcext:value-type="percentage">
            <text:p>1697,81%</text:p>
          </table:table-cell>
          <table:table-cell table:number-columns-repeated="56"/>
        </table:table-row>
        <table:table-row table:style-name="ro2">
          <table:table-cell/>
          <table:table-cell table:style-name="ce13" office:value-type="string" calcext:value-type="string">
            <text:p>Altri proventi straordinari</text:p>
          </table:table-cell>
          <table:table-cell table:style-name="ce21" table:formula="of:=SUM([.C77:.C80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76]-[.D76]" office:value-type="float" office:value="0" calcext:value-type="float">
            <text:p>0</text:p>
          </table:table-cell>
          <table:table-cell table:style-name="ce27" table:formula="of:=([.C76]-[.D76])/[.D76]" office:value-type="string" office:string-value="" calcext:value-type="error">
            <text:p>#DIV/0!</text:p>
          </table:table-cell>
          <table:table-cell table:style-name="ce21" table:formula="of:=SUM([.G77:.G80])" office:value-type="float" office:value="0" calcext:value-type="float">
            <text:p>0</text:p>
          </table:table-cell>
          <table:table-cell table:style-name="ce27" table:formula="of:=([.C76]-[.G76])/[.G7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Versamento da parte di terzi a fondo perduto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77]-[.D77]" office:value-type="float" office:value="0" calcext:value-type="float">
            <text:p>0</text:p>
          </table:table-cell>
          <table:table-cell table:style-name="ce27" table:formula="of:=([.C77]-[.D77])/[.D77]" office:value-type="string" office:string-value="" calcext:value-type="error">
            <text:p>#DIV/0!</text:p>
          </table:table-cell>
          <table:table-cell/>
          <table:table-cell table:style-name="ce27" table:formula="of:=([.C77]-[.G77])/[.G7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Risarcimenti per danno erarial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78]-[.D78]" office:value-type="float" office:value="0" calcext:value-type="float">
            <text:p>0</text:p>
          </table:table-cell>
          <table:table-cell table:style-name="ce27" table:formula="of:=([.C78]-[.D78])/[.D78]" office:value-type="string" office:string-value="" calcext:value-type="error">
            <text:p>#DIV/0!</text:p>
          </table:table-cell>
          <table:table-cell/>
          <table:table-cell table:style-name="ce27" table:formula="of:=([.C78]-[.G78])/[.G7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Recupero imposte anni precedent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79]-[.D79]" office:value-type="float" office:value="0" calcext:value-type="float">
            <text:p>0</text:p>
          </table:table-cell>
          <table:table-cell table:style-name="ce27" table:formula="of:=([.C79]-[.D79])/[.D79]" office:value-type="string" office:string-value="" calcext:value-type="error">
            <text:p>#DIV/0!</text:p>
          </table:table-cell>
          <table:table-cell/>
          <table:table-cell table:style-name="ce27" table:formula="of:=([.C79]-[.G79])/[.G7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Recupero imposte anno corrent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80]-[.D80]" office:value-type="float" office:value="0" calcext:value-type="float">
            <text:p>0</text:p>
          </table:table-cell>
          <table:table-cell table:style-name="ce27" table:formula="of:=([.C80]-[.D80])/[.D80]" office:value-type="string" office:string-value="" calcext:value-type="error">
            <text:p>#DIV/0!</text:p>
          </table:table-cell>
          <table:table-cell/>
          <table:table-cell table:style-name="ce27" table:formula="of:=([.C80]-[.G80])/[.G8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number-columns-repeated="3"/>
          <table:table-cell table:style-name="ce22"/>
          <table:table-cell/>
          <table:table-cell table:style-name="ce27" table:formula="of:=([.C81]-[.D81])/[.D81]" office:value-type="string" office:string-value="" calcext:value-type="error">
            <text:p>#DIV/0!</text:p>
          </table:table-cell>
          <table:table-cell/>
          <table:table-cell table:style-name="ce27" table:formula="of:=([.C81]-[.G81])/[.G8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2" office:value-type="time" office:time-value="PT05H01M00S" calcext:value-type="time">
            <text:p>5:01</text:p>
          </table:table-cell>
          <table:table-cell table:style-name="ce12" office:value-type="string" calcext:value-type="string">
            <text:p>3.B COSTI DELLA PRODUZIONE</text:p>
          </table:table-cell>
          <table:table-cell table:style-name="ce20" table:formula="of:=+[.C83]+[.C95]+[.C144]+[.C151]+[.C176]+[.C200]+[.C204]+[.C209]+[.C215]" office:value-type="float" office:value="12145009.395" calcext:value-type="float">
            <text:p>12.145.009</text:p>
          </table:table-cell>
          <table:table-cell table:style-name="ce20" office:value-type="float" office:value="10143805.18" calcext:value-type="float">
            <text:p>10.143.805</text:p>
          </table:table-cell>
          <table:table-cell table:style-name="ce20" table:formula="of:=[.C82]-[.D82]" office:value-type="float" office:value="2001204.215" calcext:value-type="float">
            <text:p>2.001.204</text:p>
          </table:table-cell>
          <table:table-cell table:style-name="ce27" table:formula="of:=([.C82]-[.D82])/[.D82]" office:value-type="percentage" office:value="0.19728338424181" calcext:value-type="percentage">
            <text:p>19,73%</text:p>
          </table:table-cell>
          <table:table-cell table:style-name="ce20" table:formula="of:=+[.G83]+[.G95]+[.G144]+[.G151]+[.G176]+[.G200]+[.G204]+[.G209]+[.G215]" office:value-type="float" office:value="11919545.735" calcext:value-type="float">
            <text:p>11.919.546</text:p>
          </table:table-cell>
          <table:table-cell table:style-name="ce27" table:formula="of:=([.C82]-[.G82])/[.G82]" office:value-type="percentage" office:value="0.0189154574354255" calcext:value-type="percentage">
            <text:p>1,89%</text:p>
          </table:table-cell>
          <table:table-cell table:number-columns-repeated="56"/>
        </table:table-row>
        <table:table-row table:style-name="ro2">
          <table:table-cell table:style-name="ce3" office:value-type="time" office:time-value="PT05H01M01S" calcext:value-type="time">
            <text:p>5:01:01</text:p>
          </table:table-cell>
          <table:table-cell table:style-name="ce11" office:value-type="string" calcext:value-type="string">
            <text:p>3.B.06 Per materie prime, sussidiarie, di consumo e merci</text:p>
          </table:table-cell>
          <table:table-cell table:style-name="ce19" table:formula="of:=[.C84]" office:value-type="float" office:value="85747.23" calcext:value-type="float">
            <text:p>85.747</text:p>
          </table:table-cell>
          <table:table-cell table:style-name="ce19" office:value-type="float" office:value="56652.97" calcext:value-type="float">
            <text:p>56.653</text:p>
          </table:table-cell>
          <table:table-cell table:style-name="ce19" table:formula="of:=[.C83]-[.D83]" office:value-type="float" office:value="29094.26" calcext:value-type="float">
            <text:p>29.094</text:p>
          </table:table-cell>
          <table:table-cell table:style-name="ce27" table:formula="of:=([.C83]-[.D83])/[.D83]" office:value-type="percentage" office:value="0.513552246245872" calcext:value-type="percentage">
            <text:p>51,36%</text:p>
          </table:table-cell>
          <table:table-cell table:style-name="ce19" table:formula="of:=[.G84]" office:value-type="float" office:value="175345.1" calcext:value-type="float">
            <text:p>175.345</text:p>
          </table:table-cell>
          <table:table-cell table:style-name="ce27" table:formula="of:=([.C83]-[.G83])/[.G83]" office:value-type="percentage" office:value="-0.510980175665017" calcext:value-type="percentage">
            <text:p>-51,1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1.01</text:p>
          </table:table-cell>
          <table:table-cell table:style-name="ce13" office:value-type="string" calcext:value-type="string">
            <text:p>Acquisti di beni e di merci</text:p>
          </table:table-cell>
          <table:table-cell table:style-name="ce21" table:formula="of:=SUM([.C85:.C94])" office:value-type="float" office:value="85747.23" calcext:value-type="float">
            <text:p>85.747</text:p>
          </table:table-cell>
          <table:table-cell table:style-name="ce21" office:value-type="float" office:value="56652.97" calcext:value-type="float">
            <text:p>56.653</text:p>
          </table:table-cell>
          <table:table-cell table:style-name="ce21" table:formula="of:=[.C84]-[.D84]" office:value-type="float" office:value="29094.26" calcext:value-type="float">
            <text:p>29.094</text:p>
          </table:table-cell>
          <table:table-cell table:style-name="ce27" table:formula="of:=([.C84]-[.D84])/[.D84]" office:value-type="percentage" office:value="0.513552246245872" calcext:value-type="percentage">
            <text:p>51,36%</text:p>
          </table:table-cell>
          <table:table-cell table:style-name="ce21" table:formula="of:=SUM([.G85:.G94])" office:value-type="float" office:value="175345.1" calcext:value-type="float">
            <text:p>175.345</text:p>
          </table:table-cell>
          <table:table-cell table:style-name="ce27" table:formula="of:=([.C84]-[.G84])/[.G84]" office:value-type="percentage" office:value="-0.510980175665017" calcext:value-type="percentage">
            <text:p>-51,1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1.06.01</text:p>
          </table:table-cell>
          <table:table-cell office:value-type="string" calcext:value-type="string">
            <text:p>Generi alimentar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231.09" calcext:value-type="float">
            <text:p>231</text:p>
          </table:table-cell>
          <table:table-cell table:formula="of:=[.C85]-[.D85]" office:value-type="float" office:value="-231.09" calcext:value-type="float">
            <text:p>-231</text:p>
          </table:table-cell>
          <table:table-cell table:style-name="ce27" table:formula="of:=([.C85]-[.D85])/[.D85]" office:value-type="percentage" office:value="-1" calcext:value-type="percentage">
            <text:p>-100,00%</text:p>
          </table:table-cell>
          <table:table-cell office:value-type="float" office:value="1000" calcext:value-type="float">
            <text:p>1.000</text:p>
          </table:table-cell>
          <table:table-cell table:style-name="ce27" table:formula="of:=([.C85]-[.G85])/[.G85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06.02</text:p>
          </table:table-cell>
          <table:table-cell table:style-name="ce14" office:value-type="string" calcext:value-type="string">
            <text:p>Libri, periodici, banche dati e quotidiani</text:p>
          </table:table-cell>
          <table:table-cell office:value-type="float" office:value="18801.75" calcext:value-type="float">
            <text:p>18.802</text:p>
          </table:table-cell>
          <table:table-cell table:style-name="ce22" office:value-type="float" office:value="23633.17" calcext:value-type="float">
            <text:p>23.633</text:p>
          </table:table-cell>
          <table:table-cell table:formula="of:=[.C86]-[.D86]" office:value-type="float" office:value="-4831.42" calcext:value-type="float">
            <text:p>-4.831</text:p>
          </table:table-cell>
          <table:table-cell table:style-name="ce27" table:formula="of:=([.C86]-[.D86])/[.D86]" office:value-type="percentage" office:value="-0.204433852927897" calcext:value-type="percentage">
            <text:p>-20,44%</text:p>
          </table:table-cell>
          <table:table-cell office:value-type="float" office:value="28800" calcext:value-type="float">
            <text:p>28.800</text:p>
          </table:table-cell>
          <table:table-cell table:style-name="ce27" table:formula="of:=([.C86]-[.G86])/[.G86]" office:value-type="percentage" office:value="-0.347161458333333" calcext:value-type="percentage">
            <text:p>-34,7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07</text:p>
          </table:table-cell>
          <table:table-cell table:style-name="ce14" office:value-type="string" calcext:value-type="string">
            <text:p>Prodotti igienici, casalinghi e detersivi</text:p>
          </table:table-cell>
          <table:table-cell office:value-type="float" office:value="20602.86" calcext:value-type="float">
            <text:p>20.603</text:p>
          </table:table-cell>
          <table:table-cell table:style-name="ce22" office:value-type="float" office:value="7445.09" calcext:value-type="float">
            <text:p>7.445</text:p>
          </table:table-cell>
          <table:table-cell table:formula="of:=[.C87]-[.D87]" office:value-type="float" office:value="13157.77" calcext:value-type="float">
            <text:p>13.158</text:p>
          </table:table-cell>
          <table:table-cell table:style-name="ce27" table:formula="of:=([.C87]-[.D87])/[.D87]" office:value-type="percentage" office:value="1.76730838713837" calcext:value-type="percentage">
            <text:p>176,73%</text:p>
          </table:table-cell>
          <table:table-cell office:value-type="float" office:value="41048" calcext:value-type="float">
            <text:p>41.048</text:p>
          </table:table-cell>
          <table:table-cell table:style-name="ce27" table:formula="of:=([.C87]-[.G87])/[.G87]" office:value-type="percentage" office:value="-0.498078834535178" calcext:value-type="percentage">
            <text:p>-49,8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08</text:p>
          </table:table-cell>
          <table:table-cell table:style-name="ce14" office:value-type="string" calcext:value-type="string">
            <text:p>Cancelleria e materiale ludico-didattico</text:p>
          </table:table-cell>
          <table:table-cell office:value-type="float" office:value="14228.25" calcext:value-type="float">
            <text:p>14.228</text:p>
          </table:table-cell>
          <table:table-cell table:style-name="ce22" office:value-type="float" office:value="7934.45" calcext:value-type="float">
            <text:p>7.934</text:p>
          </table:table-cell>
          <table:table-cell table:formula="of:=[.C88]-[.D88]" office:value-type="float" office:value="6293.8" calcext:value-type="float">
            <text:p>6.294</text:p>
          </table:table-cell>
          <table:table-cell table:style-name="ce27" table:formula="of:=([.C88]-[.D88])/[.D88]" office:value-type="percentage" office:value="0.79322448310847" calcext:value-type="percentage">
            <text:p>79,32%</text:p>
          </table:table-cell>
          <table:table-cell office:value-type="float" office:value="45041.7" calcext:value-type="float">
            <text:p>45.042</text:p>
          </table:table-cell>
          <table:table-cell table:style-name="ce27" table:formula="of:=([.C88]-[.G88])/[.G88]" office:value-type="percentage" office:value="-0.684109391963447" calcext:value-type="percentage">
            <text:p>-68,4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09</text:p>
          </table:table-cell>
          <table:table-cell table:style-name="ce14" office:value-type="string" calcext:value-type="string">
            <text:p>Prodotti farmaceutici e parafarmaceutic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89]-[.D89]" office:value-type="float" office:value="0" calcext:value-type="float">
            <text:p>0</text:p>
          </table:table-cell>
          <table:table-cell table:style-name="ce27" table:formula="of:=([.C89]-[.D89])/[.D89]" office:value-type="string" office:string-value="" calcext:value-type="error">
            <text:p>#DIV/0!</text:p>
          </table:table-cell>
          <table:table-cell office:value-type="float" office:value="600" calcext:value-type="float">
            <text:p>600</text:p>
          </table:table-cell>
          <table:table-cell table:style-name="ce27" table:formula="of:=([.C89]-[.G89])/[.G89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10</text:p>
          </table:table-cell>
          <table:table-cell table:style-name="ce14" office:value-type="string" calcext:value-type="string">
            <text:p>Prodotti per bambini</text:p>
          </table:table-cell>
          <table:table-cell office:value-type="float" office:value="1546.13" calcext:value-type="float">
            <text:p>1.546</text:p>
          </table:table-cell>
          <table:table-cell table:style-name="ce22" office:value-type="float" office:value="1691.37" calcext:value-type="float">
            <text:p>1.691</text:p>
          </table:table-cell>
          <table:table-cell table:formula="of:=[.C90]-[.D90]" office:value-type="float" office:value="-145.24" calcext:value-type="float">
            <text:p>-145</text:p>
          </table:table-cell>
          <table:table-cell table:style-name="ce27" table:formula="of:=([.C90]-[.D90])/[.D90]" office:value-type="percentage" office:value="-0.0858712168242311" calcext:value-type="percentage">
            <text:p>-8,59%</text:p>
          </table:table-cell>
          <table:table-cell office:value-type="float" office:value="4500" calcext:value-type="float">
            <text:p>4.500</text:p>
          </table:table-cell>
          <table:table-cell table:style-name="ce27" table:formula="of:=([.C90]-[.G90])/[.G90]" office:value-type="percentage" office:value="-0.656415555555556" calcext:value-type="percentage">
            <text:p>-65,6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11</text:p>
          </table:table-cell>
          <table:table-cell table:style-name="ce14" office:value-type="string" calcext:value-type="string">
            <text:p>Materiale di consumo e beni di piccolo valore</text:p>
          </table:table-cell>
          <table:table-cell office:value-type="float" office:value="30478.51" calcext:value-type="float">
            <text:p>30.479</text:p>
          </table:table-cell>
          <table:table-cell table:style-name="ce22" office:value-type="float" office:value="15605.8" calcext:value-type="float">
            <text:p>15.606</text:p>
          </table:table-cell>
          <table:table-cell table:formula="of:=[.C91]-[.D91]" office:value-type="float" office:value="14872.71" calcext:value-type="float">
            <text:p>14.873</text:p>
          </table:table-cell>
          <table:table-cell table:style-name="ce27" table:formula="of:=([.C91]-[.D91])/[.D91]" office:value-type="percentage" office:value="0.953024516525907" calcext:value-type="percentage">
            <text:p>95,30%</text:p>
          </table:table-cell>
          <table:table-cell office:value-type="float" office:value="52655.4" calcext:value-type="float">
            <text:p>52.655</text:p>
          </table:table-cell>
          <table:table-cell table:style-name="ce27" table:formula="of:=([.C91]-[.G91])/[.G91]" office:value-type="percentage" office:value="-0.421170288327503" calcext:value-type="percentage">
            <text:p>-42,1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14</text:p>
          </table:table-cell>
          <table:table-cell table:style-name="ce14" office:value-type="string" calcext:value-type="string">
            <text:p>Carburanti e lubrificanti</text:p>
          </table:table-cell>
          <table:table-cell office:value-type="float" office:value="90" calcext:value-type="float">
            <text:p>90</text:p>
          </table:table-cell>
          <table:table-cell table:style-name="ce22" office:value-type="float" office:value="112" calcext:value-type="float">
            <text:p>112</text:p>
          </table:table-cell>
          <table:table-cell table:formula="of:=[.C92]-[.D92]" office:value-type="float" office:value="-22" calcext:value-type="float">
            <text:p>-22</text:p>
          </table:table-cell>
          <table:table-cell table:style-name="ce27" table:formula="of:=([.C92]-[.D92])/[.D92]" office:value-type="percentage" office:value="-0.196428571428571" calcext:value-type="percentage">
            <text:p>-19,64%</text:p>
          </table:table-cell>
          <table:table-cell office:value-type="float" office:value="1700" calcext:value-type="float">
            <text:p>1.700</text:p>
          </table:table-cell>
          <table:table-cell table:style-name="ce27" table:formula="of:=([.C92]-[.G92])/[.G92]" office:value-type="percentage" office:value="-0.947058823529412" calcext:value-type="percentage">
            <text:p>-94,7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15</text:p>
          </table:table-cell>
          <table:table-cell table:style-name="ce14" office:value-type="string" calcext:value-type="string">
            <text:p>(Resi su acquisti)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93]-[.D93]" office:value-type="float" office:value="0" calcext:value-type="float">
            <text:p>0</text:p>
          </table:table-cell>
          <table:table-cell table:style-name="ce27" table:formula="of:=([.C93]-[.D93])/[.D93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93]-[.G93])/[.G9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16</text:p>
          </table:table-cell>
          <table:table-cell table:style-name="ce14" office:value-type="string" calcext:value-type="string">
            <text:p>(Sconti e abbuoni attivi)</text:p>
          </table:table-cell>
          <table:table-cell office:value-type="float" office:value="-0.27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94]-[.D94]" office:value-type="float" office:value="-0.27" calcext:value-type="float">
            <text:p>0</text:p>
          </table:table-cell>
          <table:table-cell table:style-name="ce27" table:formula="of:=([.C94]-[.D94])/[.D94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94]-[.G94])/[.G9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 office:value-type="time" office:time-value="PT05H01M03S" calcext:value-type="time">
            <text:p>5:01:03</text:p>
          </table:table-cell>
          <table:table-cell table:style-name="ce11" office:value-type="string" calcext:value-type="string">
            <text:p>3.B.07 Per servizi</text:p>
          </table:table-cell>
          <table:table-cell table:style-name="ce19" table:formula="of:=+[.C96]+[.C109]+[.C118]+[.C129]+[.C138]" office:value-type="float" office:value="5205468.155" calcext:value-type="float">
            <text:p>5.205.468</text:p>
          </table:table-cell>
          <table:table-cell table:style-name="ce19" office:value-type="float" office:value="5409645.68" calcext:value-type="float">
            <text:p>5.409.646</text:p>
          </table:table-cell>
          <table:table-cell table:style-name="ce19" table:formula="of:=[.C95]-[.D95]" office:value-type="float" office:value="-204177.525" calcext:value-type="float">
            <text:p>-204.178</text:p>
          </table:table-cell>
          <table:table-cell table:style-name="ce27" table:formula="of:=([.C95]-[.D95])/[.D95]" office:value-type="percentage" office:value="-0.037743234414569" calcext:value-type="percentage">
            <text:p>-3,77%</text:p>
          </table:table-cell>
          <table:table-cell table:style-name="ce19" table:formula="of:=+[.G96]+[.G109]+[.G118]+[.G129]+[.G138]" office:value-type="float" office:value="6967171.105" calcext:value-type="float">
            <text:p>6.967.171</text:p>
          </table:table-cell>
          <table:table-cell table:style-name="ce27" table:formula="of:=([.C95]-[.G95])/[.G95]" office:value-type="percentage" office:value="-0.252857712757436" calcext:value-type="percentage">
            <text:p>-25,29%</text:p>
          </table:table-cell>
          <table:table-cell table:number-columns-repeated="56"/>
        </table:table-row>
        <table:table-row table:style-name="ro2">
          <table:table-cell table:style-name="ce3"/>
          <table:table-cell table:style-name="ce13" office:value-type="string" calcext:value-type="string">
            <text:p>Servizi generali e utenze</text:p>
          </table:table-cell>
          <table:table-cell table:style-name="ce21" table:formula="of:=SUM([.C97:.C108])" office:value-type="float" office:value="885797.055" calcext:value-type="float">
            <text:p>885.797</text:p>
          </table:table-cell>
          <table:table-cell table:style-name="ce21" office:value-type="float" office:value="887762.78" calcext:value-type="float">
            <text:p>887.763</text:p>
          </table:table-cell>
          <table:table-cell table:style-name="ce21" table:formula="of:=[.C96]-[.D96]" office:value-type="float" office:value="-1965.72499999998" calcext:value-type="float">
            <text:p>-1.966</text:p>
          </table:table-cell>
          <table:table-cell table:style-name="ce27" table:formula="of:=([.C96]-[.D96])/[.D96]" office:value-type="percentage" office:value="-0.00221424579210223" calcext:value-type="percentage">
            <text:p>-0,22%</text:p>
          </table:table-cell>
          <table:table-cell table:style-name="ce21" table:formula="of:=SUM([.G97:.G108])" office:value-type="float" office:value="1091682.675" calcext:value-type="float">
            <text:p>1.091.683</text:p>
          </table:table-cell>
          <table:table-cell table:style-name="ce27" table:formula="of:=([.C96]-[.G96])/[.G96]" office:value-type="percentage" office:value="-0.188594748927384" calcext:value-type="percentage">
            <text:p>-18,8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1</text:p>
          </table:table-cell>
          <table:table-cell table:style-name="ce14" office:value-type="string" calcext:value-type="string">
            <text:p>Spese di manutenzione ordinaria</text:p>
          </table:table-cell>
          <table:table-cell office:value-type="float" office:value="158795.26" calcext:value-type="float">
            <text:p>158.795</text:p>
          </table:table-cell>
          <table:table-cell table:style-name="ce22" office:value-type="float" office:value="117313.26" calcext:value-type="float">
            <text:p>117.313</text:p>
          </table:table-cell>
          <table:table-cell table:formula="of:=[.C97]-[.D97]" office:value-type="float" office:value="41482" calcext:value-type="float">
            <text:p>41.482</text:p>
          </table:table-cell>
          <table:table-cell table:style-name="ce27" table:formula="of:=([.C97]-[.D97])/[.D97]" office:value-type="percentage" office:value="0.353600266500138" calcext:value-type="percentage">
            <text:p>35,36%</text:p>
          </table:table-cell>
          <table:table-cell office:value-type="float" office:value="204752.9" calcext:value-type="float">
            <text:p>204.753</text:p>
          </table:table-cell>
          <table:table-cell table:style-name="ce27" table:formula="of:=([.C97]-[.G97])/[.G97]" office:value-type="percentage" office:value="-0.224454159135231" calcext:value-type="percentage">
            <text:p>-22,4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2</text:p>
          </table:table-cell>
          <table:table-cell table:style-name="ce14" office:value-type="string" calcext:value-type="string">
            <text:p>Contratti di assistenza e manutenzione</text:p>
          </table:table-cell>
          <table:table-cell office:value-type="float" office:value="269404.92" calcext:value-type="float">
            <text:p>269.405</text:p>
          </table:table-cell>
          <table:table-cell table:style-name="ce22" office:value-type="float" office:value="198182.07" calcext:value-type="float">
            <text:p>198.182</text:p>
          </table:table-cell>
          <table:table-cell table:formula="of:=[.C98]-[.D98]" office:value-type="float" office:value="71222.85" calcext:value-type="float">
            <text:p>71.223</text:p>
          </table:table-cell>
          <table:table-cell table:style-name="ce27" table:formula="of:=([.C98]-[.D98])/[.D98]" office:value-type="percentage" office:value="0.359380896566475" calcext:value-type="percentage">
            <text:p>35,94%</text:p>
          </table:table-cell>
          <table:table-cell office:value-type="float" office:value="346224.115" calcext:value-type="float">
            <text:p>346.224</text:p>
          </table:table-cell>
          <table:table-cell table:style-name="ce27" table:formula="of:=([.C98]-[.G98])/[.G98]" office:value-type="percentage" office:value="-0.221877078088567" calcext:value-type="percentage">
            <text:p>-22,19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1.03</text:p>
          </table:table-cell>
          <table:table-cell office:value-type="string" calcext:value-type="string">
            <text:p>Costi condominiali</text:p>
          </table:table-cell>
          <table:table-cell office:value-type="float" office:value="4962.78" calcext:value-type="float">
            <text:p>4.963</text:p>
          </table:table-cell>
          <table:table-cell table:style-name="ce22" office:value-type="float" office:value="8830.94" calcext:value-type="float">
            <text:p>8.831</text:p>
          </table:table-cell>
          <table:table-cell table:formula="of:=[.C99]-[.D99]" office:value-type="float" office:value="-3868.16" calcext:value-type="float">
            <text:p>-3.868</text:p>
          </table:table-cell>
          <table:table-cell table:style-name="ce27" table:formula="of:=([.C99]-[.D99])/[.D99]" office:value-type="percentage" office:value="-0.438023585258195" calcext:value-type="percentage">
            <text:p>-43,80%</text:p>
          </table:table-cell>
          <table:table-cell office:value-type="float" office:value="9500" calcext:value-type="float">
            <text:p>9.500</text:p>
          </table:table-cell>
          <table:table-cell table:style-name="ce27" table:formula="of:=([.C99]-[.G99])/[.G99]" office:value-type="percentage" office:value="-0.477602105263158" calcext:value-type="percentage">
            <text:p>-47,7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4</text:p>
          </table:table-cell>
          <table:table-cell table:style-name="ce14" office:value-type="string" calcext:value-type="string">
            <text:p>Energia elettrica</text:p>
          </table:table-cell>
          <table:table-cell office:value-type="float" office:value="203794.08" calcext:value-type="float">
            <text:p>203.794</text:p>
          </table:table-cell>
          <table:table-cell table:style-name="ce22" office:value-type="float" office:value="267972.81" calcext:value-type="float">
            <text:p>267.973</text:p>
          </table:table-cell>
          <table:table-cell table:formula="of:=[.C100]-[.D100]" office:value-type="float" office:value="-64178.73" calcext:value-type="float">
            <text:p>-64.179</text:p>
          </table:table-cell>
          <table:table-cell table:style-name="ce27" table:formula="of:=([.C100]-[.D100])/[.D100]" office:value-type="percentage" office:value="-0.239497171373469" calcext:value-type="percentage">
            <text:p>-23,95%</text:p>
          </table:table-cell>
          <table:table-cell office:value-type="float" office:value="224000" calcext:value-type="float">
            <text:p>224.000</text:p>
          </table:table-cell>
          <table:table-cell table:style-name="ce27" table:formula="of:=([.C100]-[.G100])/[.G100]" office:value-type="percentage" office:value="-0.0902050000000001" calcext:value-type="percentage">
            <text:p>-9,0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5</text:p>
          </table:table-cell>
          <table:table-cell table:style-name="ce14" office:value-type="string" calcext:value-type="string">
            <text:p>Telefonia fissa</text:p>
          </table:table-cell>
          <table:table-cell office:value-type="float" office:value="16947.86" calcext:value-type="float">
            <text:p>16.948</text:p>
          </table:table-cell>
          <table:table-cell table:style-name="ce22" office:value-type="float" office:value="17382.01" calcext:value-type="float">
            <text:p>17.382</text:p>
          </table:table-cell>
          <table:table-cell table:formula="of:=[.C101]-[.D101]" office:value-type="float" office:value="-434.149999999998" calcext:value-type="float">
            <text:p>-434</text:p>
          </table:table-cell>
          <table:table-cell table:style-name="ce27" table:formula="of:=([.C101]-[.D101])/[.D101]" office:value-type="percentage" office:value="-0.0249769733189659" calcext:value-type="percentage">
            <text:p>-2,50%</text:p>
          </table:table-cell>
          <table:table-cell office:value-type="float" office:value="18000" calcext:value-type="float">
            <text:p>18.000</text:p>
          </table:table-cell>
          <table:table-cell table:style-name="ce27" table:formula="of:=([.C101]-[.G101])/[.G101]" office:value-type="percentage" office:value="-0.0584522222222222" calcext:value-type="percentage">
            <text:p>-5,8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6</text:p>
          </table:table-cell>
          <table:table-cell table:style-name="ce14" office:value-type="string" calcext:value-type="string">
            <text:p>Telefonia mobile</text:p>
          </table:table-cell>
          <table:table-cell office:value-type="float" office:value="5434.75" calcext:value-type="float">
            <text:p>5.435</text:p>
          </table:table-cell>
          <table:table-cell table:style-name="ce22" office:value-type="float" office:value="5400.15" calcext:value-type="float">
            <text:p>5.400</text:p>
          </table:table-cell>
          <table:table-cell table:formula="of:=[.C102]-[.D102]" office:value-type="float" office:value="34.6000000000004" calcext:value-type="float">
            <text:p>35</text:p>
          </table:table-cell>
          <table:table-cell table:style-name="ce27" table:formula="of:=([.C102]-[.D102])/[.D102]" office:value-type="percentage" office:value="0.00640722942881223" calcext:value-type="percentage">
            <text:p>0,64%</text:p>
          </table:table-cell>
          <table:table-cell office:value-type="float" office:value="7000" calcext:value-type="float">
            <text:p>7.000</text:p>
          </table:table-cell>
          <table:table-cell table:style-name="ce27" table:formula="of:=([.C102]-[.G102])/[.G102]" office:value-type="percentage" office:value="-0.223607142857143" calcext:value-type="percentage">
            <text:p>-22,3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7</text:p>
          </table:table-cell>
          <table:table-cell table:style-name="ce14" office:value-type="string" calcext:value-type="string">
            <text:p>Collegamento internet</text:p>
          </table:table-cell>
          <table:table-cell office:value-type="float" office:value="18082.84" calcext:value-type="float">
            <text:p>18.083</text:p>
          </table:table-cell>
          <table:table-cell table:style-name="ce22" office:value-type="float" office:value="18082.84" calcext:value-type="float">
            <text:p>18.083</text:p>
          </table:table-cell>
          <table:table-cell table:formula="of:=[.C103]-[.D103]" office:value-type="float" office:value="0" calcext:value-type="float">
            <text:p>0</text:p>
          </table:table-cell>
          <table:table-cell table:style-name="ce27" table:formula="of:=([.C103]-[.D103])/[.D103]" office:value-type="percentage" office:value="0" calcext:value-type="percentage">
            <text:p>0,00%</text:p>
          </table:table-cell>
          <table:table-cell office:value-type="float" office:value="18100" calcext:value-type="float">
            <text:p>18.100</text:p>
          </table:table-cell>
          <table:table-cell table:style-name="ce27" table:formula="of:=([.C103]-[.G103])/[.G103]" office:value-type="percentage" office:value="-0.000948066298342533" calcext:value-type="percentage">
            <text:p>-0,09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Riscaldamento</text:p>
          </table:table-cell>
          <table:table-cell office:value-type="float" office:value="168631.49" calcext:value-type="float">
            <text:p>168.631</text:p>
          </table:table-cell>
          <table:table-cell table:style-name="ce22" office:value-type="float" office:value="208475.58" calcext:value-type="float">
            <text:p>208.476</text:p>
          </table:table-cell>
          <table:table-cell table:formula="of:=[.C104]-[.D104]" office:value-type="float" office:value="-39844.09" calcext:value-type="float">
            <text:p>-39.844</text:p>
          </table:table-cell>
          <table:table-cell table:style-name="ce27" table:formula="of:=([.C104]-[.D104])/[.D104]" office:value-type="percentage" office:value="-0.191121137545222" calcext:value-type="percentage">
            <text:p>-19,11%</text:p>
          </table:table-cell>
          <table:table-cell office:value-type="float" office:value="218000" calcext:value-type="float">
            <text:p>218.000</text:p>
          </table:table-cell>
          <table:table-cell table:style-name="ce27" table:formula="of:=([.C104]-[.G104])/[.G104]" office:value-type="percentage" office:value="-0.226461055045872" calcext:value-type="percentage">
            <text:p>-22,6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3.01</text:p>
          </table:table-cell>
          <table:table-cell table:style-name="ce14" office:value-type="string" calcext:value-type="string">
            <text:p>Acqua potabile</text:p>
          </table:table-cell>
          <table:table-cell office:value-type="float" office:value="29817.305" calcext:value-type="float">
            <text:p>29.817</text:p>
          </table:table-cell>
          <table:table-cell table:style-name="ce22" office:value-type="float" office:value="37027.52" calcext:value-type="float">
            <text:p>37.028</text:p>
          </table:table-cell>
          <table:table-cell table:formula="of:=[.C105]-[.D105]" office:value-type="float" office:value="-7210.215" calcext:value-type="float">
            <text:p>-7.210</text:p>
          </table:table-cell>
          <table:table-cell table:style-name="ce27" table:formula="of:=([.C105]-[.D105])/[.D105]" office:value-type="percentage" office:value="-0.194725841752297" calcext:value-type="percentage">
            <text:p>-19,47%</text:p>
          </table:table-cell>
          <table:table-cell office:value-type="float" office:value="28472.8" calcext:value-type="float">
            <text:p>28.473</text:p>
          </table:table-cell>
          <table:table-cell table:style-name="ce27" table:formula="of:=([.C105]-[.G105])/[.G105]" office:value-type="percentage" office:value="0.0472206807900874" calcext:value-type="percentage">
            <text:p>4,7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3.02</text:p>
          </table:table-cell>
          <table:table-cell table:style-name="ce14" office:value-type="string" calcext:value-type="string">
            <text:p>Spese postali e di spedizione</text:p>
          </table:table-cell>
          <table:table-cell office:value-type="float" office:value="5547.53" calcext:value-type="float">
            <text:p>5.548</text:p>
          </table:table-cell>
          <table:table-cell table:style-name="ce22" office:value-type="float" office:value="6299.14" calcext:value-type="float">
            <text:p>6.299</text:p>
          </table:table-cell>
          <table:table-cell table:formula="of:=[.C106]-[.D106]" office:value-type="float" office:value="-751.610000000001" calcext:value-type="float">
            <text:p>-752</text:p>
          </table:table-cell>
          <table:table-cell table:style-name="ce27" table:formula="of:=([.C106]-[.D106])/[.D106]" office:value-type="percentage" office:value="-0.119319462656807" calcext:value-type="percentage">
            <text:p>-11,93%</text:p>
          </table:table-cell>
          <table:table-cell office:value-type="float" office:value="10042.84" calcext:value-type="float">
            <text:p>10.043</text:p>
          </table:table-cell>
          <table:table-cell table:style-name="ce27" table:formula="of:=([.C106]-[.G106])/[.G106]" office:value-type="percentage" office:value="-0.447613424091193" calcext:value-type="percentage">
            <text:p>-44,7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3.03</text:p>
          </table:table-cell>
          <table:table-cell table:style-name="ce14" office:value-type="string" calcext:value-type="string">
            <text:p>Spese bancarie</text:p>
          </table:table-cell>
          <table:table-cell office:value-type="float" office:value="693.68" calcext:value-type="float">
            <text:p>694</text:p>
          </table:table-cell>
          <table:table-cell table:style-name="ce22" office:value-type="float" office:value="459.28" calcext:value-type="float">
            <text:p>459</text:p>
          </table:table-cell>
          <table:table-cell table:formula="of:=[.C107]-[.D107]" office:value-type="float" office:value="234.4" calcext:value-type="float">
            <text:p>234</text:p>
          </table:table-cell>
          <table:table-cell table:style-name="ce27" table:formula="of:=([.C107]-[.D107])/[.D107]" office:value-type="percentage" office:value="0.510364048075248" calcext:value-type="percentage">
            <text:p>51,04%</text:p>
          </table:table-cell>
          <table:table-cell office:value-type="float" office:value="1000" calcext:value-type="float">
            <text:p>1.000</text:p>
          </table:table-cell>
          <table:table-cell table:style-name="ce27" table:formula="of:=([.C107]-[.G107])/[.G107]" office:value-type="percentage" office:value="-0.30632" calcext:value-type="percentage">
            <text:p>-30,6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3.04</text:p>
          </table:table-cell>
          <table:table-cell table:style-name="ce14" office:value-type="string" calcext:value-type="string">
            <text:p>Pubblicazione bandi</text:p>
          </table:table-cell>
          <table:table-cell office:value-type="float" office:value="3684.56" calcext:value-type="float">
            <text:p>3.685</text:p>
          </table:table-cell>
          <table:table-cell table:style-name="ce22" office:value-type="float" office:value="2337.18" calcext:value-type="float">
            <text:p>2.337</text:p>
          </table:table-cell>
          <table:table-cell table:formula="of:=[.C108]-[.D108]" office:value-type="float" office:value="1347.38" calcext:value-type="float">
            <text:p>1.347</text:p>
          </table:table-cell>
          <table:table-cell table:style-name="ce27" table:formula="of:=([.C108]-[.D108])/[.D108]" office:value-type="percentage" office:value="0.57649817301192" calcext:value-type="percentage">
            <text:p>57,65%</text:p>
          </table:table-cell>
          <table:table-cell office:value-type="float" office:value="6590.02" calcext:value-type="float">
            <text:p>6.590</text:p>
          </table:table-cell>
          <table:table-cell table:style-name="ce27" table:formula="of:=([.C108]-[.G108])/[.G108]" office:value-type="percentage" office:value="-0.440887888048898" calcext:value-type="percentage">
            <text:p>-44,09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3.05</text:p>
          </table:table-cell>
          <table:table-cell table:style-name="ce13" office:value-type="string" calcext:value-type="string">
            <text:p>Servizi in appalto</text:p>
          </table:table-cell>
          <table:table-cell table:style-name="ce21" table:formula="of:=SUM([.C110:.C117])" office:value-type="float" office:value="2384517.12" calcext:value-type="float">
            <text:p>2.384.517</text:p>
          </table:table-cell>
          <table:table-cell table:style-name="ce21" office:value-type="float" office:value="2476983.6" calcext:value-type="float">
            <text:p>2.476.984</text:p>
          </table:table-cell>
          <table:table-cell table:style-name="ce21" table:formula="of:=[.C109]-[.D109]" office:value-type="float" office:value="-92466.48" calcext:value-type="float">
            <text:p>-92.466</text:p>
          </table:table-cell>
          <table:table-cell table:style-name="ce27" table:formula="of:=([.C109]-[.D109])/[.D109]" office:value-type="percentage" office:value="-0.0373302754204751" calcext:value-type="percentage">
            <text:p>-3,73%</text:p>
          </table:table-cell>
          <table:table-cell table:style-name="ce21" table:formula="of:=SUM([.G110:.G117])" office:value-type="float" office:value="2752707.49" calcext:value-type="float">
            <text:p>2.752.707</text:p>
          </table:table-cell>
          <table:table-cell table:style-name="ce27" table:formula="of:=([.C109]-[.G109])/[.G109]" office:value-type="percentage" office:value="-0.13375571917378" calcext:value-type="percentage">
            <text:p>-13,3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3.06</text:p>
          </table:table-cell>
          <table:table-cell table:style-name="ce14" office:value-type="string" calcext:value-type="string">
            <text:p>Servizi educativi e socio-assistenziali</text:p>
          </table:table-cell>
          <table:table-cell office:value-type="float" office:value="1237165.96" calcext:value-type="float">
            <text:p>1.237.166</text:p>
          </table:table-cell>
          <table:table-cell table:style-name="ce22" office:value-type="float" office:value="1326417.94" calcext:value-type="float">
            <text:p>1.326.418</text:p>
          </table:table-cell>
          <table:table-cell table:formula="of:=[.C110]-[.D110]" office:value-type="float" office:value="-89251.98" calcext:value-type="float">
            <text:p>-89.252</text:p>
          </table:table-cell>
          <table:table-cell table:style-name="ce27" table:formula="of:=([.C110]-[.D110])/[.D110]" office:value-type="percentage" office:value="-0.0672879771212986" calcext:value-type="percentage">
            <text:p>-6,73%</text:p>
          </table:table-cell>
          <table:table-cell office:value-type="float" office:value="1283176.18" calcext:value-type="float">
            <text:p>1.283.176</text:p>
          </table:table-cell>
          <table:table-cell table:style-name="ce27" table:formula="of:=([.C110]-[.G110])/[.G110]" office:value-type="percentage" office:value="-0.0358565103663319" calcext:value-type="percentage">
            <text:p>-3,59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Servizi cultural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11]-[.D111]" office:value-type="float" office:value="0" calcext:value-type="float">
            <text:p>0</text:p>
          </table:table-cell>
          <table:table-cell table:style-name="ce27" table:formula="of:=([.C111]-[.D111])/[.D111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111]-[.G111])/[.G11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Servizi documentazione, ricerca e formazione</text:p>
          </table:table-cell>
          <table:table-cell office:value-type="float" office:value="578255.25" calcext:value-type="float">
            <text:p>578.255</text:p>
          </table:table-cell>
          <table:table-cell table:style-name="ce22" office:value-type="float" office:value="504504.85" calcext:value-type="float">
            <text:p>504.505</text:p>
          </table:table-cell>
          <table:table-cell table:formula="of:=[.C112]-[.D112]" office:value-type="float" office:value="73750.4" calcext:value-type="float">
            <text:p>73.750</text:p>
          </table:table-cell>
          <table:table-cell table:style-name="ce27" table:formula="of:=([.C112]-[.D112])/[.D112]" office:value-type="percentage" office:value="0.146183728461679" calcext:value-type="percentage">
            <text:p>14,62%</text:p>
          </table:table-cell>
          <table:table-cell office:value-type="float" office:value="633167.24" calcext:value-type="float">
            <text:p>633.167</text:p>
          </table:table-cell>
          <table:table-cell table:style-name="ce27" table:formula="of:=([.C112]-[.G112])/[.G112]" office:value-type="percentage" office:value="-0.0867258861971444" calcext:value-type="percentage">
            <text:p>-8,6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1</text:p>
          </table:table-cell>
          <table:table-cell table:style-name="ce14" office:value-type="string" calcext:value-type="string">
            <text:p>Servizi di front offic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13]-[.D113]" office:value-type="float" office:value="0" calcext:value-type="float">
            <text:p>0</text:p>
          </table:table-cell>
          <table:table-cell table:style-name="ce27" table:formula="of:=([.C113]-[.D113])/[.D113]" office:value-type="string" office:string-value="" calcext:value-type="error">
            <text:p>#DIV/0!</text:p>
          </table:table-cell>
          <table:table-cell office:value-type="float" office:value="2000" calcext:value-type="float">
            <text:p>2.000</text:p>
          </table:table-cell>
          <table:table-cell table:style-name="ce27" table:formula="of:=([.C113]-[.G113])/[.G113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2</text:p>
          </table:table-cell>
          <table:table-cell table:style-name="ce14" office:value-type="string" calcext:value-type="string">
            <text:p>Pulizia e facchinaggio</text:p>
          </table:table-cell>
          <table:table-cell office:value-type="float" office:value="83435.89" calcext:value-type="float">
            <text:p>83.436</text:p>
          </table:table-cell>
          <table:table-cell table:style-name="ce22" office:value-type="float" office:value="87077.9" calcext:value-type="float">
            <text:p>87.078</text:p>
          </table:table-cell>
          <table:table-cell table:formula="of:=[.C114]-[.D114]" office:value-type="float" office:value="-3642.00999999999" calcext:value-type="float">
            <text:p>-3.642</text:p>
          </table:table-cell>
          <table:table-cell table:style-name="ce27" table:formula="of:=([.C114]-[.D114])/[.D114]" office:value-type="percentage" office:value="-0.0418247339451226" calcext:value-type="percentage">
            <text:p>-4,18%</text:p>
          </table:table-cell>
          <table:table-cell office:value-type="float" office:value="106129.9" calcext:value-type="float">
            <text:p>106.130</text:p>
          </table:table-cell>
          <table:table-cell table:style-name="ce27" table:formula="of:=([.C114]-[.G114])/[.G114]" office:value-type="percentage" office:value="-0.213832388422113" calcext:value-type="percentage">
            <text:p>-21,3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3</text:p>
          </table:table-cell>
          <table:table-cell table:style-name="ce14" office:value-type="string" calcext:value-type="string">
            <text:p>Vigilanza</text:p>
          </table:table-cell>
          <table:table-cell office:value-type="float" office:value="4855.8" calcext:value-type="float">
            <text:p>4.856</text:p>
          </table:table-cell>
          <table:table-cell table:style-name="ce22" office:value-type="float" office:value="4309.65" calcext:value-type="float">
            <text:p>4.310</text:p>
          </table:table-cell>
          <table:table-cell table:formula="of:=[.C115]-[.D115]" office:value-type="float" office:value="546.150000000001" calcext:value-type="float">
            <text:p>546</text:p>
          </table:table-cell>
          <table:table-cell table:style-name="ce27" table:formula="of:=([.C115]-[.D115])/[.D115]" office:value-type="percentage" office:value="0.126727228429223" calcext:value-type="percentage">
            <text:p>12,67%</text:p>
          </table:table-cell>
          <table:table-cell office:value-type="float" office:value="5200" calcext:value-type="float">
            <text:p>5.200</text:p>
          </table:table-cell>
          <table:table-cell table:style-name="ce27" table:formula="of:=([.C115]-[.G115])/[.G115]" office:value-type="percentage" office:value="-0.0661923076923077" calcext:value-type="percentage">
            <text:p>-6,6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4</text:p>
          </table:table-cell>
          <table:table-cell table:style-name="ce14" office:value-type="string" calcext:value-type="string">
            <text:p>Refezione scolastica e aziendale</text:p>
          </table:table-cell>
          <table:table-cell office:value-type="float" office:value="113523.47" calcext:value-type="float">
            <text:p>113.523</text:p>
          </table:table-cell>
          <table:table-cell table:style-name="ce22" office:value-type="float" office:value="219053.39" calcext:value-type="float">
            <text:p>219.053</text:p>
          </table:table-cell>
          <table:table-cell table:formula="of:=[.C116]-[.D116]" office:value-type="float" office:value="-105529.92" calcext:value-type="float">
            <text:p>-105.530</text:p>
          </table:table-cell>
          <table:table-cell table:style-name="ce27" table:formula="of:=([.C116]-[.D116])/[.D116]" office:value-type="percentage" office:value="-0.481754333954841" calcext:value-type="percentage">
            <text:p>-48,18%</text:p>
          </table:table-cell>
          <table:table-cell office:value-type="float" office:value="137477.78" calcext:value-type="float">
            <text:p>137.478</text:p>
          </table:table-cell>
          <table:table-cell table:style-name="ce27" table:formula="of:=([.C116]-[.G116])/[.G116]" office:value-type="percentage" office:value="-0.174241321033843" calcext:value-type="percentage">
            <text:p>-17,4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5</text:p>
          </table:table-cell>
          <table:table-cell table:style-name="ce14" office:value-type="string" calcext:value-type="string">
            <text:p>Altri servizi in appalto</text:p>
          </table:table-cell>
          <table:table-cell office:value-type="float" office:value="367280.75" calcext:value-type="float">
            <text:p>367.281</text:p>
          </table:table-cell>
          <table:table-cell table:style-name="ce22" office:value-type="float" office:value="335619.87" calcext:value-type="float">
            <text:p>335.620</text:p>
          </table:table-cell>
          <table:table-cell table:formula="of:=[.C117]-[.D117]" office:value-type="float" office:value="31660.88" calcext:value-type="float">
            <text:p>31.661</text:p>
          </table:table-cell>
          <table:table-cell table:style-name="ce27" table:formula="of:=([.C117]-[.D117])/[.D117]" office:value-type="percentage" office:value="0.0943355350206172" calcext:value-type="percentage">
            <text:p>9,43%</text:p>
          </table:table-cell>
          <table:table-cell office:value-type="float" office:value="585556.39" calcext:value-type="float">
            <text:p>585.556</text:p>
          </table:table-cell>
          <table:table-cell table:style-name="ce27" table:formula="of:=([.C117]-[.G117])/[.G117]" office:value-type="percentage" office:value="-0.372766216418542" calcext:value-type="percentage">
            <text:p>-37,28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4.06</text:p>
          </table:table-cell>
          <table:table-cell table:style-name="ce13" office:value-type="string" calcext:value-type="string">
            <text:p>Collaborazioni</text:p>
          </table:table-cell>
          <table:table-cell table:style-name="ce21" table:formula="of:=SUM([.C119:.C128])" office:value-type="float" office:value="1698380.22" calcext:value-type="float">
            <text:p>1.698.380</text:p>
          </table:table-cell>
          <table:table-cell table:style-name="ce21" office:value-type="float" office:value="1601295.6" calcext:value-type="float">
            <text:p>1.601.296</text:p>
          </table:table-cell>
          <table:table-cell table:style-name="ce21" table:formula="of:=[.C118]-[.D118]" office:value-type="float" office:value="97084.6199999997" calcext:value-type="float">
            <text:p>97.085</text:p>
          </table:table-cell>
          <table:table-cell table:style-name="ce27" table:formula="of:=([.C118]-[.D118])/[.D118]" office:value-type="percentage" office:value="0.0606287933345971" calcext:value-type="percentage">
            <text:p>6,06%</text:p>
          </table:table-cell>
          <table:table-cell table:style-name="ce21" table:formula="of:=SUM([.G119:.G128])" office:value-type="float" office:value="2320729.12" calcext:value-type="float">
            <text:p>2.320.729</text:p>
          </table:table-cell>
          <table:table-cell table:style-name="ce27" table:formula="of:=([.C118]-[.G118])/[.G118]" office:value-type="percentage" office:value="-0.268169556988194" calcext:value-type="percentage">
            <text:p>-26,8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7</text:p>
          </table:table-cell>
          <table:table-cell table:style-name="ce14" office:value-type="string" calcext:value-type="string">
            <text:p>Consulenze tecniche, giuridiche e amministrative</text:p>
          </table:table-cell>
          <table:table-cell office:value-type="float" office:value="130199.5" calcext:value-type="float">
            <text:p>130.200</text:p>
          </table:table-cell>
          <table:table-cell table:style-name="ce22" office:value-type="float" office:value="213261.94" calcext:value-type="float">
            <text:p>213.262</text:p>
          </table:table-cell>
          <table:table-cell table:formula="of:=[.C119]-[.D119]" office:value-type="float" office:value="-83062.44" calcext:value-type="float">
            <text:p>-83.062</text:p>
          </table:table-cell>
          <table:table-cell table:style-name="ce27" table:formula="of:=([.C119]-[.D119])/[.D119]" office:value-type="percentage" office:value="-0.389485531267323" calcext:value-type="percentage">
            <text:p>-38,95%</text:p>
          </table:table-cell>
          <table:table-cell office:value-type="float" office:value="157929.61" calcext:value-type="float">
            <text:p>157.930</text:p>
          </table:table-cell>
          <table:table-cell table:style-name="ce27" table:formula="of:=([.C119]-[.G119])/[.G119]" office:value-type="percentage" office:value="-0.175585249656477" calcext:value-type="percentage">
            <text:p>-17,5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8</text:p>
          </table:table-cell>
          <table:table-cell table:style-name="ce14" office:value-type="string" calcext:value-type="string">
            <text:p>Consulenze informatich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20]-[.D120]" office:value-type="float" office:value="0" calcext:value-type="float">
            <text:p>0</text:p>
          </table:table-cell>
          <table:table-cell table:style-name="ce27" table:formula="of:=([.C120]-[.D120])/[.D120]" office:value-type="string" office:string-value="" calcext:value-type="error">
            <text:p>#DIV/0!</text:p>
          </table:table-cell>
          <table:table-cell office:value-type="float" office:value="2000" calcext:value-type="float">
            <text:p>2.000</text:p>
          </table:table-cell>
          <table:table-cell table:style-name="ce27" table:formula="of:=([.C120]-[.G120])/[.G120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9</text:p>
          </table:table-cell>
          <table:table-cell table:style-name="ce14" office:value-type="string" calcext:value-type="string">
            <text:p>Altre consulenz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13757.71" calcext:value-type="float">
            <text:p>13.758</text:p>
          </table:table-cell>
          <table:table-cell table:formula="of:=[.C121]-[.D121]" office:value-type="float" office:value="-13757.71" calcext:value-type="float">
            <text:p>-13.758</text:p>
          </table:table-cell>
          <table:table-cell table:style-name="ce27" table:formula="of:=([.C121]-[.D121])/[.D121]" office:value-type="percentage" office:value="-1" calcext:value-type="percentage">
            <text:p>-100,00%</text:p>
          </table:table-cell>
          <table:table-cell office:value-type="float" office:value="4500" calcext:value-type="float">
            <text:p>4.500</text:p>
          </table:table-cell>
          <table:table-cell table:style-name="ce27" table:formula="of:=([.C121]-[.G121])/[.G121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10</text:p>
          </table:table-cell>
          <table:table-cell table:style-name="ce14" office:value-type="string" calcext:value-type="string">
            <text:p>Commissari di concorso</text:p>
          </table:table-cell>
          <table:table-cell office:value-type="float" office:value="15798.63" calcext:value-type="float">
            <text:p>15.799</text:p>
          </table:table-cell>
          <table:table-cell table:style-name="ce22" office:value-type="float" office:value="5608.55" calcext:value-type="float">
            <text:p>5.609</text:p>
          </table:table-cell>
          <table:table-cell table:formula="of:=[.C122]-[.D122]" office:value-type="float" office:value="10190.08" calcext:value-type="float">
            <text:p>10.190</text:p>
          </table:table-cell>
          <table:table-cell table:style-name="ce27" table:formula="of:=([.C122]-[.D122])/[.D122]" office:value-type="percentage" office:value="1.81688315161673" calcext:value-type="percentage">
            <text:p>181,69%</text:p>
          </table:table-cell>
          <table:table-cell office:value-type="float" office:value="26200" calcext:value-type="float">
            <text:p>26.200</text:p>
          </table:table-cell>
          <table:table-cell table:style-name="ce27" table:formula="of:=([.C122]-[.G122])/[.G122]" office:value-type="percentage" office:value="-0.396998854961832" calcext:value-type="percentage">
            <text:p>-39,70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Collaborazioni coordinate e continuativ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3720" calcext:value-type="float">
            <text:p>3.720</text:p>
          </table:table-cell>
          <table:table-cell table:formula="of:=[.C123]-[.D123]" office:value-type="float" office:value="-3720" calcext:value-type="float">
            <text:p>-3.720</text:p>
          </table:table-cell>
          <table:table-cell table:style-name="ce27" table:formula="of:=([.C123]-[.D123])/[.D123]" office:value-type="percentage" office:value="-1" calcext:value-type="percentage">
            <text:p>-100,00%</text:p>
          </table:table-cell>
          <table:table-cell office:value-type="float" office:value="0" calcext:value-type="float">
            <text:p>0</text:p>
          </table:table-cell>
          <table:table-cell table:style-name="ce27" table:formula="of:=([.C123]-[.G123])/[.G12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5</text:p>
          </table:table-cell>
          <table:table-cell table:style-name="ce14" office:value-type="string" calcext:value-type="string">
            <text:p>Collaborazioni professionali</text:p>
          </table:table-cell>
          <table:table-cell office:value-type="float" office:value="1431033.16" calcext:value-type="float">
            <text:p>1.431.033</text:p>
          </table:table-cell>
          <table:table-cell table:style-name="ce22" office:value-type="float" office:value="1276666.4" calcext:value-type="float">
            <text:p>1.276.666</text:p>
          </table:table-cell>
          <table:table-cell table:formula="of:=[.C124]-[.D124]" office:value-type="float" office:value="154366.76" calcext:value-type="float">
            <text:p>154.367</text:p>
          </table:table-cell>
          <table:table-cell table:style-name="ce27" table:formula="of:=([.C124]-[.D124])/[.D124]" office:value-type="percentage" office:value="0.120913936483329" calcext:value-type="percentage">
            <text:p>12,09%</text:p>
          </table:table-cell>
          <table:table-cell office:value-type="float" office:value="1888543.55" calcext:value-type="float">
            <text:p>1.888.544</text:p>
          </table:table-cell>
          <table:table-cell table:style-name="ce27" table:formula="of:=([.C124]-[.G124])/[.G124]" office:value-type="percentage" office:value="-0.242255673690977" calcext:value-type="percentage">
            <text:p>-24,2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8</text:p>
          </table:table-cell>
          <table:table-cell table:style-name="ce14" office:value-type="string" calcext:value-type="string">
            <text:p>Collaborazioni occasionali</text:p>
          </table:table-cell>
          <table:table-cell office:value-type="float" office:value="89224" calcext:value-type="float">
            <text:p>89.224</text:p>
          </table:table-cell>
          <table:table-cell table:style-name="ce22" office:value-type="float" office:value="68855" calcext:value-type="float">
            <text:p>68.855</text:p>
          </table:table-cell>
          <table:table-cell table:formula="of:=[.C125]-[.D125]" office:value-type="float" office:value="20369" calcext:value-type="float">
            <text:p>20.369</text:p>
          </table:table-cell>
          <table:table-cell table:style-name="ce27" table:formula="of:=([.C125]-[.D125])/[.D125]" office:value-type="percentage" office:value="0.295824558855566" calcext:value-type="percentage">
            <text:p>29,58%</text:p>
          </table:table-cell>
          <table:table-cell office:value-type="float" office:value="199353.42" calcext:value-type="float">
            <text:p>199.353</text:p>
          </table:table-cell>
          <table:table-cell table:style-name="ce27" table:formula="of:=([.C125]-[.G125])/[.G125]" office:value-type="percentage" office:value="-0.552433060842397" calcext:value-type="percentage">
            <text:p>-55,24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Collaborazioni con cessione diritto d'autore</text:p>
          </table:table-cell>
          <table:table-cell office:value-type="float" office:value="28295" calcext:value-type="float">
            <text:p>28.295</text:p>
          </table:table-cell>
          <table:table-cell table:style-name="ce22" office:value-type="float" office:value="15600" calcext:value-type="float">
            <text:p>15.600</text:p>
          </table:table-cell>
          <table:table-cell table:formula="of:=[.C126]-[.D126]" office:value-type="float" office:value="12695" calcext:value-type="float">
            <text:p>12.695</text:p>
          </table:table-cell>
          <table:table-cell table:style-name="ce27" table:formula="of:=([.C126]-[.D126])/[.D126]" office:value-type="percentage" office:value="0.813782051282051" calcext:value-type="percentage">
            <text:p>81,38%</text:p>
          </table:table-cell>
          <table:table-cell office:value-type="float" office:value="41002.54" calcext:value-type="float">
            <text:p>41.003</text:p>
          </table:table-cell>
          <table:table-cell table:style-name="ce27" table:formula="of:=([.C126]-[.G126])/[.G126]" office:value-type="percentage" office:value="-0.309920800028486" calcext:value-type="percentage">
            <text:p>-30,9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6.01</text:p>
          </table:table-cell>
          <table:table-cell table:style-name="ce14" office:value-type="string" calcext:value-type="string">
            <text:p>Contributi INAIL consulenti e collaborator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13.02" calcext:value-type="float">
            <text:p>13</text:p>
          </table:table-cell>
          <table:table-cell table:formula="of:=[.C127]-[.D127]" office:value-type="float" office:value="-13.02" calcext:value-type="float">
            <text:p>-13</text:p>
          </table:table-cell>
          <table:table-cell table:style-name="ce27" table:formula="of:=([.C127]-[.D127])/[.D127]" office:value-type="percentage" office:value="-1" calcext:value-type="percentage">
            <text:p>-100,00%</text:p>
          </table:table-cell>
          <table:table-cell office:value-type="float" office:value="0" calcext:value-type="float">
            <text:p>0</text:p>
          </table:table-cell>
          <table:table-cell table:style-name="ce27" table:formula="of:=([.C127]-[.G127])/[.G12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6.02</text:p>
          </table:table-cell>
          <table:table-cell table:style-name="ce14" office:value-type="string" calcext:value-type="string">
            <text:p>Contributi INPS consulenti e collaboratori</text:p>
          </table:table-cell>
          <table:table-cell office:value-type="float" office:value="3829.93" calcext:value-type="float">
            <text:p>3.830</text:p>
          </table:table-cell>
          <table:table-cell table:style-name="ce22" office:value-type="float" office:value="3812.98" calcext:value-type="float">
            <text:p>3.813</text:p>
          </table:table-cell>
          <table:table-cell table:formula="of:=[.C128]-[.D128]" office:value-type="float" office:value="16.9499999999998" calcext:value-type="float">
            <text:p>17</text:p>
          </table:table-cell>
          <table:table-cell table:style-name="ce27" table:formula="of:=([.C128]-[.D128])/[.D128]" office:value-type="percentage" office:value="0.00444534196350356" calcext:value-type="percentage">
            <text:p>0,44%</text:p>
          </table:table-cell>
          <table:table-cell office:value-type="float" office:value="1200" calcext:value-type="float">
            <text:p>1.200</text:p>
          </table:table-cell>
          <table:table-cell table:style-name="ce27" table:formula="of:=([.C128]-[.G128])/[.G128]" office:value-type="percentage" office:value="2.19160833333333" calcext:value-type="percentage">
            <text:p>219,16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6.03</text:p>
          </table:table-cell>
          <table:table-cell table:style-name="ce13" office:value-type="string" calcext:value-type="string">
            <text:p>Altri servizi per gestione caratteristica</text:p>
          </table:table-cell>
          <table:table-cell table:style-name="ce21" table:formula="of:=SUM([.C130:.C137])" office:value-type="float" office:value="190455.17" calcext:value-type="float">
            <text:p>190.455</text:p>
          </table:table-cell>
          <table:table-cell table:style-name="ce21" office:value-type="float" office:value="398060.95" calcext:value-type="float">
            <text:p>398.061</text:p>
          </table:table-cell>
          <table:table-cell table:style-name="ce21" table:formula="of:=[.C129]-[.D129]" office:value-type="float" office:value="-207605.78" calcext:value-type="float">
            <text:p>-207.606</text:p>
          </table:table-cell>
          <table:table-cell table:style-name="ce27" table:formula="of:=([.C129]-[.D129])/[.D129]" office:value-type="percentage" office:value="-0.521542693399089" calcext:value-type="percentage">
            <text:p>-52,15%</text:p>
          </table:table-cell>
          <table:table-cell table:style-name="ce21" table:formula="of:=SUM([.G130:.G137])" office:value-type="float" office:value="753537.74" calcext:value-type="float">
            <text:p>753.538</text:p>
          </table:table-cell>
          <table:table-cell table:style-name="ce27" table:formula="of:=([.C129]-[.G129])/[.G129]" office:value-type="percentage" office:value="-0.747251982362555" calcext:value-type="percentage">
            <text:p>-74,7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6.04</text:p>
          </table:table-cell>
          <table:table-cell table:style-name="ce14" office:value-type="string" calcext:value-type="string">
            <text:p>Spese di viaggio e soggiorno dipendenti</text:p>
          </table:table-cell>
          <table:table-cell office:value-type="float" office:value="4707.66" calcext:value-type="float">
            <text:p>4.708</text:p>
          </table:table-cell>
          <table:table-cell table:style-name="ce22" office:value-type="float" office:value="50880.37" calcext:value-type="float">
            <text:p>50.880</text:p>
          </table:table-cell>
          <table:table-cell table:formula="of:=[.C130]-[.D130]" office:value-type="float" office:value="-46172.71" calcext:value-type="float">
            <text:p>-46.173</text:p>
          </table:table-cell>
          <table:table-cell table:style-name="ce27" table:formula="of:=([.C130]-[.D130])/[.D130]" office:value-type="percentage" office:value="-0.907475908685412" calcext:value-type="percentage">
            <text:p>-90,75%</text:p>
          </table:table-cell>
          <table:table-cell office:value-type="float" office:value="77877.01" calcext:value-type="float">
            <text:p>77.877</text:p>
          </table:table-cell>
          <table:table-cell table:style-name="ce27" table:formula="of:=([.C130]-[.G130])/[.G130]" office:value-type="percentage" office:value="-0.939550067471774" calcext:value-type="percentage">
            <text:p>-93,96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Spese di viaggio e soggiorno collaboratori e terzi soggetti</text:p>
          </table:table-cell>
          <table:table-cell office:value-type="float" office:value="10772.7" calcext:value-type="float">
            <text:p>10.773</text:p>
          </table:table-cell>
          <table:table-cell table:style-name="ce22" office:value-type="float" office:value="59344.02" calcext:value-type="float">
            <text:p>59.344</text:p>
          </table:table-cell>
          <table:table-cell table:formula="of:=[.C131]-[.D131]" office:value-type="float" office:value="-48571.32" calcext:value-type="float">
            <text:p>-48.571</text:p>
          </table:table-cell>
          <table:table-cell table:style-name="ce27" table:formula="of:=([.C131]-[.D131])/[.D131]" office:value-type="percentage" office:value="-0.818470336185516" calcext:value-type="percentage">
            <text:p>-81,85%</text:p>
          </table:table-cell>
          <table:table-cell office:value-type="float" office:value="110226.98" calcext:value-type="float">
            <text:p>110.227</text:p>
          </table:table-cell>
          <table:table-cell table:style-name="ce27" table:formula="of:=([.C131]-[.G131])/[.G131]" office:value-type="percentage" office:value="-0.902268029115921" calcext:value-type="percentage">
            <text:p>-90,2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7.01</text:p>
          </table:table-cell>
          <table:table-cell table:style-name="ce14" office:value-type="string" calcext:value-type="string">
            <text:p>Soggiorni e attività ospit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46" calcext:value-type="float">
            <text:p>46</text:p>
          </table:table-cell>
          <table:table-cell table:formula="of:=[.C132]-[.D132]" office:value-type="float" office:value="-46" calcext:value-type="float">
            <text:p>-46</text:p>
          </table:table-cell>
          <table:table-cell table:style-name="ce27" table:formula="of:=([.C132]-[.D132])/[.D132]" office:value-type="percentage" office:value="-1" calcext:value-type="percentage">
            <text:p>-100,00%</text:p>
          </table:table-cell>
          <table:table-cell office:value-type="float" office:value="0" calcext:value-type="float">
            <text:p>0</text:p>
          </table:table-cell>
          <table:table-cell table:style-name="ce27" table:formula="of:=([.C132]-[.G132])/[.G13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7.02</text:p>
          </table:table-cell>
          <table:table-cell office:value-type="string" calcext:value-type="string">
            <text:p>Rimborsi chilometrici</text:p>
          </table:table-cell>
          <table:table-cell office:value-type="float" office:value="328.73" calcext:value-type="float">
            <text:p>329</text:p>
          </table:table-cell>
          <table:table-cell table:style-name="ce22" office:value-type="float" office:value="0" calcext:value-type="float">
            <text:p>0</text:p>
          </table:table-cell>
          <table:table-cell table:formula="of:=[.C133]-[.D133]" office:value-type="float" office:value="328.73" calcext:value-type="float">
            <text:p>329</text:p>
          </table:table-cell>
          <table:table-cell table:style-name="ce27" table:formula="of:=([.C133]-[.D133])/[.D133]" office:value-type="string" office:string-value="" calcext:value-type="error">
            <text:p>#DIV/0!</text:p>
          </table:table-cell>
          <table:table-cell office:value-type="float" office:value="2200" calcext:value-type="float">
            <text:p>2.200</text:p>
          </table:table-cell>
          <table:table-cell table:style-name="ce27" table:formula="of:=([.C133]-[.G133])/[.G133]" office:value-type="percentage" office:value="-0.850577272727273" calcext:value-type="percentage">
            <text:p>-85,0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7.03</text:p>
          </table:table-cell>
          <table:table-cell table:style-name="ce14" office:value-type="string" calcext:value-type="string">
            <text:p>Spese tipografiche</text:p>
          </table:table-cell>
          <table:table-cell office:value-type="float" office:value="124869.23" calcext:value-type="float">
            <text:p>124.869</text:p>
          </table:table-cell>
          <table:table-cell table:style-name="ce22" office:value-type="float" office:value="99015.21" calcext:value-type="float">
            <text:p>99.015</text:p>
          </table:table-cell>
          <table:table-cell table:formula="of:=[.C134]-[.D134]" office:value-type="float" office:value="25854.02" calcext:value-type="float">
            <text:p>25.854</text:p>
          </table:table-cell>
          <table:table-cell table:style-name="ce27" table:formula="of:=([.C134]-[.D134])/[.D134]" office:value-type="percentage" office:value="0.261111600934846" calcext:value-type="percentage">
            <text:p>26,11%</text:p>
          </table:table-cell>
          <table:table-cell office:value-type="float" office:value="311853.75" calcext:value-type="float">
            <text:p>311.854</text:p>
          </table:table-cell>
          <table:table-cell table:style-name="ce27" table:formula="of:=([.C134]-[.G134])/[.G134]" office:value-type="percentage" office:value="-0.59959041698232" calcext:value-type="percentage">
            <text:p>-59,9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7.04</text:p>
          </table:table-cell>
          <table:table-cell table:style-name="ce14" office:value-type="string" calcext:value-type="string">
            <text:p>Servizi di catering </text:p>
          </table:table-cell>
          <table:table-cell office:value-type="float" office:value="15426.98" calcext:value-type="float">
            <text:p>15.427</text:p>
          </table:table-cell>
          <table:table-cell table:style-name="ce22" office:value-type="float" office:value="61325.46" calcext:value-type="float">
            <text:p>61.325</text:p>
          </table:table-cell>
          <table:table-cell table:formula="of:=[.C135]-[.D135]" office:value-type="float" office:value="-45898.48" calcext:value-type="float">
            <text:p>-45.898</text:p>
          </table:table-cell>
          <table:table-cell table:style-name="ce27" table:formula="of:=([.C135]-[.D135])/[.D135]" office:value-type="percentage" office:value="-0.748440859636438" calcext:value-type="percentage">
            <text:p>-74,84%</text:p>
          </table:table-cell>
          <table:table-cell office:value-type="float" office:value="89360" calcext:value-type="float">
            <text:p>89.360</text:p>
          </table:table-cell>
          <table:table-cell table:style-name="ce27" table:formula="of:=([.C135]-[.G135])/[.G135]" office:value-type="percentage" office:value="-0.827361459265891" calcext:value-type="percentage">
            <text:p>-82,74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Servizi alberghieri </text:p>
          </table:table-cell>
          <table:table-cell office:value-type="float" office:value="403.42" calcext:value-type="float">
            <text:p>403</text:p>
          </table:table-cell>
          <table:table-cell table:style-name="ce22" office:value-type="float" office:value="17988.89" calcext:value-type="float">
            <text:p>17.989</text:p>
          </table:table-cell>
          <table:table-cell table:formula="of:=[.C136]-[.D136]" office:value-type="float" office:value="-17585.47" calcext:value-type="float">
            <text:p>-17.585</text:p>
          </table:table-cell>
          <table:table-cell table:style-name="ce27" table:formula="of:=([.C136]-[.D136])/[.D136]" office:value-type="percentage" office:value="-0.977573935912666" calcext:value-type="percentage">
            <text:p>-97,76%</text:p>
          </table:table-cell>
          <table:table-cell office:value-type="float" office:value="50040" calcext:value-type="float">
            <text:p>50.040</text:p>
          </table:table-cell>
          <table:table-cell table:style-name="ce27" table:formula="of:=([.C136]-[.G136])/[.G136]" office:value-type="percentage" office:value="-0.991938049560352" calcext:value-type="percentage">
            <text:p>-99,1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9.01</text:p>
          </table:table-cell>
          <table:table-cell table:style-name="ce14" office:value-type="string" calcext:value-type="string">
            <text:p>Servizi di organizzazione</text:p>
          </table:table-cell>
          <table:table-cell office:value-type="float" office:value="33946.45" calcext:value-type="float">
            <text:p>33.946</text:p>
          </table:table-cell>
          <table:table-cell table:style-name="ce22" office:value-type="float" office:value="109461" calcext:value-type="float">
            <text:p>109.461</text:p>
          </table:table-cell>
          <table:table-cell table:formula="of:=[.C137]-[.D137]" office:value-type="float" office:value="-75514.55" calcext:value-type="float">
            <text:p>-75.515</text:p>
          </table:table-cell>
          <table:table-cell table:style-name="ce27" table:formula="of:=([.C137]-[.D137])/[.D137]" office:value-type="percentage" office:value="-0.689876302975489" calcext:value-type="percentage">
            <text:p>-68,99%</text:p>
          </table:table-cell>
          <table:table-cell office:value-type="float" office:value="111980" calcext:value-type="float">
            <text:p>111.980</text:p>
          </table:table-cell>
          <table:table-cell table:style-name="ce27" table:formula="of:=([.C137]-[.G137])/[.G137]" office:value-type="percentage" office:value="-0.696852562957671" calcext:value-type="percentage">
            <text:p>-69,69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9.02</text:p>
          </table:table-cell>
          <table:table-cell table:style-name="ce13" office:value-type="string" calcext:value-type="string">
            <text:p>Organi statutari</text:p>
          </table:table-cell>
          <table:table-cell table:style-name="ce21" table:formula="of:=SUM([.C139:.C143])" office:value-type="float" office:value="46318.59" calcext:value-type="float">
            <text:p>46.319</text:p>
          </table:table-cell>
          <table:table-cell table:style-name="ce21" office:value-type="float" office:value="45542.75" calcext:value-type="float">
            <text:p>45.543</text:p>
          </table:table-cell>
          <table:table-cell table:style-name="ce21" table:formula="of:=[.C138]-[.D138]" office:value-type="float" office:value="775.839999999997" calcext:value-type="float">
            <text:p>776</text:p>
          </table:table-cell>
          <table:table-cell table:style-name="ce27" table:formula="of:=([.C138]-[.D138])/[.D138]" office:value-type="percentage" office:value="0.01703542276213" calcext:value-type="percentage">
            <text:p>1,70%</text:p>
          </table:table-cell>
          <table:table-cell table:style-name="ce21" table:formula="of:=SUM([.G139:.G143])" office:value-type="float" office:value="48514.08" calcext:value-type="float">
            <text:p>48.514</text:p>
          </table:table-cell>
          <table:table-cell table:style-name="ce27" table:formula="of:=([.C138]-[.G138])/[.G138]" office:value-type="percentage" office:value="-0.0452546971930623" calcext:value-type="percentage">
            <text:p>-4,53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Compensi CdA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39]-[.D139]" office:value-type="float" office:value="0" calcext:value-type="float">
            <text:p>0</text:p>
          </table:table-cell>
          <table:table-cell table:style-name="ce27" table:formula="of:=([.C139]-[.D139])/[.D139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139]-[.G139])/[.G13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10.01</text:p>
          </table:table-cell>
          <table:table-cell table:style-name="ce14" office:value-type="string" calcext:value-type="string">
            <text:p>Compensi Collegio Revisori</text:p>
          </table:table-cell>
          <table:table-cell office:value-type="float" office:value="40352.99" calcext:value-type="float">
            <text:p>40.353</text:p>
          </table:table-cell>
          <table:table-cell table:style-name="ce22" office:value-type="float" office:value="37739.52" calcext:value-type="float">
            <text:p>37.740</text:p>
          </table:table-cell>
          <table:table-cell table:formula="of:=[.C140]-[.D140]" office:value-type="float" office:value="2613.47" calcext:value-type="float">
            <text:p>2.613</text:p>
          </table:table-cell>
          <table:table-cell table:style-name="ce27" table:formula="of:=([.C140]-[.D140])/[.D140]" office:value-type="percentage" office:value="0.06925021833876" calcext:value-type="percentage">
            <text:p>6,93%</text:p>
          </table:table-cell>
          <table:table-cell office:value-type="float" office:value="38014.08" calcext:value-type="float">
            <text:p>38.014</text:p>
          </table:table-cell>
          <table:table-cell table:style-name="ce27" table:formula="of:=([.C140]-[.G140])/[.G140]" office:value-type="percentage" office:value="0.0615274656127415" calcext:value-type="percentage">
            <text:p>6,1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10.02</text:p>
          </table:table-cell>
          <table:table-cell table:style-name="ce14" office:value-type="string" calcext:value-type="string">
            <text:p>Compensi Nucleo di Valutazione</text:p>
          </table:table-cell>
          <table:table-cell office:value-type="float" office:value="5000" calcext:value-type="float">
            <text:p>5.000</text:p>
          </table:table-cell>
          <table:table-cell table:style-name="ce22" office:value-type="float" office:value="5000" calcext:value-type="float">
            <text:p>5.000</text:p>
          </table:table-cell>
          <table:table-cell table:formula="of:=[.C141]-[.D141]" office:value-type="float" office:value="0" calcext:value-type="float">
            <text:p>0</text:p>
          </table:table-cell>
          <table:table-cell table:style-name="ce27" table:formula="of:=([.C141]-[.D141])/[.D141]" office:value-type="percentage" office:value="0" calcext:value-type="percentage">
            <text:p>0,00%</text:p>
          </table:table-cell>
          <table:table-cell office:value-type="float" office:value="5000" calcext:value-type="float">
            <text:p>5.000</text:p>
          </table:table-cell>
          <table:table-cell table:style-name="ce27" table:formula="of:=([.C141]-[.G141])/[.G141]" office:value-type="percentage" office:value="0" calcext:value-type="percentage">
            <text:p>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10.03</text:p>
          </table:table-cell>
          <table:table-cell table:style-name="ce14" office:value-type="string" calcext:value-type="string">
            <text:p>Rimborsi spese organi sociali</text:p>
          </table:table-cell>
          <table:table-cell office:value-type="float" office:value="965.6" calcext:value-type="float">
            <text:p>966</text:p>
          </table:table-cell>
          <table:table-cell table:style-name="ce22" office:value-type="float" office:value="2620.23" calcext:value-type="float">
            <text:p>2.620</text:p>
          </table:table-cell>
          <table:table-cell table:formula="of:=[.C142]-[.D142]" office:value-type="float" office:value="-1654.63" calcext:value-type="float">
            <text:p>-1.655</text:p>
          </table:table-cell>
          <table:table-cell table:style-name="ce27" table:formula="of:=([.C142]-[.D142])/[.D142]" office:value-type="percentage" office:value="-0.631482732431886" calcext:value-type="percentage">
            <text:p>-63,15%</text:p>
          </table:table-cell>
          <table:table-cell office:value-type="float" office:value="4000" calcext:value-type="float">
            <text:p>4.000</text:p>
          </table:table-cell>
          <table:table-cell table:style-name="ce27" table:formula="of:=([.C142]-[.G142])/[.G142]" office:value-type="percentage" office:value="-0.7586" calcext:value-type="percentage">
            <text:p>-75,8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10.04</text:p>
          </table:table-cell>
          <table:table-cell table:style-name="ce14" office:value-type="string" calcext:value-type="string">
            <text:p>Spese di rappresentanza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183" calcext:value-type="float">
            <text:p>183</text:p>
          </table:table-cell>
          <table:table-cell table:formula="of:=[.C143]-[.D143]" office:value-type="float" office:value="-183" calcext:value-type="float">
            <text:p>-183</text:p>
          </table:table-cell>
          <table:table-cell table:style-name="ce27" table:formula="of:=([.C143]-[.D143])/[.D143]" office:value-type="percentage" office:value="-1" calcext:value-type="percentage">
            <text:p>-100,00%</text:p>
          </table:table-cell>
          <table:table-cell office:value-type="float" office:value="1500" calcext:value-type="float">
            <text:p>1.500</text:p>
          </table:table-cell>
          <table:table-cell table:style-name="ce27" table:formula="of:=([.C143]-[.G143])/[.G143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2">
          <table:table-cell table:style-name="ce3" office:value-type="time" office:time-value="PT05H01M04S" calcext:value-type="time">
            <text:p>5:01:04</text:p>
          </table:table-cell>
          <table:table-cell table:style-name="ce11" office:value-type="string" calcext:value-type="string">
            <text:p>3.B.08 Per godimento di beni di terzi</text:p>
          </table:table-cell>
          <table:table-cell table:style-name="ce19" table:formula="of:=[.C145]" office:value-type="float" office:value="0" calcext:value-type="float">
            <text:p>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table:formula="of:=[.C144]-[.D144]" office:value-type="float" office:value="-122" calcext:value-type="float">
            <text:p>-122</text:p>
          </table:table-cell>
          <table:table-cell table:style-name="ce27" table:formula="of:=([.C144]-[.D144])/[.D144]" office:value-type="percentage" office:value="-1" calcext:value-type="percentage">
            <text:p>-100,00%</text:p>
          </table:table-cell>
          <table:table-cell table:style-name="ce19" table:formula="of:=[.G145]" office:value-type="float" office:value="0" calcext:value-type="float">
            <text:p>0</text:p>
          </table:table-cell>
          <table:table-cell table:style-name="ce27" table:formula="of:=([.C144]-[.G144])/[.G14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4.01</text:p>
          </table:table-cell>
          <table:table-cell table:style-name="ce13" office:value-type="string" calcext:value-type="string">
            <text:p>Godimento beni di terzi</text:p>
          </table:table-cell>
          <table:table-cell table:style-name="ce21" table:formula="of:=SUM([.C146:.C150])" office:value-type="float" office:value="0" calcext:value-type="float">
            <text:p>0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table:formula="of:=[.C145]-[.D145]" office:value-type="float" office:value="-122" calcext:value-type="float">
            <text:p>-122</text:p>
          </table:table-cell>
          <table:table-cell table:style-name="ce27" table:formula="of:=([.C145]-[.D145])/[.D145]" office:value-type="percentage" office:value="-1" calcext:value-type="percentage">
            <text:p>-100,00%</text:p>
          </table:table-cell>
          <table:table-cell table:style-name="ce21" table:formula="of:=SUM([.G146:.G150])" office:value-type="float" office:value="0" calcext:value-type="float">
            <text:p>0</text:p>
          </table:table-cell>
          <table:table-cell table:style-name="ce27" table:formula="of:=([.C145]-[.G145])/[.G14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4.02</text:p>
          </table:table-cell>
          <table:table-cell table:style-name="ce14" office:value-type="string" calcext:value-type="string">
            <text:p>Affitti e locazion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46]-[.D146]" office:value-type="float" office:value="0" calcext:value-type="float">
            <text:p>0</text:p>
          </table:table-cell>
          <table:table-cell table:style-name="ce27" table:formula="of:=([.C146]-[.D146])/[.D146]" office:value-type="string" office:string-value="" calcext:value-type="error">
            <text:p>#DIV/0!</text:p>
          </table:table-cell>
          <table:table-cell/>
          <table:table-cell table:style-name="ce27" table:formula="of:=([.C146]-[.G146])/[.G14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4.03</text:p>
          </table:table-cell>
          <table:table-cell table:style-name="ce14" office:value-type="string" calcext:value-type="string">
            <text:p>Canoni leasing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47]-[.D147]" office:value-type="float" office:value="0" calcext:value-type="float">
            <text:p>0</text:p>
          </table:table-cell>
          <table:table-cell table:style-name="ce27" table:formula="of:=([.C147]-[.D147])/[.D147]" office:value-type="string" office:string-value="" calcext:value-type="error">
            <text:p>#DIV/0!</text:p>
          </table:table-cell>
          <table:table-cell/>
          <table:table-cell table:style-name="ce27" table:formula="of:=([.C147]-[.G147])/[.G14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4.04</text:p>
          </table:table-cell>
          <table:table-cell table:style-name="ce14" office:value-type="string" calcext:value-type="string">
            <text:p>Corrispettivi per licenze (royalties)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122" calcext:value-type="float">
            <text:p>122</text:p>
          </table:table-cell>
          <table:table-cell table:formula="of:=[.C148]-[.D148]" office:value-type="float" office:value="-122" calcext:value-type="float">
            <text:p>-122</text:p>
          </table:table-cell>
          <table:table-cell table:style-name="ce27" table:formula="of:=([.C148]-[.D148])/[.D148]" office:value-type="percentage" office:value="-1" calcext:value-type="percentage">
            <text:p>-100,00%</text:p>
          </table:table-cell>
          <table:table-cell/>
          <table:table-cell table:style-name="ce27" table:formula="of:=([.C148]-[.G148])/[.G14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4.06</text:p>
          </table:table-cell>
          <table:table-cell table:style-name="ce14" office:value-type="string" calcext:value-type="string">
            <text:p>Noleggio autovetture e automezz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49]-[.D149]" office:value-type="float" office:value="0" calcext:value-type="float">
            <text:p>0</text:p>
          </table:table-cell>
          <table:table-cell table:style-name="ce27" table:formula="of:=([.C149]-[.D149])/[.D149]" office:value-type="string" office:string-value="" calcext:value-type="error">
            <text:p>#DIV/0!</text:p>
          </table:table-cell>
          <table:table-cell/>
          <table:table-cell table:style-name="ce27" table:formula="of:=([.C149]-[.G149])/[.G14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Spese manutenzione ordinaria beni di terz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50]-[.D150]" office:value-type="float" office:value="0" calcext:value-type="float">
            <text:p>0</text:p>
          </table:table-cell>
          <table:table-cell table:style-name="ce27" table:formula="of:=([.C150]-[.D150])/[.D150]" office:value-type="string" office:string-value="" calcext:value-type="error">
            <text:p>#DIV/0!</text:p>
          </table:table-cell>
          <table:table-cell/>
          <table:table-cell table:style-name="ce27" table:formula="of:=([.C150]-[.G150])/[.G15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 office:value-type="time" office:time-value="PT05H01M05S" calcext:value-type="time">
            <text:p>5:01:05</text:p>
          </table:table-cell>
          <table:table-cell table:style-name="ce11" office:value-type="string" calcext:value-type="string">
            <text:p>3.B.09 Spese per il personale</text:p>
          </table:table-cell>
          <table:table-cell table:style-name="ce19" table:formula="of:=+[.C152]+[.C163]+[.C169]+[.C171]" office:value-type="float" office:value="2932110.91" calcext:value-type="float">
            <text:p>2.932.111</text:p>
          </table:table-cell>
          <table:table-cell table:style-name="ce19" office:value-type="float" office:value="2861806.41" calcext:value-type="float">
            <text:p>2.861.806</text:p>
          </table:table-cell>
          <table:table-cell table:style-name="ce19" table:formula="of:=[.C151]-[.D151]" office:value-type="float" office:value="70304.5" calcext:value-type="float">
            <text:p>70.305</text:p>
          </table:table-cell>
          <table:table-cell table:style-name="ce27" table:formula="of:=([.C151]-[.D151])/[.D151]" office:value-type="percentage" office:value="0.0245664765283687" calcext:value-type="percentage">
            <text:p>2,46%</text:p>
          </table:table-cell>
          <table:table-cell table:style-name="ce19" table:formula="of:=+[.G152]+[.G163]+[.G169]+[.G171]" office:value-type="float" office:value="3051124.25" calcext:value-type="float">
            <text:p>3.051.124</text:p>
          </table:table-cell>
          <table:table-cell table:style-name="ce27" table:formula="of:=([.C151]-[.G151])/[.G151]" office:value-type="percentage" office:value="-0.0390063892022751" calcext:value-type="percentage">
            <text:p>-3,90%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05.01.05.01</text:p>
          </table:table-cell>
          <table:table-cell table:style-name="ce13" office:value-type="string" calcext:value-type="string">
            <text:p>Salari e stipendi</text:p>
          </table:table-cell>
          <table:table-cell table:style-name="ce21" table:formula="of:=SUM([.C153:.C162])" office:value-type="float" office:value="2238530.82" calcext:value-type="float">
            <text:p>2.238.531</text:p>
          </table:table-cell>
          <table:table-cell table:style-name="ce21" office:value-type="float" office:value="2210368.2" calcext:value-type="float">
            <text:p>2.210.368</text:p>
          </table:table-cell>
          <table:table-cell table:style-name="ce21" table:formula="of:=SUM([.E153:.E162])" office:value-type="float" office:value="28162.62" calcext:value-type="float">
            <text:p>28.163</text:p>
          </table:table-cell>
          <table:table-cell table:style-name="ce27" table:formula="of:=([.C152]-[.D152])/[.D152]" office:value-type="percentage" office:value="0.0127411442129868" calcext:value-type="percentage">
            <text:p>1,27%</text:p>
          </table:table-cell>
          <table:table-cell table:style-name="ce21" table:formula="of:=SUM([.G153:.G162])" office:value-type="float" office:value="2333734.06" calcext:value-type="float">
            <text:p>2.333.734</text:p>
          </table:table-cell>
          <table:table-cell table:style-name="ce27" table:formula="of:=([.C152]-[.G152])/[.G152]" office:value-type="percentage" office:value="-0.0407943825441703" calcext:value-type="percentage">
            <text:p>-4,0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1.01</text:p>
          </table:table-cell>
          <table:table-cell table:style-name="ce14" office:value-type="string" calcext:value-type="string">
            <text:p>Stipendi personale di ruolo</text:p>
          </table:table-cell>
          <table:table-cell office:value-type="float" office:value="1646168.28" calcext:value-type="float">
            <text:p>1.646.168</text:p>
          </table:table-cell>
          <table:table-cell table:style-name="ce22" office:value-type="float" office:value="1626711.24" calcext:value-type="float">
            <text:p>1.626.711</text:p>
          </table:table-cell>
          <table:table-cell table:formula="of:=[.C153]-[.D153]" office:value-type="float" office:value="19457.04" calcext:value-type="float">
            <text:p>19.457</text:p>
          </table:table-cell>
          <table:table-cell table:style-name="ce27" table:formula="of:=([.C153]-[.D153])/[.D153]" office:value-type="percentage" office:value="0.0119609673318542" calcext:value-type="percentage">
            <text:p>1,20%</text:p>
          </table:table-cell>
          <table:table-cell office:value-type="float" office:value="1642757.24" calcext:value-type="float">
            <text:p>1.642.757</text:p>
          </table:table-cell>
          <table:table-cell table:style-name="ce27" table:formula="of:=([.C153]-[.G153])/[.G153]" office:value-type="percentage" office:value="0.00207641148487651" calcext:value-type="percentage">
            <text:p>0,2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1.02</text:p>
          </table:table-cell>
          <table:table-cell table:style-name="ce14" office:value-type="string" calcext:value-type="string">
            <text:p>Stipendi personale non di ruolo</text:p>
          </table:table-cell>
          <table:table-cell office:value-type="float" office:value="173463.33" calcext:value-type="float">
            <text:p>173.463</text:p>
          </table:table-cell>
          <table:table-cell table:style-name="ce22" office:value-type="float" office:value="156480.01" calcext:value-type="float">
            <text:p>156.480</text:p>
          </table:table-cell>
          <table:table-cell table:formula="of:=[.C154]-[.D154]" office:value-type="float" office:value="16983.32" calcext:value-type="float">
            <text:p>16.983</text:p>
          </table:table-cell>
          <table:table-cell table:style-name="ce27" table:formula="of:=([.C154]-[.D154])/[.D154]" office:value-type="percentage" office:value="0.108533479771633" calcext:value-type="percentage">
            <text:p>10,85%</text:p>
          </table:table-cell>
          <table:table-cell office:value-type="float" office:value="197259.54" calcext:value-type="float">
            <text:p>197.260</text:p>
          </table:table-cell>
          <table:table-cell table:style-name="ce27" table:formula="of:=([.C154]-[.G154])/[.G154]" office:value-type="percentage" office:value="-0.120634013442392" calcext:value-type="percentage">
            <text:p>-12,0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1.03</text:p>
          </table:table-cell>
          <table:table-cell table:style-name="ce14" office:value-type="string" calcext:value-type="string">
            <text:p>Indennita' accessoria e miglioramento</text:p>
          </table:table-cell>
          <table:table-cell office:value-type="float" office:value="157103.51" calcext:value-type="float">
            <text:p>157.104</text:p>
          </table:table-cell>
          <table:table-cell table:style-name="ce22" office:value-type="float" office:value="156556.73" calcext:value-type="float">
            <text:p>156.557</text:p>
          </table:table-cell>
          <table:table-cell table:formula="of:=[.C155]-[.D155]" office:value-type="float" office:value="546.779999999999" calcext:value-type="float">
            <text:p>547</text:p>
          </table:table-cell>
          <table:table-cell table:style-name="ce27" table:formula="of:=([.C155]-[.D155])/[.D155]" office:value-type="percentage" office:value="0.0034925359005646" calcext:value-type="percentage">
            <text:p>0,35%</text:p>
          </table:table-cell>
          <table:table-cell office:value-type="float" office:value="155627.4" calcext:value-type="float">
            <text:p>155.627</text:p>
          </table:table-cell>
          <table:table-cell table:style-name="ce27" table:formula="of:=([.C155]-[.G155])/[.G155]" office:value-type="percentage" office:value="0.00948489790358263" calcext:value-type="percentage">
            <text:p>0,9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1.04</text:p>
          </table:table-cell>
          <table:table-cell table:style-name="ce14" office:value-type="string" calcext:value-type="string">
            <text:p>Oneri di posizione e risultato dirigenti</text:p>
          </table:table-cell>
          <table:table-cell office:value-type="float" office:value="113118.26" calcext:value-type="float">
            <text:p>113.118</text:p>
          </table:table-cell>
          <table:table-cell table:style-name="ce22" office:value-type="float" office:value="113188.26" calcext:value-type="float">
            <text:p>113.188</text:p>
          </table:table-cell>
          <table:table-cell table:formula="of:=[.C156]-[.D156]" office:value-type="float" office:value="-70" calcext:value-type="float">
            <text:p>-70</text:p>
          </table:table-cell>
          <table:table-cell table:style-name="ce27" table:formula="of:=([.C156]-[.D156])/[.D156]" office:value-type="percentage" office:value="-0.000618438696734096" calcext:value-type="percentage">
            <text:p>-0,06%</text:p>
          </table:table-cell>
          <table:table-cell office:value-type="float" office:value="114561.22" calcext:value-type="float">
            <text:p>114.561</text:p>
          </table:table-cell>
          <table:table-cell table:style-name="ce27" table:formula="of:=([.C156]-[.G156])/[.G156]" office:value-type="percentage" office:value="-0.012595536255637" calcext:value-type="percentage">
            <text:p>-1,26%</text:p>
          </table:table-cell>
          <table:table-cell table:number-columns-repeated="56"/>
        </table:table-row>
        <table:table-row-group>
          <table:table-row table:style-name="ro3">
            <table:table-cell office:value-type="string" calcext:value-type="string">
              <text:p>05.01.05.01.05</text:p>
            </table:table-cell>
            <table:table-cell table:style-name="ce14" office:value-type="string" calcext:value-type="string">
              <text:p>Stipendi personale comandato e interinale</text:p>
            </table:table-cell>
            <table:table-cell office:value-type="float" office:value="4691.19" calcext:value-type="float">
              <text:p>4.691</text:p>
            </table:table-cell>
            <table:table-cell table:style-name="ce22" office:value-type="float" office:value="17325.75" calcext:value-type="float">
              <text:p>17.326</text:p>
            </table:table-cell>
            <table:table-cell table:formula="of:=[.C157]-[.D157]" office:value-type="float" office:value="-12634.56" calcext:value-type="float">
              <text:p>-12.635</text:p>
            </table:table-cell>
            <table:table-cell table:style-name="ce27" table:formula="of:=([.C157]-[.D157])/[.D157]" office:value-type="percentage" office:value="-0.72923596381109" calcext:value-type="percentage">
              <text:p>-72,92%</text:p>
            </table:table-cell>
            <table:table-cell office:value-type="float" office:value="40000" calcext:value-type="float">
              <text:p>40.000</text:p>
            </table:table-cell>
            <table:table-cell table:style-name="ce27" table:formula="of:=([.C157]-[.G157])/[.G157]" office:value-type="percentage" office:value="-0.88272025" calcext:value-type="percentage">
              <text:p>-88,27%</text:p>
            </table:table-cell>
            <table:table-cell table:number-columns-repeated="56"/>
          </table:table-row>
        </table:table-row-group>
        <table:table-row table:style-name="ro3">
          <table:table-cell office:value-type="string" calcext:value-type="string">
            <text:p>05.01.05.01.06</text:p>
          </table:table-cell>
          <table:table-cell table:style-name="ce14" office:value-type="string" calcext:value-type="string">
            <text:p>Retribuzione straordinar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58]-[.D158]" office:value-type="float" office:value="0" calcext:value-type="float">
            <text:p>0</text:p>
          </table:table-cell>
          <table:table-cell table:style-name="ce27" table:formula="of:=([.C158]-[.D158])/[.D158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158]-[.G158])/[.G15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1.07</text:p>
          </table:table-cell>
          <table:table-cell table:style-name="ce14" office:value-type="string" calcext:value-type="string">
            <text:p>Accantonamento somme per produttività e risultato</text:p>
          </table:table-cell>
          <table:table-cell office:value-type="float" office:value="74353" calcext:value-type="float">
            <text:p>74.353</text:p>
          </table:table-cell>
          <table:table-cell table:style-name="ce22" office:value-type="float" office:value="74134" calcext:value-type="float">
            <text:p>74.134</text:p>
          </table:table-cell>
          <table:table-cell table:formula="of:=[.C159]-[.D159]" office:value-type="float" office:value="219" calcext:value-type="float">
            <text:p>219</text:p>
          </table:table-cell>
          <table:table-cell table:style-name="ce27" table:formula="of:=([.C159]-[.D159])/[.D159]" office:value-type="percentage" office:value="0.00295411012490895" calcext:value-type="percentage">
            <text:p>0,30%</text:p>
          </table:table-cell>
          <table:table-cell office:value-type="float" office:value="100000" calcext:value-type="float">
            <text:p>100.000</text:p>
          </table:table-cell>
          <table:table-cell table:style-name="ce27" table:formula="of:=([.C159]-[.G159])/[.G159]" office:value-type="percentage" office:value="-0.25647" calcext:value-type="percentage">
            <text:p>-25,65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Accantonamenti al fondo per adeguamenti contrattuali</text:p>
          </table:table-cell>
          <table:table-cell office:value-type="float" office:value="6103.5" calcext:value-type="float">
            <text:p>6.104</text:p>
          </table:table-cell>
          <table:table-cell table:style-name="ce22" office:value-type="float" office:value="0" calcext:value-type="float">
            <text:p>0</text:p>
          </table:table-cell>
          <table:table-cell table:formula="of:=[.C160]-[.D160]" office:value-type="float" office:value="6103.5" calcext:value-type="float">
            <text:p>6.104</text:p>
          </table:table-cell>
          <table:table-cell table:style-name="ce27" table:formula="of:=([.C160]-[.D160])/[.D160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160]-[.G160])/[.G16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Accantonamenti al fondo per ferie maturate dipendent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2442.85" calcext:value-type="float">
            <text:p>2.443</text:p>
          </table:table-cell>
          <table:table-cell table:formula="of:=[.C161]-[.D161]" office:value-type="float" office:value="-2442.85" calcext:value-type="float">
            <text:p>-2.443</text:p>
          </table:table-cell>
          <table:table-cell table:style-name="ce27" table:formula="of:=([.C161]-[.D161])/[.D161]" office:value-type="percentage" office:value="-1" calcext:value-type="percentage">
            <text:p>-100,00%</text:p>
          </table:table-cell>
          <table:table-cell office:value-type="float" office:value="20000" calcext:value-type="float">
            <text:p>20.000</text:p>
          </table:table-cell>
          <table:table-cell table:style-name="ce27" table:formula="of:=([.C161]-[.G161])/[.G161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Oneri di posizione e risultato PO</text:p>
          </table:table-cell>
          <table:table-cell office:value-type="float" office:value="63529.75" calcext:value-type="float">
            <text:p>63.530</text:p>
          </table:table-cell>
          <table:table-cell table:style-name="ce22" office:value-type="float" office:value="63529.36" calcext:value-type="float">
            <text:p>63.529</text:p>
          </table:table-cell>
          <table:table-cell table:formula="of:=[.C162]-[.D162]" office:value-type="float" office:value="0.389999999999418" calcext:value-type="float">
            <text:p>0</text:p>
          </table:table-cell>
          <table:table-cell table:style-name="ce27" table:formula="of:=([.C162]-[.D162])/[.D162]" office:value-type="percentage" office:value="0.00000613889389094142" calcext:value-type="percentage">
            <text:p>0,00%</text:p>
          </table:table-cell>
          <table:table-cell office:value-type="float" office:value="63528.66" calcext:value-type="float">
            <text:p>63.529</text:p>
          </table:table-cell>
          <table:table-cell table:style-name="ce27" table:formula="of:=([.C162]-[.G162])/[.G162]" office:value-type="percentage" office:value="0.000017157610439076" calcext:value-type="percentage">
            <text:p>0,00%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05.01.05.02</text:p>
          </table:table-cell>
          <table:table-cell table:style-name="ce13" office:value-type="string" calcext:value-type="string">
            <text:p>Oneri sociali</text:p>
          </table:table-cell>
          <table:table-cell table:style-name="ce21" table:formula="of:=SUM([.C164:.C168])" office:value-type="float" office:value="647388.29" calcext:value-type="float">
            <text:p>647.388</text:p>
          </table:table-cell>
          <table:table-cell table:style-name="ce21" office:value-type="float" office:value="627978.21" calcext:value-type="float">
            <text:p>627.978</text:p>
          </table:table-cell>
          <table:table-cell table:style-name="ce21" table:formula="of:=[.C163]-[.D163]" office:value-type="float" office:value="19410.0800000001" calcext:value-type="float">
            <text:p>19.410</text:p>
          </table:table-cell>
          <table:table-cell table:style-name="ce27" table:formula="of:=([.C163]-[.D163])/[.D163]" office:value-type="percentage" office:value="0.030908843158746" calcext:value-type="percentage">
            <text:p>3,09%</text:p>
          </table:table-cell>
          <table:table-cell table:style-name="ce21" table:formula="of:=SUM([.G164:.G168])" office:value-type="float" office:value="659390.19" calcext:value-type="float">
            <text:p>659.390</text:p>
          </table:table-cell>
          <table:table-cell table:style-name="ce27" table:formula="of:=([.C163]-[.G163])/[.G163]" office:value-type="percentage" office:value="-0.0182015143416069" calcext:value-type="percentage">
            <text:p>-1,8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2.01</text:p>
          </table:table-cell>
          <table:table-cell table:style-name="ce14" office:value-type="string" calcext:value-type="string">
            <text:p>Contributi INADEL personale dipendente</text:p>
          </table:table-cell>
          <table:table-cell office:value-type="float" office:value="80313.15" calcext:value-type="float">
            <text:p>80.313</text:p>
          </table:table-cell>
          <table:table-cell table:style-name="ce22" office:value-type="float" office:value="78389.54" calcext:value-type="float">
            <text:p>78.390</text:p>
          </table:table-cell>
          <table:table-cell table:formula="of:=[.C164]-[.D164]" office:value-type="float" office:value="1923.61" calcext:value-type="float">
            <text:p>1.924</text:p>
          </table:table-cell>
          <table:table-cell table:style-name="ce27" table:formula="of:=([.C164]-[.D164])/[.D164]" office:value-type="percentage" office:value="0.0245391158055016" calcext:value-type="percentage">
            <text:p>2,45%</text:p>
          </table:table-cell>
          <table:table-cell office:value-type="float" office:value="83535" calcext:value-type="float">
            <text:p>83.535</text:p>
          </table:table-cell>
          <table:table-cell table:style-name="ce27" table:formula="of:=([.C164]-[.G164])/[.G164]" office:value-type="percentage" office:value="-0.0385688633506914" calcext:value-type="percentage">
            <text:p>-3,8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2.02</text:p>
          </table:table-cell>
          <table:table-cell table:style-name="ce14" office:value-type="string" calcext:value-type="string">
            <text:p>Contributi INAIL personale dipendente</text:p>
          </table:table-cell>
          <table:table-cell office:value-type="float" office:value="15329.25" calcext:value-type="float">
            <text:p>15.329</text:p>
          </table:table-cell>
          <table:table-cell table:style-name="ce22" office:value-type="float" office:value="15231.53" calcext:value-type="float">
            <text:p>15.232</text:p>
          </table:table-cell>
          <table:table-cell table:formula="of:=[.C165]-[.D165]" office:value-type="float" office:value="97.7199999999993" calcext:value-type="float">
            <text:p>98</text:p>
          </table:table-cell>
          <table:table-cell table:style-name="ce27" table:formula="of:=([.C165]-[.D165])/[.D165]" office:value-type="percentage" office:value="0.00641563913802483" calcext:value-type="percentage">
            <text:p>0,64%</text:p>
          </table:table-cell>
          <table:table-cell office:value-type="float" office:value="22028.25" calcext:value-type="float">
            <text:p>22.028</text:p>
          </table:table-cell>
          <table:table-cell table:style-name="ce27" table:formula="of:=([.C165]-[.G165])/[.G165]" office:value-type="percentage" office:value="-0.304109495761125" calcext:value-type="percentage">
            <text:p>-30,4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2.04</text:p>
          </table:table-cell>
          <table:table-cell table:style-name="ce14" office:value-type="string" calcext:value-type="string">
            <text:p>Contributi CPDEL personale dipendente</text:p>
          </table:table-cell>
          <table:table-cell office:value-type="float" office:value="541143.64" calcext:value-type="float">
            <text:p>541.144</text:p>
          </table:table-cell>
          <table:table-cell table:style-name="ce22" office:value-type="float" office:value="529840.9" calcext:value-type="float">
            <text:p>529.841</text:p>
          </table:table-cell>
          <table:table-cell table:formula="of:=[.C166]-[.D166]" office:value-type="float" office:value="11302.74" calcext:value-type="float">
            <text:p>11.303</text:p>
          </table:table-cell>
          <table:table-cell table:style-name="ce27" table:formula="of:=([.C166]-[.D166])/[.D166]" office:value-type="percentage" office:value="0.021332328251745" calcext:value-type="percentage">
            <text:p>2,13%</text:p>
          </table:table-cell>
          <table:table-cell office:value-type="float" office:value="543196.9" calcext:value-type="float">
            <text:p>543.197</text:p>
          </table:table-cell>
          <table:table-cell table:style-name="ce27" table:formula="of:=([.C166]-[.G166])/[.G166]" office:value-type="percentage" office:value="-0.0037799552979776" calcext:value-type="percentage">
            <text:p>-0,3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2.05</text:p>
          </table:table-cell>
          <table:table-cell table:style-name="ce14" office:value-type="string" calcext:value-type="string">
            <text:p>Contributi INPGI personale dipendente</text:p>
          </table:table-cell>
          <table:table-cell office:value-type="float" office:value="7551.18" calcext:value-type="float">
            <text:p>7.551</text:p>
          </table:table-cell>
          <table:table-cell table:style-name="ce22" office:value-type="float" office:value="0" calcext:value-type="float">
            <text:p>0</text:p>
          </table:table-cell>
          <table:table-cell table:formula="of:=[.C167]-[.D167]" office:value-type="float" office:value="7551.18" calcext:value-type="float">
            <text:p>7.551</text:p>
          </table:table-cell>
          <table:table-cell table:style-name="ce27" table:formula="of:=([.C167]-[.D167])/[.D167]" office:value-type="string" office:string-value="" calcext:value-type="error">
            <text:p>#DIV/0!</text:p>
          </table:table-cell>
          <table:table-cell office:value-type="float" office:value="7533.45" calcext:value-type="float">
            <text:p>7.533</text:p>
          </table:table-cell>
          <table:table-cell table:style-name="ce27" table:formula="of:=([.C167]-[.G167])/[.G167]" office:value-type="percentage" office:value="0.0023535033749478" calcext:value-type="percentage">
            <text:p>0,2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2.06</text:p>
          </table:table-cell>
          <table:table-cell table:style-name="ce14" office:value-type="string" calcext:value-type="string">
            <text:p>Contributi INPS personale dipendente</text:p>
          </table:table-cell>
          <table:table-cell office:value-type="float" office:value="3051.07" calcext:value-type="float">
            <text:p>3.051</text:p>
          </table:table-cell>
          <table:table-cell table:style-name="ce22" office:value-type="float" office:value="4516.24" calcext:value-type="float">
            <text:p>4.516</text:p>
          </table:table-cell>
          <table:table-cell table:formula="of:=[.C168]-[.D168]" office:value-type="float" office:value="-1465.17" calcext:value-type="float">
            <text:p>-1.465</text:p>
          </table:table-cell>
          <table:table-cell table:style-name="ce27" table:formula="of:=([.C168]-[.D168])/[.D168]" office:value-type="percentage" office:value="-0.324422528475015" calcext:value-type="percentage">
            <text:p>-32,44%</text:p>
          </table:table-cell>
          <table:table-cell office:value-type="float" office:value="3096.59" calcext:value-type="float">
            <text:p>3.097</text:p>
          </table:table-cell>
          <table:table-cell table:style-name="ce27" table:formula="of:=([.C168]-[.G168])/[.G168]" office:value-type="percentage" office:value="-0.0147000410128561" calcext:value-type="percentage">
            <text:p>-1,47%</text:p>
          </table:table-cell>
          <table:table-cell table:number-columns-repeated="56"/>
        </table:table-row>
        <table:table-row table:style-name="ro2">
          <table:table-cell table:style-name="ce5"/>
          <table:table-cell table:style-name="ce13" office:value-type="string" calcext:value-type="string">
            <text:p>Trattamenti di quiescenza e simili</text:p>
          </table:table-cell>
          <table:table-cell table:style-name="ce21" table:formula="of:=[.C170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69]-[.D169]" office:value-type="float" office:value="0" calcext:value-type="float">
            <text:p>0</text:p>
          </table:table-cell>
          <table:table-cell table:style-name="ce27" table:formula="of:=([.C169]-[.D169])/[.D169]" office:value-type="string" office:string-value="" calcext:value-type="error">
            <text:p>#DIV/0!</text:p>
          </table:table-cell>
          <table:table-cell table:style-name="ce21" table:formula="of:=[.G170]" office:value-type="float" office:value="0" calcext:value-type="float">
            <text:p>0</text:p>
          </table:table-cell>
          <table:table-cell table:style-name="ce27" table:formula="of:=([.C169]-[.G169])/[.G16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05.01.05.03</text:p>
          </table:table-cell>
          <table:table-cell table:style-name="ce14" office:value-type="string" calcext:value-type="string">
            <text:p>Buonuscit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70]-[.D170]" office:value-type="float" office:value="0" calcext:value-type="float">
            <text:p>0</text:p>
          </table:table-cell>
          <table:table-cell table:style-name="ce27" table:formula="of:=([.C170]-[.D170])/[.D170]" office:value-type="string" office:string-value="" calcext:value-type="error">
            <text:p>#DIV/0!</text:p>
          </table:table-cell>
          <table:table-cell/>
          <table:table-cell table:style-name="ce27" table:formula="of:=([.C170]-[.G170])/[.G17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5.03.01</text:p>
          </table:table-cell>
          <table:table-cell table:style-name="ce13" office:value-type="string" calcext:value-type="string">
            <text:p>Altri costi del personale</text:p>
          </table:table-cell>
          <table:table-cell table:style-name="ce21" table:formula="of:=SUM([.C172:.C175])" office:value-type="float" office:value="46191.8" calcext:value-type="float">
            <text:p>46.192</text:p>
          </table:table-cell>
          <table:table-cell table:style-name="ce21" office:value-type="float" office:value="23460" calcext:value-type="float">
            <text:p>23.460</text:p>
          </table:table-cell>
          <table:table-cell table:style-name="ce21" table:formula="of:=[.C171]-[.D171]" office:value-type="float" office:value="22731.8" calcext:value-type="float">
            <text:p>22.732</text:p>
          </table:table-cell>
          <table:table-cell table:style-name="ce27" table:formula="of:=([.C171]-[.D171])/[.D171]" office:value-type="percentage" office:value="0.968959931798807" calcext:value-type="percentage">
            <text:p>96,90%</text:p>
          </table:table-cell>
          <table:table-cell table:style-name="ce21" table:formula="of:=SUM([.G172:.G175])" office:value-type="float" office:value="58000" calcext:value-type="float">
            <text:p>58.000</text:p>
          </table:table-cell>
          <table:table-cell table:style-name="ce27" table:formula="of:=([.C171]-[.G171])/[.G171]" office:value-type="percentage" office:value="-0.203589655172414" calcext:value-type="percentage">
            <text:p>-20,36%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05.01.05.04</text:p>
          </table:table-cell>
          <table:table-cell table:style-name="ce14" office:value-type="string" calcext:value-type="string">
            <text:p>Spese aggiornamento e formazione personale</text:p>
          </table:table-cell>
          <table:table-cell office:value-type="float" office:value="40246.8" calcext:value-type="float">
            <text:p>40.247</text:p>
          </table:table-cell>
          <table:table-cell table:style-name="ce22" office:value-type="float" office:value="23460" calcext:value-type="float">
            <text:p>23.460</text:p>
          </table:table-cell>
          <table:table-cell table:formula="of:=[.C172]-[.D172]" office:value-type="float" office:value="16786.8" calcext:value-type="float">
            <text:p>16.787</text:p>
          </table:table-cell>
          <table:table-cell table:style-name="ce27" table:formula="of:=([.C172]-[.D172])/[.D172]" office:value-type="percentage" office:value="0.715549872122762" calcext:value-type="percentage">
            <text:p>71,55%</text:p>
          </table:table-cell>
          <table:table-cell office:value-type="float" office:value="49700" calcext:value-type="float">
            <text:p>49.700</text:p>
          </table:table-cell>
          <table:table-cell table:style-name="ce27" table:formula="of:=([.C172]-[.G172])/[.G172]" office:value-type="percentage" office:value="-0.19020523138833" calcext:value-type="percentage">
            <text:p>-19,0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4.01</text:p>
          </table:table-cell>
          <table:table-cell table:style-name="ce14" office:value-type="string" calcext:value-type="string">
            <text:p>Spese accertamenti sanitari personale</text:p>
          </table:table-cell>
          <table:table-cell office:value-type="float" office:value="1350" calcext:value-type="float">
            <text:p>1.350</text:p>
          </table:table-cell>
          <table:table-cell table:style-name="ce22" office:value-type="float" office:value="0" calcext:value-type="float">
            <text:p>0</text:p>
          </table:table-cell>
          <table:table-cell table:formula="of:=[.C173]-[.D173]" office:value-type="float" office:value="1350" calcext:value-type="float">
            <text:p>1.350</text:p>
          </table:table-cell>
          <table:table-cell table:style-name="ce27" table:formula="of:=([.C173]-[.D173])/[.D173]" office:value-type="string" office:string-value="" calcext:value-type="error">
            <text:p>#DIV/0!</text:p>
          </table:table-cell>
          <table:table-cell office:value-type="float" office:value="2300" calcext:value-type="float">
            <text:p>2.300</text:p>
          </table:table-cell>
          <table:table-cell table:style-name="ce27" table:formula="of:=([.C173]-[.G173])/[.G173]" office:value-type="percentage" office:value="-0.41304347826087" calcext:value-type="percentage">
            <text:p>-41,3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4.02</text:p>
          </table:table-cell>
          <table:table-cell table:style-name="ce14" office:value-type="string" calcext:value-type="string">
            <text:p>Spese aggiornamento e formazione dirigenti</text:p>
          </table:table-cell>
          <table:table-cell office:value-type="float" office:value="4595" calcext:value-type="float">
            <text:p>4.595</text:p>
          </table:table-cell>
          <table:table-cell table:style-name="ce22" office:value-type="float" office:value="0" calcext:value-type="float">
            <text:p>0</text:p>
          </table:table-cell>
          <table:table-cell table:formula="of:=[.C174]-[.D174]" office:value-type="float" office:value="4595" calcext:value-type="float">
            <text:p>4.595</text:p>
          </table:table-cell>
          <table:table-cell table:style-name="ce27" table:formula="of:=([.C174]-[.D174])/[.D174]" office:value-type="string" office:string-value="" calcext:value-type="error">
            <text:p>#DIV/0!</text:p>
          </table:table-cell>
          <table:table-cell office:value-type="float" office:value="6000" calcext:value-type="float">
            <text:p>6.000</text:p>
          </table:table-cell>
          <table:table-cell table:style-name="ce27" table:formula="of:=([.C174]-[.G174])/[.G174]" office:value-type="percentage" office:value="-0.234166666666667" calcext:value-type="percentage">
            <text:p>-23,42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Spese acquisto vestiario personal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75]-[.D175]" office:value-type="float" office:value="0" calcext:value-type="float">
            <text:p>0</text:p>
          </table:table-cell>
          <table:table-cell table:style-name="ce27" table:formula="of:=([.C175]-[.D175])/[.D175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175]-[.G175])/[.G17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 office:value-type="time" office:time-value="PT05H01M06S" calcext:value-type="time">
            <text:p>5:01:06</text:p>
          </table:table-cell>
          <table:table-cell table:style-name="ce11" office:value-type="string" calcext:value-type="string">
            <text:p>3.B.10 Ammortamenti e svalutazioni</text:p>
          </table:table-cell>
          <table:table-cell table:style-name="ce19" table:formula="of:=+[.C177]+[.C184]+[.C194]+[.C190]" office:value-type="float" office:value="1591700.53" calcext:value-type="float">
            <text:p>1.591.701</text:p>
          </table:table-cell>
          <table:table-cell table:style-name="ce19" office:value-type="float" office:value="1145343.39" calcext:value-type="float">
            <text:p>1.145.343</text:p>
          </table:table-cell>
          <table:table-cell table:style-name="ce19" table:formula="of:=[.C176]-[.D176]" office:value-type="float" office:value="446357.14" calcext:value-type="float">
            <text:p>446.357</text:p>
          </table:table-cell>
          <table:table-cell table:style-name="ce27" table:formula="of:=([.C176]-[.D176])/[.D176]" office:value-type="percentage" office:value="0.38971468635271" calcext:value-type="percentage">
            <text:p>38,97%</text:p>
          </table:table-cell>
          <table:table-cell table:style-name="ce19" table:formula="of:=+[.G177]+[.G184]+[.G194]+[.G190]" office:value-type="float" office:value="1043721.38" calcext:value-type="float">
            <text:p>1.043.721</text:p>
          </table:table-cell>
          <table:table-cell table:style-name="ce27" table:formula="of:=([.C176]-[.G176])/[.G176]" office:value-type="percentage" office:value="0.525024360428451" calcext:value-type="percentage">
            <text:p>52,50%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05.01.06.01</text:p>
          </table:table-cell>
          <table:table-cell table:style-name="ce13" office:value-type="string" calcext:value-type="string">
            <text:p>Ammortamento immobilizzazioni immateriali</text:p>
          </table:table-cell>
          <table:table-cell table:style-name="ce21" table:formula="of:=SUM([.C178:.C183])" office:value-type="float" office:value="65759.15" calcext:value-type="float">
            <text:p>65.759</text:p>
          </table:table-cell>
          <table:table-cell table:style-name="ce21" office:value-type="float" office:value="243555.2" calcext:value-type="float">
            <text:p>243.555</text:p>
          </table:table-cell>
          <table:table-cell table:style-name="ce21" table:formula="of:=[.C177]-[.D177]" office:value-type="float" office:value="-177796.05" calcext:value-type="float">
            <text:p>-177.796</text:p>
          </table:table-cell>
          <table:table-cell table:style-name="ce27" table:formula="of:=([.C177]-[.D177])/[.D177]" office:value-type="percentage" office:value="-0.730003095807439" calcext:value-type="percentage">
            <text:p>-73,00%</text:p>
          </table:table-cell>
          <table:table-cell table:style-name="ce21" table:formula="of:=SUM([.G178:.G183])" office:value-type="float" office:value="79047.39" calcext:value-type="float">
            <text:p>79.047</text:p>
          </table:table-cell>
          <table:table-cell table:style-name="ce27" table:formula="of:=([.C177]-[.G177])/[.G177]" office:value-type="percentage" office:value="-0.168104728062495" calcext:value-type="percentage">
            <text:p>-16,8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1</text:p>
          </table:table-cell>
          <table:table-cell table:style-name="ce14" office:value-type="string" calcext:value-type="string">
            <text:p>Ammortamento costi di impianto e ampliamento</text:p>
          </table:table-cell>
          <table:table-cell office:value-type="float" office:value="9366.03" calcext:value-type="float">
            <text:p>9.366</text:p>
          </table:table-cell>
          <table:table-cell table:style-name="ce22" office:value-type="float" office:value="42709.78" calcext:value-type="float">
            <text:p>42.710</text:p>
          </table:table-cell>
          <table:table-cell table:formula="of:=[.C178]-[.D178]" office:value-type="float" office:value="-33343.75" calcext:value-type="float">
            <text:p>-33.344</text:p>
          </table:table-cell>
          <table:table-cell table:style-name="ce27" table:formula="of:=([.C178]-[.D178])/[.D178]" office:value-type="percentage" office:value="-0.78070526235443" calcext:value-type="percentage">
            <text:p>-78,07%</text:p>
          </table:table-cell>
          <table:table-cell office:value-type="float" office:value="10720.41" calcext:value-type="float">
            <text:p>10.720</text:p>
          </table:table-cell>
          <table:table-cell table:style-name="ce27" table:formula="of:=([.C178]-[.G178])/[.G178]" office:value-type="percentage" office:value="-0.126336586007438" calcext:value-type="percentage">
            <text:p>-12,6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2</text:p>
          </table:table-cell>
          <table:table-cell table:style-name="ce14" office:value-type="string" calcext:value-type="string">
            <text:p>Ammortamento costi di ricerca, sviluppo e pubblicita'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79]-[.D179]" office:value-type="float" office:value="0" calcext:value-type="float">
            <text:p>0</text:p>
          </table:table-cell>
          <table:table-cell table:style-name="ce27" table:formula="of:=([.C179]-[.D179])/[.D179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179]-[.G179])/[.G17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3</text:p>
          </table:table-cell>
          <table:table-cell table:style-name="ce14" office:value-type="string" calcext:value-type="string">
            <text:p>Ammortamento costi diritti di brevetto e di utilizzazione opere dell'ingegno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80]-[.D180]" office:value-type="float" office:value="0" calcext:value-type="float">
            <text:p>0</text:p>
          </table:table-cell>
          <table:table-cell table:style-name="ce27" table:formula="of:=([.C180]-[.D180])/[.D180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180]-[.G180])/[.G18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4</text:p>
          </table:table-cell>
          <table:table-cell table:style-name="ce14" office:value-type="string" calcext:value-type="string">
            <text:p>Ammortamento costi per concessioni, licenze, marchi e diritti simili</text:p>
          </table:table-cell>
          <table:table-cell office:value-type="float" office:value="49173.22" calcext:value-type="float">
            <text:p>49.173</text:p>
          </table:table-cell>
          <table:table-cell table:style-name="ce22" office:value-type="float" office:value="55251.05" calcext:value-type="float">
            <text:p>55.251</text:p>
          </table:table-cell>
          <table:table-cell table:formula="of:=[.C181]-[.D181]" office:value-type="float" office:value="-6077.83" calcext:value-type="float">
            <text:p>-6.078</text:p>
          </table:table-cell>
          <table:table-cell table:style-name="ce27" table:formula="of:=([.C181]-[.D181])/[.D181]" office:value-type="percentage" office:value="-0.11000388227916" calcext:value-type="percentage">
            <text:p>-11,00%</text:p>
          </table:table-cell>
          <table:table-cell office:value-type="float" office:value="61107.06" calcext:value-type="float">
            <text:p>61.107</text:p>
          </table:table-cell>
          <table:table-cell table:style-name="ce27" table:formula="of:=([.C181]-[.G181])/[.G181]" office:value-type="percentage" office:value="-0.195293964396258" calcext:value-type="percentage">
            <text:p>-19,5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5</text:p>
          </table:table-cell>
          <table:table-cell table:style-name="ce14" office:value-type="string" calcext:value-type="string">
            <text:p>Ammortamento costi di avviamento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82]-[.D182]" office:value-type="float" office:value="0" calcext:value-type="float">
            <text:p>0</text:p>
          </table:table-cell>
          <table:table-cell table:style-name="ce27" table:formula="of:=([.C182]-[.D182])/[.D182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182]-[.G182])/[.G18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7</text:p>
          </table:table-cell>
          <table:table-cell table:style-name="ce14" office:value-type="string" calcext:value-type="string">
            <text:p>Ammortamento costi altre immobilizzazioni immateriali</text:p>
          </table:table-cell>
          <table:table-cell office:value-type="float" office:value="7219.9" calcext:value-type="float">
            <text:p>7.220</text:p>
          </table:table-cell>
          <table:table-cell table:style-name="ce22" office:value-type="float" office:value="145594.37" calcext:value-type="float">
            <text:p>145.594</text:p>
          </table:table-cell>
          <table:table-cell table:formula="of:=[.C183]-[.D183]" office:value-type="float" office:value="-138374.47" calcext:value-type="float">
            <text:p>-138.374</text:p>
          </table:table-cell>
          <table:table-cell table:style-name="ce27" table:formula="of:=([.C183]-[.D183])/[.D183]" office:value-type="percentage" office:value="-0.95041085723301" calcext:value-type="percentage">
            <text:p>-95,04%</text:p>
          </table:table-cell>
          <table:table-cell office:value-type="float" office:value="7219.92" calcext:value-type="float">
            <text:p>7.220</text:p>
          </table:table-cell>
          <table:table-cell table:style-name="ce27" table:formula="of:=([.C183]-[.G183])/[.G183]" office:value-type="percentage" office:value="-0.00000277011379633522" calcext:value-type="percentage">
            <text:p>0,00%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05.01.06.02</text:p>
          </table:table-cell>
          <table:table-cell table:style-name="ce13" office:value-type="string" calcext:value-type="string">
            <text:p>Ammortamento immobilizzazioni materiali</text:p>
          </table:table-cell>
          <table:table-cell table:style-name="ce21" table:formula="of:=SUM([.C185:.C189])" office:value-type="float" office:value="1305659.15" calcext:value-type="float">
            <text:p>1.305.659</text:p>
          </table:table-cell>
          <table:table-cell table:style-name="ce21" office:value-type="float" office:value="600840.52" calcext:value-type="float">
            <text:p>600.841</text:p>
          </table:table-cell>
          <table:table-cell table:style-name="ce21" table:formula="of:=[.C184]-[.D184]" office:value-type="float" office:value="704818.63" calcext:value-type="float">
            <text:p>704.819</text:p>
          </table:table-cell>
          <table:table-cell table:style-name="ce27" table:formula="of:=([.C184]-[.D184])/[.D184]" office:value-type="percentage" office:value="1.17305442382614" calcext:value-type="percentage">
            <text:p>117,31%</text:p>
          </table:table-cell>
          <table:table-cell table:style-name="ce21" table:formula="of:=SUM([.G185:.G189])" office:value-type="float" office:value="602738.09" calcext:value-type="float">
            <text:p>602.738</text:p>
          </table:table-cell>
          <table:table-cell table:style-name="ce27" table:formula="of:=([.C184]-[.G184])/[.G184]" office:value-type="percentage" office:value="1.16621310592798" calcext:value-type="percentage">
            <text:p>116,6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2.01</text:p>
          </table:table-cell>
          <table:table-cell table:style-name="ce14" office:value-type="string" calcext:value-type="string">
            <text:p>Ammortamento terreni e fabbricati</text:p>
          </table:table-cell>
          <table:table-cell table:formula="of:=+178857.77+721525.16" office:value-type="float" office:value="900382.93" calcext:value-type="float">
            <text:p>900.383</text:p>
          </table:table-cell>
          <table:table-cell table:style-name="ce22" office:value-type="float" office:value="178528.28" calcext:value-type="float">
            <text:p>178.528</text:p>
          </table:table-cell>
          <table:table-cell table:formula="of:=[.C185]-[.D185]" office:value-type="float" office:value="721854.65" calcext:value-type="float">
            <text:p>721.855</text:p>
          </table:table-cell>
          <table:table-cell table:style-name="ce27" table:formula="of:=([.C185]-[.D185])/[.D185]" office:value-type="percentage" office:value="4.04336304589951" calcext:value-type="percentage">
            <text:p>404,34%</text:p>
          </table:table-cell>
          <table:table-cell office:value-type="float" office:value="230043.34" calcext:value-type="float">
            <text:p>230.043</text:p>
          </table:table-cell>
          <table:table-cell table:style-name="ce27" table:formula="of:=([.C185]-[.G185])/[.G185]" office:value-type="percentage" office:value="2.91397086305563" calcext:value-type="percentage">
            <text:p>291,4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2.02</text:p>
          </table:table-cell>
          <table:table-cell table:style-name="ce14" office:value-type="string" calcext:value-type="string">
            <text:p>Ammortamento impianti e macchinari</text:p>
          </table:table-cell>
          <table:table-cell office:value-type="float" office:value="287546.61" calcext:value-type="float">
            <text:p>287.547</text:p>
          </table:table-cell>
          <table:table-cell table:style-name="ce22" office:value-type="float" office:value="251753.04" calcext:value-type="float">
            <text:p>251.753</text:p>
          </table:table-cell>
          <table:table-cell table:formula="of:=[.C186]-[.D186]" office:value-type="float" office:value="35793.57" calcext:value-type="float">
            <text:p>35.794</text:p>
          </table:table-cell>
          <table:table-cell table:style-name="ce27" table:formula="of:=([.C186]-[.D186])/[.D186]" office:value-type="percentage" office:value="0.142177309954231" calcext:value-type="percentage">
            <text:p>14,22%</text:p>
          </table:table-cell>
          <table:table-cell office:value-type="float" office:value="212939.99" calcext:value-type="float">
            <text:p>212.940</text:p>
          </table:table-cell>
          <table:table-cell table:style-name="ce27" table:formula="of:=([.C186]-[.G186])/[.G186]" office:value-type="percentage" office:value="0.350364532279728" calcext:value-type="percentage">
            <text:p>35,0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2.03</text:p>
          </table:table-cell>
          <table:table-cell table:style-name="ce14" office:value-type="string" calcext:value-type="string">
            <text:p>Ammortamento attrezzature</text:p>
          </table:table-cell>
          <table:table-cell office:value-type="float" office:value="18271.26" calcext:value-type="float">
            <text:p>18.271</text:p>
          </table:table-cell>
          <table:table-cell table:style-name="ce22" office:value-type="float" office:value="20040.55" calcext:value-type="float">
            <text:p>20.041</text:p>
          </table:table-cell>
          <table:table-cell table:formula="of:=[.C187]-[.D187]" office:value-type="float" office:value="-1769.29" calcext:value-type="float">
            <text:p>-1.769</text:p>
          </table:table-cell>
          <table:table-cell table:style-name="ce27" table:formula="of:=([.C187]-[.D187])/[.D187]" office:value-type="percentage" office:value="-0.0882855011464257" calcext:value-type="percentage">
            <text:p>-8,83%</text:p>
          </table:table-cell>
          <table:table-cell office:value-type="float" office:value="17969.36" calcext:value-type="float">
            <text:p>17.969</text:p>
          </table:table-cell>
          <table:table-cell table:style-name="ce27" table:formula="of:=([.C187]-[.G187])/[.G187]" office:value-type="percentage" office:value="0.0168008209529999" calcext:value-type="percentage">
            <text:p>1,6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2.04</text:p>
          </table:table-cell>
          <table:table-cell table:style-name="ce14" office:value-type="string" calcext:value-type="string">
            <text:p>Ammortamento altri beni materiali</text:p>
          </table:table-cell>
          <table:table-cell office:value-type="float" office:value="99458.35" calcext:value-type="float">
            <text:p>99.458</text:p>
          </table:table-cell>
          <table:table-cell table:style-name="ce22" office:value-type="float" office:value="150518.65" calcext:value-type="float">
            <text:p>150.519</text:p>
          </table:table-cell>
          <table:table-cell table:formula="of:=[.C188]-[.D188]" office:value-type="float" office:value="-51060.3" calcext:value-type="float">
            <text:p>-51.060</text:p>
          </table:table-cell>
          <table:table-cell table:style-name="ce27" table:formula="of:=([.C188]-[.D188])/[.D188]" office:value-type="percentage" office:value="-0.339229058990364" calcext:value-type="percentage">
            <text:p>-33,92%</text:p>
          </table:table-cell>
          <table:table-cell office:value-type="float" office:value="141785.4" calcext:value-type="float">
            <text:p>141.785</text:p>
          </table:table-cell>
          <table:table-cell table:style-name="ce27" table:formula="of:=([.C188]-[.G188])/[.G188]" office:value-type="percentage" office:value="-0.298528974069262" calcext:value-type="percentage">
            <text:p>-29,8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2.05</text:p>
          </table:table-cell>
          <table:table-cell table:style-name="ce14" office:value-type="string" calcext:value-type="string">
            <text:p>Ammortamento immobilizzazioni materiali in corso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89]-[.D189]" office:value-type="float" office:value="0" calcext:value-type="float">
            <text:p>0</text:p>
          </table:table-cell>
          <table:table-cell table:style-name="ce27" table:formula="of:=([.C189]-[.D189])/[.D189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189]-[.G189])/[.G18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05.01.06.03</text:p>
          </table:table-cell>
          <table:table-cell table:style-name="ce13" office:value-type="string" calcext:value-type="string">
            <text:p>Altre svalutazioni delle immobilizzazioni</text:p>
          </table:table-cell>
          <table:table-cell table:style-name="ce21" table:formula="of:=SUM([.C191:.C193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90]-[.D190]" office:value-type="float" office:value="0" calcext:value-type="float">
            <text:p>0</text:p>
          </table:table-cell>
          <table:table-cell table:style-name="ce27" table:formula="of:=([.C190]-[.D190])/[.D190]" office:value-type="string" office:string-value="" calcext:value-type="error">
            <text:p>#DIV/0!</text:p>
          </table:table-cell>
          <table:table-cell table:style-name="ce21" table:formula="of:=SUM([.G191:.G193])" office:value-type="float" office:value="0" calcext:value-type="float">
            <text:p>0</text:p>
          </table:table-cell>
          <table:table-cell table:style-name="ce27" table:formula="of:=([.C190]-[.G190])/[.G19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3.01</text:p>
          </table:table-cell>
          <table:table-cell table:style-name="ce14" office:value-type="string" calcext:value-type="string">
            <text:p>Svalutazioni eccezionali di immobilizzazion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91]-[.D191]" office:value-type="float" office:value="0" calcext:value-type="float">
            <text:p>0</text:p>
          </table:table-cell>
          <table:table-cell table:style-name="ce27" table:formula="of:=([.C191]-[.D191])/[.D191]" office:value-type="string" office:string-value="" calcext:value-type="error">
            <text:p>#DIV/0!</text:p>
          </table:table-cell>
          <table:table-cell/>
          <table:table-cell table:style-name="ce27" table:formula="of:=([.C191]-[.G191])/[.G19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3.02</text:p>
          </table:table-cell>
          <table:table-cell table:style-name="ce14" office:value-type="string" calcext:value-type="string">
            <text:p>Eliminazioni di immobilizzazion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92]-[.D192]" office:value-type="float" office:value="0" calcext:value-type="float">
            <text:p>0</text:p>
          </table:table-cell>
          <table:table-cell table:style-name="ce27" table:formula="of:=([.C192]-[.D192])/[.D192]" office:value-type="string" office:string-value="" calcext:value-type="error">
            <text:p>#DIV/0!</text:p>
          </table:table-cell>
          <table:table-cell/>
          <table:table-cell table:style-name="ce27" table:formula="of:=([.C192]-[.G192])/[.G19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3.03</text:p>
          </table:table-cell>
          <table:table-cell table:style-name="ce14" office:value-type="string" calcext:value-type="string">
            <text:p>(Recuperi di valore di immobilizzazioni precedentemente svalutate)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93]-[.D193]" office:value-type="float" office:value="0" calcext:value-type="float">
            <text:p>0</text:p>
          </table:table-cell>
          <table:table-cell table:style-name="ce27" table:formula="of:=([.C193]-[.D193])/[.D193]" office:value-type="string" office:string-value="" calcext:value-type="error">
            <text:p>#DIV/0!</text:p>
          </table:table-cell>
          <table:table-cell/>
          <table:table-cell table:style-name="ce27" table:formula="of:=([.C193]-[.G193])/[.G19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05.01.06.04</text:p>
          </table:table-cell>
          <table:table-cell table:style-name="ce13" office:value-type="string" calcext:value-type="string">
            <text:p>Svalutazioni crediti compresi nell'attivo circolante e delle disponibilità liquide</text:p>
          </table:table-cell>
          <table:table-cell table:style-name="ce21" table:formula="of:=SUM([.C195:.C199])" office:value-type="float" office:value="220282.23" calcext:value-type="float">
            <text:p>220.282</text:p>
          </table:table-cell>
          <table:table-cell table:style-name="ce21" office:value-type="float" office:value="300947.67" calcext:value-type="float">
            <text:p>300.948</text:p>
          </table:table-cell>
          <table:table-cell table:style-name="ce21" table:formula="of:=[.C194]-[.D194]" office:value-type="float" office:value="-80665.44" calcext:value-type="float">
            <text:p>-80.665</text:p>
          </table:table-cell>
          <table:table-cell table:style-name="ce27" table:formula="of:=([.C194]-[.D194])/[.D194]" office:value-type="percentage" office:value="-0.268038094463399" calcext:value-type="percentage">
            <text:p>-26,80%</text:p>
          </table:table-cell>
          <table:table-cell table:style-name="ce21" table:formula="of:=SUM([.G195:.G199])" office:value-type="float" office:value="361935.9" calcext:value-type="float">
            <text:p>361.936</text:p>
          </table:table-cell>
          <table:table-cell table:style-name="ce27" table:formula="of:=([.C194]-[.G194])/[.G194]" office:value-type="percentage" office:value="-0.391377782640517" calcext:value-type="percentage">
            <text:p>-39,1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4.01</text:p>
          </table:table-cell>
          <table:table-cell table:style-name="ce14" office:value-type="string" calcext:value-type="string">
            <text:p>Accantonamenti deducibili per perdite presunte su credit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95]-[.D195]" office:value-type="float" office:value="0" calcext:value-type="float">
            <text:p>0</text:p>
          </table:table-cell>
          <table:table-cell table:style-name="ce27" table:formula="of:=([.C195]-[.D195])/[.D195]" office:value-type="string" office:string-value="" calcext:value-type="error">
            <text:p>#DIV/0!</text:p>
          </table:table-cell>
          <table:table-cell/>
          <table:table-cell table:style-name="ce27" table:formula="of:=([.C195]-[.G195])/[.G19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4.02</text:p>
          </table:table-cell>
          <table:table-cell table:style-name="ce14" office:value-type="string" calcext:value-type="string">
            <text:p>Accantonamenti indeducibili per perdite presunte su crediti</text:p>
          </table:table-cell>
          <table:table-cell office:value-type="float" office:value="220282.23" calcext:value-type="float">
            <text:p>220.282</text:p>
          </table:table-cell>
          <table:table-cell table:style-name="ce22" office:value-type="float" office:value="300947.67" calcext:value-type="float">
            <text:p>300.948</text:p>
          </table:table-cell>
          <table:table-cell table:formula="of:=[.C196]-[.D196]" office:value-type="float" office:value="-80665.44" calcext:value-type="float">
            <text:p>-80.665</text:p>
          </table:table-cell>
          <table:table-cell table:style-name="ce27" table:formula="of:=([.C196]-[.D196])/[.D196]" office:value-type="percentage" office:value="-0.268038094463399" calcext:value-type="percentage">
            <text:p>-26,80%</text:p>
          </table:table-cell>
          <table:table-cell office:value-type="float" office:value="361935.9" calcext:value-type="float">
            <text:p>361.936</text:p>
          </table:table-cell>
          <table:table-cell table:style-name="ce27" table:formula="of:=([.C196]-[.G196])/[.G196]" office:value-type="percentage" office:value="-0.391377782640517" calcext:value-type="percentage">
            <text:p>-39,1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4.03</text:p>
          </table:table-cell>
          <table:table-cell table:style-name="ce14" office:value-type="string" calcext:value-type="string">
            <text:p>Accantonamenti svalutazione crediti per interessi di mora</text:p>
          </table:table-cell>
          <table:table-cell/>
          <table:table-cell table:style-name="ce22" office:value-type="float" office:value="0" calcext:value-type="float">
            <text:p>0</text:p>
          </table:table-cell>
          <table:table-cell table:formula="of:=[.C197]-[.D197]" office:value-type="float" office:value="0" calcext:value-type="float">
            <text:p>0</text:p>
          </table:table-cell>
          <table:table-cell table:style-name="ce27" table:formula="of:=([.C197]-[.D197])/[.D197]" office:value-type="string" office:string-value="" calcext:value-type="error">
            <text:p>#DIV/0!</text:p>
          </table:table-cell>
          <table:table-cell/>
          <table:table-cell table:style-name="ce27" table:formula="of:=([.C197]-[.G197])/[.G19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4.04</text:p>
          </table:table-cell>
          <table:table-cell table:style-name="ce14" office:value-type="string" calcext:value-type="string">
            <text:p>Altre perdite su crediti</text:p>
          </table:table-cell>
          <table:table-cell/>
          <table:table-cell table:style-name="ce22" office:value-type="float" office:value="0" calcext:value-type="float">
            <text:p>0</text:p>
          </table:table-cell>
          <table:table-cell table:formula="of:=[.C198]-[.D198]" office:value-type="float" office:value="0" calcext:value-type="float">
            <text:p>0</text:p>
          </table:table-cell>
          <table:table-cell table:style-name="ce27" table:formula="of:=([.C198]-[.D198])/[.D198]" office:value-type="string" office:string-value="" calcext:value-type="error">
            <text:p>#DIV/0!</text:p>
          </table:table-cell>
          <table:table-cell/>
          <table:table-cell table:style-name="ce27" table:formula="of:=([.C198]-[.G198])/[.G19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4.05</text:p>
          </table:table-cell>
          <table:table-cell table:style-name="ce14" office:value-type="string" calcext:value-type="string">
            <text:p>(Utilizzo fondi di svalutazione di crediti)</text:p>
          </table:table-cell>
          <table:table-cell/>
          <table:table-cell table:style-name="ce22" office:value-type="float" office:value="0" calcext:value-type="float">
            <text:p>0</text:p>
          </table:table-cell>
          <table:table-cell table:formula="of:=[.C199]-[.D199]" office:value-type="float" office:value="0" calcext:value-type="float">
            <text:p>0</text:p>
          </table:table-cell>
          <table:table-cell table:style-name="ce27" table:formula="of:=([.C199]-[.D199])/[.D199]" office:value-type="string" office:string-value="" calcext:value-type="error">
            <text:p>#DIV/0!</text:p>
          </table:table-cell>
          <table:table-cell/>
          <table:table-cell table:style-name="ce27" table:formula="of:=([.C199]-[.G199])/[.G19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4">
          <table:table-cell table:style-name="ce3" office:value-type="time" office:time-value="PT05H01M07S" calcext:value-type="time">
            <text:p>5:01:07</text:p>
          </table:table-cell>
          <table:table-cell table:style-name="ce15" office:value-type="string" calcext:value-type="string">
            <text:p>3.B.11 Variazione delle rimanenze di beni, mat.sussidiarie, di consumo e merci</text:p>
          </table:table-cell>
          <table:table-cell table:style-name="ce19" table:formula="of:=[.C201]" office:value-type="float" office:value="-210.660000000003" calcext:value-type="float">
            <text:p>-211</text:p>
          </table:table-cell>
          <table:table-cell table:style-name="ce19" office:value-type="float" office:value="-793.770000000004" calcext:value-type="float">
            <text:p>-794</text:p>
          </table:table-cell>
          <table:table-cell table:style-name="ce19" table:formula="of:=[.C200]-[.D200]" office:value-type="float" office:value="583.11" calcext:value-type="float">
            <text:p>583</text:p>
          </table:table-cell>
          <table:table-cell table:style-name="ce27" table:formula="of:=([.C200]-[.D200])/[.D200]" office:value-type="percentage" office:value="-0.734608261839069" calcext:value-type="percentage">
            <text:p>-73,46%</text:p>
          </table:table-cell>
          <table:table-cell table:style-name="ce19" table:formula="of:=[.G201]" office:value-type="float" office:value="0" calcext:value-type="float">
            <text:p>0</text:p>
          </table:table-cell>
          <table:table-cell table:style-name="ce27" table:formula="of:=([.C200]-[.G200])/[.G20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/>
          <table:table-cell table:style-name="ce13" office:value-type="string" calcext:value-type="string">
            <text:p>Variazione delle rimanenze di beni di consumo e di merci</text:p>
          </table:table-cell>
          <table:table-cell table:style-name="ce21" table:formula="of:=+[.C202]+[.C203]" office:value-type="float" office:value="-210.660000000003" calcext:value-type="float">
            <text:p>-211</text:p>
          </table:table-cell>
          <table:table-cell table:style-name="ce21" office:value-type="float" office:value="-793.770000000004" calcext:value-type="float">
            <text:p>-794</text:p>
          </table:table-cell>
          <table:table-cell table:style-name="ce21" table:formula="of:=[.C201]-[.D201]" office:value-type="float" office:value="583.11" calcext:value-type="float">
            <text:p>583</text:p>
          </table:table-cell>
          <table:table-cell table:style-name="ce27" table:formula="of:=([.C201]-[.D201])/[.D201]" office:value-type="percentage" office:value="-0.734608261839069" calcext:value-type="percentage">
            <text:p>-73,46%</text:p>
          </table:table-cell>
          <table:table-cell table:style-name="ce21" table:formula="of:=+[.G202]+[.G203]" office:value-type="float" office:value="0" calcext:value-type="float">
            <text:p>0</text:p>
          </table:table-cell>
          <table:table-cell table:style-name="ce27" table:formula="of:=([.C201]-[.G201])/[.G20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7.01</text:p>
          </table:table-cell>
          <table:table-cell table:style-name="ce14" office:value-type="string" calcext:value-type="string">
            <text:p>Rimanenze iniziali di beni</text:p>
          </table:table-cell>
          <table:table-cell office:value-type="float" office:value="119949.06" calcext:value-type="float">
            <text:p>119.949</text:p>
          </table:table-cell>
          <table:table-cell table:style-name="ce22" office:value-type="float" office:value="119155.29" calcext:value-type="float">
            <text:p>119.155</text:p>
          </table:table-cell>
          <table:table-cell/>
          <table:table-cell table:style-name="ce27" table:formula="of:=([.C202]-[.D202])/[.D202]" office:value-type="percentage" office:value="0.00666164297027857" calcext:value-type="percentage">
            <text:p>0,67%</text:p>
          </table:table-cell>
          <table:table-cell/>
          <table:table-cell table:style-name="ce27" table:formula="of:=([.C202]-[.G202])/[.G20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7.02</text:p>
          </table:table-cell>
          <table:table-cell table:style-name="ce14" office:value-type="string" calcext:value-type="string">
            <text:p>Rimanenze finali di beni</text:p>
          </table:table-cell>
          <table:table-cell office:value-type="float" office:value="-120159.72" calcext:value-type="float">
            <text:p>-120.160</text:p>
          </table:table-cell>
          <table:table-cell table:style-name="ce22" office:value-type="float" office:value="-119949.06" calcext:value-type="float">
            <text:p>-119.949</text:p>
          </table:table-cell>
          <table:table-cell/>
          <table:table-cell table:style-name="ce27" table:formula="of:=([.C203]-[.D203])/[.D203]" office:value-type="percentage" office:value="0.00175624552622591" calcext:value-type="percentage">
            <text:p>0,18%</text:p>
          </table:table-cell>
          <table:table-cell/>
          <table:table-cell table:style-name="ce27" table:formula="of:=([.C203]-[.G203])/[.G20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 office:value-type="time" office:time-value="PT05H01M08S" calcext:value-type="time">
            <text:p>5:01:08</text:p>
          </table:table-cell>
          <table:table-cell table:style-name="ce11" office:value-type="string" calcext:value-type="string">
            <text:p>3.B.12 Accantonamenti per rischi e per oneri</text:p>
          </table:table-cell>
          <table:table-cell table:style-name="ce19" table:formula="of:=[.C205]" office:value-type="float" office:value="114830.04" calcext:value-type="float">
            <text:p>114.830</text:p>
          </table:table-cell>
          <table:table-cell table:style-name="ce19" office:value-type="float" office:value="5200" calcext:value-type="float">
            <text:p>5.200</text:p>
          </table:table-cell>
          <table:table-cell table:style-name="ce19" table:formula="of:=[.C204]-[.D204]" office:value-type="float" office:value="109630.04" calcext:value-type="float">
            <text:p>109.630</text:p>
          </table:table-cell>
          <table:table-cell table:style-name="ce27" table:formula="of:=([.C204]-[.D204])/[.D204]" office:value-type="percentage" office:value="21.0827" calcext:value-type="percentage">
            <text:p>2108,27%</text:p>
          </table:table-cell>
          <table:table-cell table:style-name="ce19" table:formula="of:=[.G205]" office:value-type="float" office:value="286930.9" calcext:value-type="float">
            <text:p>286.931</text:p>
          </table:table-cell>
          <table:table-cell table:style-name="ce27" table:formula="of:=([.C204]-[.G204])/[.G204]" office:value-type="percentage" office:value="-0.599798975990387" calcext:value-type="percentage">
            <text:p>-59,98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8.01.01</text:p>
          </table:table-cell>
          <table:table-cell table:style-name="ce13" office:value-type="string" calcext:value-type="string">
            <text:p>Accantonamento per rischi</text:p>
          </table:table-cell>
          <table:table-cell table:style-name="ce21" table:formula="of:=SUM([.C206:.C208])" office:value-type="float" office:value="114830.04" calcext:value-type="float">
            <text:p>114.830</text:p>
          </table:table-cell>
          <table:table-cell table:style-name="ce21" office:value-type="float" office:value="5200" calcext:value-type="float">
            <text:p>5.200</text:p>
          </table:table-cell>
          <table:table-cell table:style-name="ce21" table:formula="of:=[.C205]-[.D205]" office:value-type="float" office:value="109630.04" calcext:value-type="float">
            <text:p>109.630</text:p>
          </table:table-cell>
          <table:table-cell table:style-name="ce27" table:formula="of:=([.C205]-[.D205])/[.D205]" office:value-type="percentage" office:value="21.0827" calcext:value-type="percentage">
            <text:p>2108,27%</text:p>
          </table:table-cell>
          <table:table-cell table:style-name="ce21" table:formula="of:=SUM([.G206:.G208])" office:value-type="float" office:value="286930.9" calcext:value-type="float">
            <text:p>286.931</text:p>
          </table:table-cell>
          <table:table-cell table:style-name="ce27" table:formula="of:=([.C205]-[.G205])/[.G205]" office:value-type="percentage" office:value="-0.599798975990387" calcext:value-type="percentage">
            <text:p>-59,98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Accantonamento al fondo rischi per passività fiscal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06]-[.D206]" office:value-type="float" office:value="0" calcext:value-type="float">
            <text:p>0</text:p>
          </table:table-cell>
          <table:table-cell table:style-name="ce27" table:formula="of:=([.C206]-[.D206])/[.D206]" office:value-type="string" office:string-value="" calcext:value-type="error">
            <text:p>#DIV/0!</text:p>
          </table:table-cell>
          <table:table-cell/>
          <table:table-cell table:style-name="ce27" table:formula="of:=([.C206]-[.G206])/[.G20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Accantonamento fondo rischi per cause in corso</text:p>
          </table:table-cell>
          <table:table-cell office:value-type="float" office:value="114830.04" calcext:value-type="float">
            <text:p>114.830</text:p>
          </table:table-cell>
          <table:table-cell table:style-name="ce22" office:value-type="float" office:value="5200" calcext:value-type="float">
            <text:p>5.200</text:p>
          </table:table-cell>
          <table:table-cell table:formula="of:=[.C207]-[.D207]" office:value-type="float" office:value="109630.04" calcext:value-type="float">
            <text:p>109.630</text:p>
          </table:table-cell>
          <table:table-cell table:style-name="ce27" table:formula="of:=([.C207]-[.D207])/[.D207]" office:value-type="percentage" office:value="21.0827" calcext:value-type="percentage">
            <text:p>2108,27%</text:p>
          </table:table-cell>
          <table:table-cell office:value-type="float" office:value="286930.9" calcext:value-type="float">
            <text:p>286.931</text:p>
          </table:table-cell>
          <table:table-cell table:style-name="ce27" table:formula="of:=([.C207]-[.G207])/[.G207]" office:value-type="percentage" office:value="-0.599798975990387" calcext:value-type="percentage">
            <text:p>-59,9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8.01.02</text:p>
          </table:table-cell>
          <table:table-cell table:style-name="ce14" office:value-type="string" calcext:value-type="string">
            <text:p>Altri accantonamenti per risch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08]-[.D208]" office:value-type="float" office:value="0" calcext:value-type="float">
            <text:p>0</text:p>
          </table:table-cell>
          <table:table-cell table:style-name="ce27" table:formula="of:=([.C208]-[.D208])/[.D208]" office:value-type="string" office:string-value="" calcext:value-type="error">
            <text:p>#DIV/0!</text:p>
          </table:table-cell>
          <table:table-cell/>
          <table:table-cell table:style-name="ce27" table:formula="of:=([.C208]-[.G208])/[.G20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05.01.08.02</text:p>
          </table:table-cell>
          <table:table-cell table:style-name="ce11" office:value-type="string" calcext:value-type="string">
            <text:p>3.B.13 Altri accantonamenti</text:p>
          </table:table-cell>
          <table:table-cell table:style-name="ce19" table:formula="of:=[.C210]" office:value-type="float" office:value="1795150.57" calcext:value-type="float">
            <text:p>1.795.151</text:p>
          </table:table-cell>
          <table:table-cell table:style-name="ce19" office:value-type="float" office:value="14540" calcext:value-type="float">
            <text:p>14.540</text:p>
          </table:table-cell>
          <table:table-cell table:style-name="ce19" table:formula="of:=[.C209]-[.D209]" office:value-type="float" office:value="1780610.57" calcext:value-type="float">
            <text:p>1.780.611</text:p>
          </table:table-cell>
          <table:table-cell table:style-name="ce27" table:formula="of:=([.C209]-[.D209])/[.D209]" office:value-type="percentage" office:value="122.462900275103" calcext:value-type="percentage">
            <text:p>12246,29%</text:p>
          </table:table-cell>
          <table:table-cell table:style-name="ce19" table:formula="of:=[.G210]" office:value-type="float" office:value="0" calcext:value-type="float">
            <text:p>0</text:p>
          </table:table-cell>
          <table:table-cell table:style-name="ce27" table:formula="of:=([.C209]-[.G209])/[.G20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"/>
          <table:table-cell table:style-name="ce13" office:value-type="string" calcext:value-type="string">
            <text:p>Altri accantonamenti</text:p>
          </table:table-cell>
          <table:table-cell table:style-name="ce21" table:formula="of:=SUM([.C211:.C214])" office:value-type="float" office:value="1795150.57" calcext:value-type="float">
            <text:p>1.795.151</text:p>
          </table:table-cell>
          <table:table-cell table:style-name="ce21" office:value-type="float" office:value="14540" calcext:value-type="float">
            <text:p>14.540</text:p>
          </table:table-cell>
          <table:table-cell table:style-name="ce21" table:formula="of:=[.C210]-[.D210]" office:value-type="float" office:value="1780610.57" calcext:value-type="float">
            <text:p>1.780.611</text:p>
          </table:table-cell>
          <table:table-cell table:style-name="ce27" table:formula="of:=([.C210]-[.D210])/[.D210]" office:value-type="percentage" office:value="122.462900275103" calcext:value-type="percentage">
            <text:p>12246,29%</text:p>
          </table:table-cell>
          <table:table-cell table:style-name="ce21" table:formula="of:=SUM([.G211:.G214])" office:value-type="float" office:value="0" calcext:value-type="float">
            <text:p>0</text:p>
          </table:table-cell>
          <table:table-cell table:style-name="ce27" table:formula="of:=([.C210]-[.G210])/[.G21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8.02.01</text:p>
          </table:table-cell>
          <table:table-cell table:style-name="ce14" office:value-type="string" calcext:value-type="string">
            <text:p>Accantonamento al fondo rischi contrattuali su commessa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11]-[.D211]" office:value-type="float" office:value="0" calcext:value-type="float">
            <text:p>0</text:p>
          </table:table-cell>
          <table:table-cell table:style-name="ce27" table:formula="of:=([.C211]-[.D211])/[.D211]" office:value-type="string" office:string-value="" calcext:value-type="error">
            <text:p>#DIV/0!</text:p>
          </table:table-cell>
          <table:table-cell/>
          <table:table-cell table:style-name="ce27" table:formula="of:=([.C211]-[.G211])/[.G21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8.02.02</text:p>
          </table:table-cell>
          <table:table-cell table:style-name="ce14" office:value-type="string" calcext:value-type="string">
            <text:p>Accantonamento al fondo per copertura perdite società partecipat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12]-[.D212]" office:value-type="float" office:value="0" calcext:value-type="float">
            <text:p>0</text:p>
          </table:table-cell>
          <table:table-cell table:style-name="ce27" table:formula="of:=([.C212]-[.D212])/[.D212]" office:value-type="string" office:string-value="" calcext:value-type="error">
            <text:p>#DIV/0!</text:p>
          </table:table-cell>
          <table:table-cell/>
          <table:table-cell table:style-name="ce27" table:formula="of:=([.C212]-[.G212])/[.G21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8.02.03</text:p>
          </table:table-cell>
          <table:table-cell table:style-name="ce14" office:value-type="string" calcext:value-type="string">
            <text:p>Accantonamento al fondo <text:s/>per lavori ciclici di manutenzion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13]-[.D213]" office:value-type="float" office:value="0" calcext:value-type="float">
            <text:p>0</text:p>
          </table:table-cell>
          <table:table-cell table:style-name="ce27" table:formula="of:=([.C213]-[.D213])/[.D213]" office:value-type="string" office:string-value="" calcext:value-type="error">
            <text:p>#DIV/0!</text:p>
          </table:table-cell>
          <table:table-cell/>
          <table:table-cell table:style-name="ce27" table:formula="of:=([.C213]-[.G213])/[.G21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8.02.04</text:p>
          </table:table-cell>
          <table:table-cell table:style-name="ce14" office:value-type="string" calcext:value-type="string">
            <text:p>Altri accantonamenti a fondi per oneri</text:p>
          </table:table-cell>
          <table:table-cell office:value-type="float" office:value="1795150.57" calcext:value-type="float">
            <text:p>1.795.151</text:p>
          </table:table-cell>
          <table:table-cell table:style-name="ce22" office:value-type="float" office:value="14540" calcext:value-type="float">
            <text:p>14.540</text:p>
          </table:table-cell>
          <table:table-cell table:formula="of:=[.C214]-[.D214]" office:value-type="float" office:value="1780610.57" calcext:value-type="float">
            <text:p>1.780.611</text:p>
          </table:table-cell>
          <table:table-cell table:style-name="ce27" table:formula="of:=([.C214]-[.D214])/[.D214]" office:value-type="percentage" office:value="122.462900275103" calcext:value-type="percentage">
            <text:p>12246,29%</text:p>
          </table:table-cell>
          <table:table-cell/>
          <table:table-cell table:style-name="ce27" table:formula="of:=([.C214]-[.G214])/[.G21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 office:value-type="time" office:time-value="PT05H01M09S" calcext:value-type="time">
            <text:p>5:01:09</text:p>
          </table:table-cell>
          <table:table-cell table:style-name="ce11" office:value-type="string" calcext:value-type="string">
            <text:p>3.B.14 Oneri diversi di gestione</text:p>
          </table:table-cell>
          <table:table-cell table:style-name="ce19" table:formula="of:=[.C216]+[.C235]+[.C240]+[.C242]" office:value-type="float" office:value="420212.62" calcext:value-type="float">
            <text:p>420.213</text:p>
          </table:table-cell>
          <table:table-cell table:style-name="ce19" office:value-type="float" office:value="651288.5" calcext:value-type="float">
            <text:p>651.289</text:p>
          </table:table-cell>
          <table:table-cell table:style-name="ce19" table:formula="of:=[.C215]-[.D215]" office:value-type="float" office:value="-231075.88" calcext:value-type="float">
            <text:p>-231.076</text:p>
          </table:table-cell>
          <table:table-cell table:style-name="ce27" table:formula="of:=([.C215]-[.D215])/[.D215]" office:value-type="percentage" office:value="-0.354798034972213" calcext:value-type="percentage">
            <text:p>-35,48%</text:p>
          </table:table-cell>
          <table:table-cell table:style-name="ce19" table:formula="of:=[.G216]+[.G235]+[.G240]+[.G242]" office:value-type="float" office:value="395253" calcext:value-type="float">
            <text:p>395.253</text:p>
          </table:table-cell>
          <table:table-cell table:style-name="ce27" table:formula="of:=([.C215]-[.G215])/[.G215]" office:value-type="percentage" office:value="0.0631484644012822" calcext:value-type="percentage">
            <text:p>6,31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9.01</text:p>
          </table:table-cell>
          <table:table-cell table:style-name="ce13" office:value-type="string" calcext:value-type="string">
            <text:p>Oneri diversi di gestione</text:p>
          </table:table-cell>
          <table:table-cell table:style-name="ce21" table:formula="of:=SUM([.C217:.C234])" office:value-type="float" office:value="340840.92" calcext:value-type="float">
            <text:p>340.841</text:p>
          </table:table-cell>
          <table:table-cell table:style-name="ce21" office:value-type="float" office:value="646749.5" calcext:value-type="float">
            <text:p>646.750</text:p>
          </table:table-cell>
          <table:table-cell table:style-name="ce21" table:formula="of:=[.C216]-[.D216]" office:value-type="float" office:value="-305908.58" calcext:value-type="float">
            <text:p>-305.909</text:p>
          </table:table-cell>
          <table:table-cell table:style-name="ce27" table:formula="of:=([.C216]-[.D216])/[.D216]" office:value-type="percentage" office:value="-0.472993918047095" calcext:value-type="percentage">
            <text:p>-47,30%</text:p>
          </table:table-cell>
          <table:table-cell table:style-name="ce21" table:formula="of:=SUM([.G217:.G234])" office:value-type="float" office:value="371756" calcext:value-type="float">
            <text:p>371.756</text:p>
          </table:table-cell>
          <table:table-cell table:style-name="ce27" table:formula="of:=([.C216]-[.G216])/[.G216]" office:value-type="percentage" office:value="-0.0831595993070724" calcext:value-type="percentage">
            <text:p>-8,3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2</text:p>
          </table:table-cell>
          <table:table-cell table:style-name="ce14" office:value-type="string" calcext:value-type="string">
            <text:p>Imposta di registro</text:p>
          </table:table-cell>
          <table:table-cell office:value-type="float" office:value="17823" calcext:value-type="float">
            <text:p>17.823</text:p>
          </table:table-cell>
          <table:table-cell table:style-name="ce22" office:value-type="float" office:value="17130" calcext:value-type="float">
            <text:p>17.130</text:p>
          </table:table-cell>
          <table:table-cell table:formula="of:=[.C217]-[.D217]" office:value-type="float" office:value="693" calcext:value-type="float">
            <text:p>693</text:p>
          </table:table-cell>
          <table:table-cell table:style-name="ce27" table:formula="of:=([.C217]-[.D217])/[.D217]" office:value-type="percentage" office:value="0.0404553415061296" calcext:value-type="percentage">
            <text:p>4,05%</text:p>
          </table:table-cell>
          <table:table-cell office:value-type="float" office:value="18300" calcext:value-type="float">
            <text:p>18.300</text:p>
          </table:table-cell>
          <table:table-cell table:style-name="ce27" table:formula="of:=([.C217]-[.G217])/[.G217]" office:value-type="percentage" office:value="-0.0260655737704918" calcext:value-type="percentage">
            <text:p>-2,6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3</text:p>
          </table:table-cell>
          <table:table-cell table:style-name="ce14" office:value-type="string" calcext:value-type="string">
            <text:p>IMU/TASI</text:p>
          </table:table-cell>
          <table:table-cell office:value-type="float" office:value="130991" calcext:value-type="float">
            <text:p>130.991</text:p>
          </table:table-cell>
          <table:table-cell table:style-name="ce22" office:value-type="float" office:value="133726" calcext:value-type="float">
            <text:p>133.726</text:p>
          </table:table-cell>
          <table:table-cell table:formula="of:=[.C218]-[.D218]" office:value-type="float" office:value="-2735" calcext:value-type="float">
            <text:p>-2.735</text:p>
          </table:table-cell>
          <table:table-cell table:style-name="ce27" table:formula="of:=([.C218]-[.D218])/[.D218]" office:value-type="percentage" office:value="-0.0204522680705323" calcext:value-type="percentage">
            <text:p>-2,05%</text:p>
          </table:table-cell>
          <table:table-cell office:value-type="float" office:value="130706" calcext:value-type="float">
            <text:p>130.706</text:p>
          </table:table-cell>
          <table:table-cell table:style-name="ce27" table:formula="of:=([.C218]-[.G218])/[.G218]" office:value-type="percentage" office:value="0.00218046608418894" calcext:value-type="percentage">
            <text:p>0,2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4</text:p>
          </table:table-cell>
          <table:table-cell table:style-name="ce14" office:value-type="string" calcext:value-type="string">
            <text:p>Tassa sui rifiuti</text:p>
          </table:table-cell>
          <table:table-cell office:value-type="float" office:value="53948" calcext:value-type="float">
            <text:p>53.948</text:p>
          </table:table-cell>
          <table:table-cell table:style-name="ce22" office:value-type="float" office:value="64760.53" calcext:value-type="float">
            <text:p>64.761</text:p>
          </table:table-cell>
          <table:table-cell table:formula="of:=[.C219]-[.D219]" office:value-type="float" office:value="-10812.53" calcext:value-type="float">
            <text:p>-10.813</text:p>
          </table:table-cell>
          <table:table-cell table:style-name="ce27" table:formula="of:=([.C219]-[.D219])/[.D219]" office:value-type="percentage" office:value="-0.166961728077272" calcext:value-type="percentage">
            <text:p>-16,70%</text:p>
          </table:table-cell>
          <table:table-cell office:value-type="float" office:value="75000" calcext:value-type="float">
            <text:p>75.000</text:p>
          </table:table-cell>
          <table:table-cell table:style-name="ce27" table:formula="of:=([.C219]-[.G219])/[.G219]" office:value-type="percentage" office:value="-0.280693333333333" calcext:value-type="percentage">
            <text:p>-28,0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5</text:p>
          </table:table-cell>
          <table:table-cell table:style-name="ce14" office:value-type="string" calcext:value-type="string">
            <text:p>IVA su cessioni gratuit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20]-[.D220]" office:value-type="float" office:value="0" calcext:value-type="float">
            <text:p>0</text:p>
          </table:table-cell>
          <table:table-cell table:style-name="ce27" table:formula="of:=([.C220]-[.D220])/[.D220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220]-[.G220])/[.G22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6</text:p>
          </table:table-cell>
          <table:table-cell table:style-name="ce14" office:value-type="string" calcext:value-type="string">
            <text:p>IVA indetraibile da anni precedent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21]-[.D221]" office:value-type="float" office:value="0" calcext:value-type="float">
            <text:p>0</text:p>
          </table:table-cell>
          <table:table-cell table:style-name="ce27" table:formula="of:=([.C221]-[.D221])/[.D221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221]-[.G221])/[.G22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7</text:p>
          </table:table-cell>
          <table:table-cell table:style-name="ce14" office:value-type="string" calcext:value-type="string">
            <text:p>Altre imposte e tasse</text:p>
          </table:table-cell>
          <table:table-cell office:value-type="float" office:value="16324.16" calcext:value-type="float">
            <text:p>16.324</text:p>
          </table:table-cell>
          <table:table-cell table:style-name="ce22" office:value-type="float" office:value="18339.13" calcext:value-type="float">
            <text:p>18.339</text:p>
          </table:table-cell>
          <table:table-cell table:formula="of:=[.C222]-[.D222]" office:value-type="float" office:value="-2014.97" calcext:value-type="float">
            <text:p>-2.015</text:p>
          </table:table-cell>
          <table:table-cell table:style-name="ce27" table:formula="of:=([.C222]-[.D222])/[.D222]" office:value-type="percentage" office:value="-0.109872714790724" calcext:value-type="percentage">
            <text:p>-10,99%</text:p>
          </table:table-cell>
          <table:table-cell office:value-type="float" office:value="17875" calcext:value-type="float">
            <text:p>17.875</text:p>
          </table:table-cell>
          <table:table-cell table:style-name="ce27" table:formula="of:=([.C222]-[.G222])/[.G222]" office:value-type="percentage" office:value="-0.0867602797202797" calcext:value-type="percentage">
            <text:p>-8,6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8</text:p>
          </table:table-cell>
          <table:table-cell table:style-name="ce14" office:value-type="string" calcext:value-type="string">
            <text:p>Imposta di bollo</text:p>
          </table:table-cell>
          <table:table-cell office:value-type="float" office:value="6947.12" calcext:value-type="float">
            <text:p>6.947</text:p>
          </table:table-cell>
          <table:table-cell table:style-name="ce22" office:value-type="float" office:value="11272.33" calcext:value-type="float">
            <text:p>11.272</text:p>
          </table:table-cell>
          <table:table-cell table:formula="of:=[.C223]-[.D223]" office:value-type="float" office:value="-4325.21" calcext:value-type="float">
            <text:p>-4.325</text:p>
          </table:table-cell>
          <table:table-cell table:style-name="ce27" table:formula="of:=([.C223]-[.D223])/[.D223]" office:value-type="percentage" office:value="-0.383701506254696" calcext:value-type="percentage">
            <text:p>-38,37%</text:p>
          </table:table-cell>
          <table:table-cell office:value-type="float" office:value="17785" calcext:value-type="float">
            <text:p>17.785</text:p>
          </table:table-cell>
          <table:table-cell table:style-name="ce27" table:formula="of:=([.C223]-[.G223])/[.G223]" office:value-type="percentage" office:value="-0.609383188079843" calcext:value-type="percentage">
            <text:p>-60,9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9</text:p>
          </table:table-cell>
          <table:table-cell table:style-name="ce14" office:value-type="string" calcext:value-type="string">
            <text:p>Multe e ammend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24]-[.D224]" office:value-type="float" office:value="0" calcext:value-type="float">
            <text:p>0</text:p>
          </table:table-cell>
          <table:table-cell table:style-name="ce27" table:formula="of:=([.C224]-[.D224])/[.D224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224]-[.G224])/[.G22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0</text:p>
          </table:table-cell>
          <table:table-cell table:style-name="ce14" office:value-type="string" calcext:value-type="string">
            <text:p>Premi assicurativi</text:p>
          </table:table-cell>
          <table:table-cell office:value-type="float" office:value="68776.29" calcext:value-type="float">
            <text:p>68.776</text:p>
          </table:table-cell>
          <table:table-cell table:style-name="ce22" office:value-type="float" office:value="68315.84" calcext:value-type="float">
            <text:p>68.316</text:p>
          </table:table-cell>
          <table:table-cell table:formula="of:=[.C225]-[.D225]" office:value-type="float" office:value="460.449999999997" calcext:value-type="float">
            <text:p>460</text:p>
          </table:table-cell>
          <table:table-cell table:style-name="ce27" table:formula="of:=([.C225]-[.D225])/[.D225]" office:value-type="percentage" office:value="0.00674001812756744" calcext:value-type="percentage">
            <text:p>0,67%</text:p>
          </table:table-cell>
          <table:table-cell office:value-type="float" office:value="73000" calcext:value-type="float">
            <text:p>73.000</text:p>
          </table:table-cell>
          <table:table-cell table:style-name="ce27" table:formula="of:=([.C225]-[.G225])/[.G225]" office:value-type="percentage" office:value="-0.0578590410958905" calcext:value-type="percentage">
            <text:p>-5,79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Prestazioni sanitarie</text:p>
          </table:table-cell>
          <table:table-cell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formula="of:=[.C226]-[.D226]" office:value-type="float" office:value="30" calcext:value-type="float">
            <text:p>30</text:p>
          </table:table-cell>
          <table:table-cell table:style-name="ce27" table:formula="of:=([.C226]-[.D226])/[.D226]" office:value-type="string" office:string-value="" calcext:value-type="error">
            <text:p>#DIV/0!</text:p>
          </table:table-cell>
          <table:table-cell office:value-type="float" office:value="30" calcext:value-type="float">
            <text:p>30</text:p>
          </table:table-cell>
          <table:table-cell table:style-name="ce27" table:formula="of:=([.C226]-[.G226])/[.G226]" office:value-type="percentage" office:value="0" calcext:value-type="percentage">
            <text:p>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2</text:p>
          </table:table-cell>
          <table:table-cell table:style-name="ce14" office:value-type="string" calcext:value-type="string">
            <text:p>Minusvalenze ordinari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27]-[.D227]" office:value-type="float" office:value="0" calcext:value-type="float">
            <text:p>0</text:p>
          </table:table-cell>
          <table:table-cell table:style-name="ce27" table:formula="of:=([.C227]-[.D227])/[.D227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227]-[.G227])/[.G22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3</text:p>
          </table:table-cell>
          <table:table-cell table:style-name="ce14" office:value-type="string" calcext:value-type="string">
            <text:p>Sopravvenienze passive ordinarie</text:p>
          </table:table-cell>
          <table:table-cell office:value-type="float" office:value="28134.52" calcext:value-type="float">
            <text:p>28.135</text:p>
          </table:table-cell>
          <table:table-cell table:style-name="ce22" office:value-type="float" office:value="69965.88" calcext:value-type="float">
            <text:p>69.966</text:p>
          </table:table-cell>
          <table:table-cell table:formula="of:=[.C228]-[.D228]" office:value-type="float" office:value="-41831.36" calcext:value-type="float">
            <text:p>-41.831</text:p>
          </table:table-cell>
          <table:table-cell table:style-name="ce27" table:formula="of:=([.C228]-[.D228])/[.D228]" office:value-type="percentage" office:value="-0.597882282049479" calcext:value-type="percentage">
            <text:p>-59,79%</text:p>
          </table:table-cell>
          <table:table-cell office:value-type="float" office:value="18660" calcext:value-type="float">
            <text:p>18.660</text:p>
          </table:table-cell>
          <table:table-cell table:style-name="ce27" table:formula="of:=([.C228]-[.G228])/[.G228]" office:value-type="percentage" office:value="0.507744908896034" calcext:value-type="percentage">
            <text:p>50,7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4</text:p>
          </table:table-cell>
          <table:table-cell table:style-name="ce14" office:value-type="string" calcext:value-type="string">
            <text:p>Trasferimenti a partner per progetti 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229163.1" calcext:value-type="float">
            <text:p>229.163</text:p>
          </table:table-cell>
          <table:table-cell table:formula="of:=[.C229]-[.D229]" office:value-type="float" office:value="-229163.1" calcext:value-type="float">
            <text:p>-229.163</text:p>
          </table:table-cell>
          <table:table-cell table:style-name="ce27" table:formula="of:=([.C229]-[.D229])/[.D229]" office:value-type="percentage" office:value="-1" calcext:value-type="percentage">
            <text:p>-100,00%</text:p>
          </table:table-cell>
          <table:table-cell office:value-type="float" office:value="0" calcext:value-type="float">
            <text:p>0</text:p>
          </table:table-cell>
          <table:table-cell table:style-name="ce27" table:formula="of:=([.C229]-[.G229])/[.G22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5.01</text:p>
          </table:table-cell>
          <table:table-cell table:style-name="ce14" office:value-type="string" calcext:value-type="string">
            <text:p>Contributi ad associazioni, fondazioni e assistiti</text:p>
          </table:table-cell>
          <table:table-cell office:value-type="float" office:value="2500" calcext:value-type="float">
            <text:p>2.500</text:p>
          </table:table-cell>
          <table:table-cell table:style-name="ce22" office:value-type="float" office:value="5130.86" calcext:value-type="float">
            <text:p>5.131</text:p>
          </table:table-cell>
          <table:table-cell table:formula="of:=[.C230]-[.D230]" office:value-type="float" office:value="-2630.86" calcext:value-type="float">
            <text:p>-2.631</text:p>
          </table:table-cell>
          <table:table-cell table:style-name="ce27" table:formula="of:=([.C230]-[.D230])/[.D230]" office:value-type="percentage" office:value="-0.512752248161127" calcext:value-type="percentage">
            <text:p>-51,28%</text:p>
          </table:table-cell>
          <table:table-cell office:value-type="float" office:value="2200" calcext:value-type="float">
            <text:p>2.200</text:p>
          </table:table-cell>
          <table:table-cell table:style-name="ce27" table:formula="of:=([.C230]-[.G230])/[.G230]" office:value-type="percentage" office:value="0.136363636363636" calcext:value-type="percentage">
            <text:p>13,6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5.02</text:p>
          </table:table-cell>
          <table:table-cell table:style-name="ce14" office:value-type="string" calcext:value-type="string">
            <text:p>Propaganda e pubblicità </text:p>
          </table:table-cell>
          <table:table-cell office:value-type="float" office:value="7821.1" calcext:value-type="float">
            <text:p>7.821</text:p>
          </table:table-cell>
          <table:table-cell table:style-name="ce22" office:value-type="float" office:value="23511.21" calcext:value-type="float">
            <text:p>23.511</text:p>
          </table:table-cell>
          <table:table-cell table:formula="of:=[.C231]-[.D231]" office:value-type="float" office:value="-15690.11" calcext:value-type="float">
            <text:p>-15.690</text:p>
          </table:table-cell>
          <table:table-cell table:style-name="ce27" table:formula="of:=([.C231]-[.D231])/[.D231]" office:value-type="percentage" office:value="-0.667345917117834" calcext:value-type="percentage">
            <text:p>-66,73%</text:p>
          </table:table-cell>
          <table:table-cell office:value-type="float" office:value="8550" calcext:value-type="float">
            <text:p>8.550</text:p>
          </table:table-cell>
          <table:table-cell table:style-name="ce27" table:formula="of:=([.C231]-[.G231])/[.G231]" office:value-type="percentage" office:value="-0.085251461988304" calcext:value-type="percentage">
            <text:p>-8,5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5.03</text:p>
          </table:table-cell>
          <table:table-cell table:style-name="ce14" office:value-type="string" calcext:value-type="string">
            <text:p>Quote associative</text:p>
          </table:table-cell>
          <table:table-cell office:value-type="float" office:value="7497" calcext:value-type="float">
            <text:p>7.497</text:p>
          </table:table-cell>
          <table:table-cell table:style-name="ce22" office:value-type="float" office:value="5377" calcext:value-type="float">
            <text:p>5.377</text:p>
          </table:table-cell>
          <table:table-cell table:formula="of:=[.C232]-[.D232]" office:value-type="float" office:value="2120" calcext:value-type="float">
            <text:p>2.120</text:p>
          </table:table-cell>
          <table:table-cell table:style-name="ce27" table:formula="of:=([.C232]-[.D232])/[.D232]" office:value-type="percentage" office:value="0.394271898828343" calcext:value-type="percentage">
            <text:p>39,43%</text:p>
          </table:table-cell>
          <table:table-cell office:value-type="float" office:value="9500" calcext:value-type="float">
            <text:p>9.500</text:p>
          </table:table-cell>
          <table:table-cell table:style-name="ce27" table:formula="of:=([.C232]-[.G232])/[.G232]" office:value-type="percentage" office:value="-0.210842105263158" calcext:value-type="percentage">
            <text:p>-21,0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5.04</text:p>
          </table:table-cell>
          <table:table-cell table:style-name="ce14" office:value-type="string" calcext:value-type="string">
            <text:p>Arrotondamenti passivi</text:p>
          </table:table-cell>
          <table:table-cell office:value-type="float" office:value="0.43" calcext:value-type="float">
            <text:p>0</text:p>
          </table:table-cell>
          <table:table-cell table:style-name="ce22" office:value-type="float" office:value="1.45" calcext:value-type="float">
            <text:p>1</text:p>
          </table:table-cell>
          <table:table-cell table:formula="of:=[.C233]-[.D233]" office:value-type="float" office:value="-1.02" calcext:value-type="float">
            <text:p>-1</text:p>
          </table:table-cell>
          <table:table-cell table:style-name="ce27" table:formula="of:=([.C233]-[.D233])/[.D233]" office:value-type="percentage" office:value="-0.703448275862069" calcext:value-type="percentage">
            <text:p>-70,34%</text:p>
          </table:table-cell>
          <table:table-cell office:value-type="float" office:value="50" calcext:value-type="float">
            <text:p>50</text:p>
          </table:table-cell>
          <table:table-cell table:style-name="ce27" table:formula="of:=([.C233]-[.G233])/[.G233]" office:value-type="percentage" office:value="-0.9914" calcext:value-type="percentage">
            <text:p>-99,14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Sconti e abbuoni passivi</text:p>
          </table:table-cell>
          <table:table-cell office:value-type="float" office:value="48.3" calcext:value-type="float">
            <text:p>48</text:p>
          </table:table-cell>
          <table:table-cell table:style-name="ce22" office:value-type="float" office:value="56.17" calcext:value-type="float">
            <text:p>56</text:p>
          </table:table-cell>
          <table:table-cell table:formula="of:=[.C234]-[.D234]" office:value-type="float" office:value="-7.87" calcext:value-type="float">
            <text:p>-8</text:p>
          </table:table-cell>
          <table:table-cell table:style-name="ce27" table:formula="of:=([.C234]-[.D234])/[.D234]" office:value-type="percentage" office:value="-0.140110379205982" calcext:value-type="percentage">
            <text:p>-14,01%</text:p>
          </table:table-cell>
          <table:table-cell office:value-type="float" office:value="100" calcext:value-type="float">
            <text:p>100</text:p>
          </table:table-cell>
          <table:table-cell table:style-name="ce27" table:formula="of:=([.C234]-[.G234])/[.G234]" office:value-type="percentage" office:value="-0.517" calcext:value-type="percentage">
            <text:p>-51,70%</text:p>
          </table:table-cell>
          <table:table-cell table:number-columns-repeated="56"/>
        </table:table-row>
        <table:table-row table:style-name="ro2">
          <table:table-cell/>
          <table:table-cell table:style-name="ce16" office:value-type="string" calcext:value-type="string">
            <text:p>Minusvalenze da alienazioni</text:p>
          </table:table-cell>
          <table:table-cell table:style-name="ce23" table:formula="of:=SUM([.C236:.C239])" office:value-type="float" office:value="16891.58" calcext:value-type="float">
            <text:p>16.892</text:p>
          </table:table-cell>
          <table:table-cell table:style-name="ce23" office:value-type="float" office:value="761" calcext:value-type="float">
            <text:p>761</text:p>
          </table:table-cell>
          <table:table-cell table:style-name="ce23" office:value-type="float" office:value="-244" calcext:value-type="float">
            <text:p>-244</text:p>
          </table:table-cell>
          <table:table-cell table:style-name="ce27"/>
          <table:table-cell table:style-name="ce23" table:formula="of:=SUM([.G236:.G239])" office:value-type="float" office:value="12000" calcext:value-type="float">
            <text:p>12.000</text:p>
          </table:table-cell>
          <table:table-cell table:style-name="ce27" table:formula="of:=([.C235]-[.G235])/[.G235]" office:value-type="percentage" office:value="0.407631666666667" calcext:value-type="percentage">
            <text:p>40,76%</text:p>
          </table:table-cell>
          <table:table-cell table:number-columns-repeated="56"/>
        </table:table-row>
        <table:table-row table:style-name="ro3">
          <table:table-cell/>
          <table:table-cell table:style-name="ce17" office:value-type="string" calcext:value-type="string">
            <text:p>Minusvalenza da alienazione beni immaterial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7"/>
          <table:table-cell table:style-name="ce24"/>
          <table:table-cell table:style-name="ce27" table:formula="of:=([.C236]-[.G236])/[.G23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7" office:value-type="string" calcext:value-type="string">
            <text:p>Minusvalenza da alienazione beni materiali</text:p>
          </table:table-cell>
          <table:table-cell table:style-name="ce24" office:value-type="float" office:value="5194.22" calcext:value-type="float">
            <text:p>5.194</text:p>
          </table:table-cell>
          <table:table-cell table:style-name="ce24" office:value-type="float" office:value="761" calcext:value-type="float">
            <text:p>761</text:p>
          </table:table-cell>
          <table:table-cell table:style-name="ce24" office:value-type="float" office:value="-244" calcext:value-type="float">
            <text:p>-244</text:p>
          </table:table-cell>
          <table:table-cell table:style-name="ce27"/>
          <table:table-cell table:style-name="ce24"/>
          <table:table-cell table:style-name="ce27" table:formula="of:=([.C237]-[.G237])/[.G23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7" office:value-type="string" calcext:value-type="string">
            <text:p>Minusvalenza da alienazione titoli</text:p>
          </table:table-cell>
          <table:table-cell table:style-name="ce24" office:value-type="float" office:value="11697.36" calcext:value-type="float">
            <text:p>11.6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/>
          <table:table-cell table:style-name="ce24" office:value-type="float" office:value="12000" calcext:value-type="float">
            <text:p>12.000</text:p>
          </table:table-cell>
          <table:table-cell table:style-name="ce27" table:formula="of:=([.C238]-[.G238])/[.G238]" office:value-type="percentage" office:value="-0.0252199999999999" calcext:value-type="percentage">
            <text:p>-2,52%</text:p>
          </table:table-cell>
          <table:table-cell table:number-columns-repeated="56"/>
        </table:table-row>
        <table:table-row table:style-name="ro3">
          <table:table-cell/>
          <table:table-cell table:style-name="ce17" office:value-type="string" calcext:value-type="string">
            <text:p>Minusvalenza da alienazione conferiment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7"/>
          <table:table-cell table:style-name="ce24"/>
          <table:table-cell table:style-name="ce27" table:formula="of:=([.C239]-[.G239])/[.G23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/>
          <table:table-cell table:style-name="ce16" office:value-type="string" calcext:value-type="string">
            <text:p>Sopravvenienze passive</text:p>
          </table:table-cell>
          <table:table-cell table:style-name="ce23" table:formula="of:=[.C241]" office:value-type="float" office:value="62480.12" calcext:value-type="float">
            <text:p>62.480</text:p>
          </table:table-cell>
          <table:table-cell table:style-name="ce23" office:value-type="float" office:value="3778" calcext:value-type="float">
            <text:p>3.778</text:p>
          </table:table-cell>
          <table:table-cell table:style-name="ce23" office:value-type="float" office:value="-6211" calcext:value-type="float">
            <text:p>-6.211</text:p>
          </table:table-cell>
          <table:table-cell table:style-name="ce27"/>
          <table:table-cell table:style-name="ce23" table:formula="of:=[.G241]" office:value-type="float" office:value="11497" calcext:value-type="float">
            <text:p>11.497</text:p>
          </table:table-cell>
          <table:table-cell table:style-name="ce27" table:formula="of:=([.C240]-[.G240])/[.G240]" office:value-type="percentage" office:value="4.43447160128729" calcext:value-type="percentage">
            <text:p>443,45%</text:p>
          </table:table-cell>
          <table:table-cell table:number-columns-repeated="56"/>
        </table:table-row>
        <table:table-row table:style-name="ro3">
          <table:table-cell/>
          <table:table-cell table:style-name="ce17" office:value-type="string" calcext:value-type="string">
            <text:p>Sopravvenienze passive</text:p>
          </table:table-cell>
          <table:table-cell table:style-name="ce24" office:value-type="float" office:value="62480.12" calcext:value-type="float">
            <text:p>62.480</text:p>
          </table:table-cell>
          <table:table-cell table:style-name="ce24" office:value-type="float" office:value="3778" calcext:value-type="float">
            <text:p>3.778</text:p>
          </table:table-cell>
          <table:table-cell table:style-name="ce24" office:value-type="float" office:value="-6211" calcext:value-type="float">
            <text:p>-6.211</text:p>
          </table:table-cell>
          <table:table-cell table:style-name="ce27"/>
          <table:table-cell table:style-name="ce24" office:value-type="float" office:value="11497" calcext:value-type="float">
            <text:p>11.497</text:p>
          </table:table-cell>
          <table:table-cell table:style-name="ce27" table:formula="of:=([.C241]-[.G241])/[.G241]" office:value-type="percentage" office:value="4.43447160128729" calcext:value-type="percentage">
            <text:p>443,45%</text:p>
          </table:table-cell>
          <table:table-cell table:number-columns-repeated="56"/>
        </table:table-row>
        <table:table-row table:style-name="ro2">
          <table:table-cell/>
          <table:table-cell table:style-name="ce13" office:value-type="string" calcext:value-type="string">
            <text:p>Altri oneri straordinari</text:p>
          </table:table-cell>
          <table:table-cell table:style-name="ce21" table:formula="of:=[.C243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42]-[.D242]" office:value-type="float" office:value="0" calcext:value-type="float">
            <text:p>0</text:p>
          </table:table-cell>
          <table:table-cell table:style-name="ce27"/>
          <table:table-cell table:style-name="ce21" table:formula="of:=[.G243]" office:value-type="float" office:value="0" calcext:value-type="float">
            <text:p>0</text:p>
          </table:table-cell>
          <table:table-cell table:style-name="ce27" table:formula="of:=([.C242]-[.G242])/[.G24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Condoni (diversi da quelli per imposte)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43]-[.D243]" office:value-type="float" office:value="0" calcext:value-type="float">
            <text:p>0</text:p>
          </table:table-cell>
          <table:table-cell table:style-name="ce27"/>
          <table:table-cell/>
          <table:table-cell table:style-name="ce27" table:formula="of:=([.C243]-[.G243])/[.G24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/>
          <table:table-cell table:style-name="ce14"/>
          <table:table-cell/>
          <table:table-cell table:style-name="ce22"/>
          <table:table-cell/>
          <table:table-cell table:style-name="ce27"/>
          <table:table-cell/>
          <table:table-cell table:style-name="ce27" table:formula="of:=([.C244]-[.G244])/[.G24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2" office:value-type="time" office:time-value="PT05H02M00S" calcext:value-type="time">
            <text:p>5:02</text:p>
          </table:table-cell>
          <table:table-cell table:style-name="ce12" office:value-type="string" calcext:value-type="string">
            <text:p>3.C PROVENTI E ONERI FINANZIARI</text:p>
          </table:table-cell>
          <table:table-cell table:style-name="ce20" table:formula="of:=[.C246]+[.C249]-[.C262]" office:value-type="float" office:value="-59483.06" calcext:value-type="float">
            <text:p>-59.483</text:p>
          </table:table-cell>
          <table:table-cell table:style-name="ce20" office:value-type="float" office:value="-53110.2" calcext:value-type="float">
            <text:p>-53.110</text:p>
          </table:table-cell>
          <table:table-cell table:style-name="ce20" table:formula="of:=[.E246]+[.E249]-[.E262]" office:value-type="float" office:value="-6372.86" calcext:value-type="float">
            <text:p>-6.373</text:p>
          </table:table-cell>
          <table:table-cell table:style-name="ce27" table:formula="of:=([.C245]-[.D245])/[.D245]" office:value-type="percentage" office:value="0.119993146325941" calcext:value-type="percentage">
            <text:p>12,00%</text:p>
          </table:table-cell>
          <table:table-cell table:style-name="ce20" table:formula="of:=[.G246]+[.G249]-[.G262]" office:value-type="float" office:value="-60907.29" calcext:value-type="float">
            <text:p>-60.907</text:p>
          </table:table-cell>
          <table:table-cell table:style-name="ce27" table:formula="of:=([.C245]-[.G245])/[.G245]" office:value-type="percentage" office:value="-0.0233835719829269" calcext:value-type="percentage">
            <text:p>-2,34%</text:p>
          </table:table-cell>
          <table:table-cell table:number-columns-repeated="56"/>
        </table:table-row>
        <table:table-row table:style-name="ro2">
          <table:table-cell table:style-name="ce3" office:value-type="time" office:time-value="PT04H02M01S" calcext:value-type="time">
            <text:p>4:02:01</text:p>
          </table:table-cell>
          <table:table-cell table:style-name="ce11" office:value-type="string" calcext:value-type="string">
            <text:p>3.C.15 Proventi da partecipazioni</text:p>
          </table:table-cell>
          <table:table-cell table:style-name="ce19" table:formula="of:=[.C247]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C246]-[.D246]" office:value-type="float" office:value="0" calcext:value-type="float">
            <text:p>0</text:p>
          </table:table-cell>
          <table:table-cell table:style-name="ce27" table:formula="of:=([.C246]-[.D246])/[.D246]" office:value-type="string" office:string-value="" calcext:value-type="error">
            <text:p>#DIV/0!</text:p>
          </table:table-cell>
          <table:table-cell table:style-name="ce19" table:formula="of:=[.G247]" office:value-type="float" office:value="0" calcext:value-type="float">
            <text:p>0</text:p>
          </table:table-cell>
          <table:table-cell table:style-name="ce27" table:formula="of:=([.C246]-[.G246])/[.G24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/>
          <table:table-cell table:style-name="ce13" office:value-type="string" calcext:value-type="string">
            <text:p>Proventi da partecipazioni</text:p>
          </table:table-cell>
          <table:table-cell table:style-name="ce21" table:formula="of:=[.C248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47]-[.D247]" office:value-type="float" office:value="0" calcext:value-type="float">
            <text:p>0</text:p>
          </table:table-cell>
          <table:table-cell table:style-name="ce27" table:formula="of:=([.C247]-[.D247])/[.D247]" office:value-type="string" office:string-value="" calcext:value-type="error">
            <text:p>#DIV/0!</text:p>
          </table:table-cell>
          <table:table-cell table:style-name="ce21" table:formula="of:=[.G248]" office:value-type="float" office:value="0" calcext:value-type="float">
            <text:p>0</text:p>
          </table:table-cell>
          <table:table-cell table:style-name="ce27" table:formula="of:=([.C247]-[.G247])/[.G24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/>
          <table:table-cell office:value-type="string" calcext:value-type="string">
            <text:p>Proventi da partecipazion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48]-[.D248]" office:value-type="float" office:value="0" calcext:value-type="float">
            <text:p>0</text:p>
          </table:table-cell>
          <table:table-cell table:style-name="ce27" table:formula="of:=([.C248]-[.D248])/[.D248]" office:value-type="string" office:string-value="" calcext:value-type="error">
            <text:p>#DIV/0!</text:p>
          </table:table-cell>
          <table:table-cell/>
          <table:table-cell table:style-name="ce27" table:formula="of:=([.C248]-[.G248])/[.G24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 office:value-type="time" office:time-value="PT04H02M02S" calcext:value-type="time">
            <text:p>4:02:02</text:p>
          </table:table-cell>
          <table:table-cell table:style-name="ce11" office:value-type="string" calcext:value-type="string">
            <text:p>3.C.16 Altri proventi finanziari</text:p>
          </table:table-cell>
          <table:table-cell table:style-name="ce19" table:formula="of:=+[.C250]+[.C254]" office:value-type="float" office:value="3415.77" calcext:value-type="float">
            <text:p>3.416</text:p>
          </table:table-cell>
          <table:table-cell table:style-name="ce19" office:value-type="float" office:value="5849.56" calcext:value-type="float">
            <text:p>5.850</text:p>
          </table:table-cell>
          <table:table-cell table:style-name="ce19" table:formula="of:=[.C249]-[.D249]" office:value-type="float" office:value="-2433.79" calcext:value-type="float">
            <text:p>-2.434</text:p>
          </table:table-cell>
          <table:table-cell table:style-name="ce27" table:formula="of:=([.C249]-[.D249])/[.D249]" office:value-type="percentage" office:value="-0.416063772317918" calcext:value-type="percentage">
            <text:p>-41,61%</text:p>
          </table:table-cell>
          <table:table-cell table:style-name="ce19" table:formula="of:=+[.G250]+[.G254]" office:value-type="float" office:value="4080" calcext:value-type="float">
            <text:p>4.080</text:p>
          </table:table-cell>
          <table:table-cell table:style-name="ce27" table:formula="of:=([.C249]-[.G249])/[.G249]" office:value-type="percentage" office:value="-0.162801470588235" calcext:value-type="percentage">
            <text:p>-16,28%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13" office:value-type="string" calcext:value-type="string">
            <text:p>Altri proventi finanziari</text:p>
          </table:table-cell>
          <table:table-cell table:style-name="ce21" table:formula="of:=SUM([.C251:.C253])" office:value-type="float" office:value="3410.3" calcext:value-type="float">
            <text:p>3.410</text:p>
          </table:table-cell>
          <table:table-cell table:style-name="ce21" office:value-type="float" office:value="5837.41" calcext:value-type="float">
            <text:p>5.837</text:p>
          </table:table-cell>
          <table:table-cell table:style-name="ce21" table:formula="of:=[.C250]-[.D250]" office:value-type="float" office:value="-2427.11" calcext:value-type="float">
            <text:p>-2.427</text:p>
          </table:table-cell>
          <table:table-cell table:style-name="ce27" table:formula="of:=([.C250]-[.D250])/[.D250]" office:value-type="percentage" office:value="-0.415785425385573" calcext:value-type="percentage">
            <text:p>-41,58%</text:p>
          </table:table-cell>
          <table:table-cell table:style-name="ce21" table:formula="of:=SUM([.G251:.G253])" office:value-type="float" office:value="4000" calcext:value-type="float">
            <text:p>4.000</text:p>
          </table:table-cell>
          <table:table-cell table:style-name="ce27" table:formula="of:=([.C250]-[.G250])/[.G250]" office:value-type="percentage" office:value="-0.147425" calcext:value-type="percentage">
            <text:p>-14,74%</text:p>
          </table:table-cell>
          <table:table-cell table:number-columns-repeated="56"/>
        </table:table-row>
        <table:table-row table:style-name="ro2">
          <table:table-cell table:style-name="ce7"/>
          <table:table-cell office:value-type="string" calcext:value-type="string">
            <text:p>Proventi da crediti iscritti nelle immobilizzazion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51]-[.D251]" office:value-type="float" office:value="0" calcext:value-type="float">
            <text:p>0</text:p>
          </table:table-cell>
          <table:table-cell table:style-name="ce27" table:formula="of:=([.C251]-[.D251])/[.D251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251]-[.G251])/[.G25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2.02.01</text:p>
          </table:table-cell>
          <table:table-cell office:value-type="string" calcext:value-type="string">
            <text:p>Proventi da titoli iscritti nelle immobilizzazioni</text:p>
          </table:table-cell>
          <table:table-cell office:value-type="float" office:value="3410.3" calcext:value-type="float">
            <text:p>3.410</text:p>
          </table:table-cell>
          <table:table-cell table:style-name="ce22" office:value-type="float" office:value="5837.41" calcext:value-type="float">
            <text:p>5.837</text:p>
          </table:table-cell>
          <table:table-cell table:formula="of:=[.C252]-[.D252]" office:value-type="float" office:value="-2427.11" calcext:value-type="float">
            <text:p>-2.427</text:p>
          </table:table-cell>
          <table:table-cell table:style-name="ce27" table:formula="of:=([.C252]-[.D252])/[.D252]" office:value-type="percentage" office:value="-0.415785425385573" calcext:value-type="percentage">
            <text:p>-41,58%</text:p>
          </table:table-cell>
          <table:table-cell office:value-type="float" office:value="4000" calcext:value-type="float">
            <text:p>4.000</text:p>
          </table:table-cell>
          <table:table-cell table:style-name="ce27" table:formula="of:=([.C252]-[.G252])/[.G252]" office:value-type="percentage" office:value="-0.147425" calcext:value-type="percentage">
            <text:p>-14,74%</text:p>
          </table:table-cell>
          <table:table-cell table:number-columns-repeated="56"/>
        </table:table-row>
        <table:table-row table:style-name="ro2">
          <table:table-cell table:style-name="ce7"/>
          <table:table-cell office:value-type="string" calcext:value-type="string">
            <text:p>Proventi da titoli iscritti nell'attivo circolant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53]-[.D253]" office:value-type="float" office:value="0" calcext:value-type="float">
            <text:p>0</text:p>
          </table:table-cell>
          <table:table-cell table:style-name="ce27" table:formula="of:=([.C253]-[.D253])/[.D253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253]-[.G253])/[.G25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2.02.02</text:p>
          </table:table-cell>
          <table:table-cell table:style-name="ce13" office:value-type="string" calcext:value-type="string">
            <text:p>Proventi <text:s/>diversi</text:p>
          </table:table-cell>
          <table:table-cell table:style-name="ce21" table:formula="of:=SUM([.C255:.C261])" office:value-type="float" office:value="5.47" calcext:value-type="float">
            <text:p>5</text:p>
          </table:table-cell>
          <table:table-cell table:style-name="ce21" office:value-type="float" office:value="12.15" calcext:value-type="float">
            <text:p>12</text:p>
          </table:table-cell>
          <table:table-cell table:style-name="ce21" table:formula="of:=[.C254]-[.D254]" office:value-type="float" office:value="-6.68" calcext:value-type="float">
            <text:p>-7</text:p>
          </table:table-cell>
          <table:table-cell table:style-name="ce27" table:formula="of:=([.C254]-[.D254])/[.D254]" office:value-type="percentage" office:value="-0.549794238683128" calcext:value-type="percentage">
            <text:p>-54,98%</text:p>
          </table:table-cell>
          <table:table-cell table:style-name="ce21" table:formula="of:=SUM([.G255:.G261])" office:value-type="float" office:value="80" calcext:value-type="float">
            <text:p>80</text:p>
          </table:table-cell>
          <table:table-cell table:style-name="ce27" table:formula="of:=([.C254]-[.G254])/[.G254]" office:value-type="percentage" office:value="-0.931625" calcext:value-type="percentage">
            <text:p>-93,16%</text:p>
          </table:table-cell>
          <table:table-cell table:number-columns-repeated="56"/>
        </table:table-row>
        <table:table-row table:style-name="ro3">
          <table:table-cell table:style-name="ce8" office:value-type="time" office:time-value="PT04H02M03S" calcext:value-type="time">
            <text:p>4:02:03</text:p>
          </table:table-cell>
          <table:table-cell table:style-name="ce14" office:value-type="string" calcext:value-type="string">
            <text:p>Interessi su c/c bancari</text:p>
          </table:table-cell>
          <table:table-cell office:value-type="float" office:value="5.47" calcext:value-type="float">
            <text:p>5</text:p>
          </table:table-cell>
          <table:table-cell table:style-name="ce22" office:value-type="float" office:value="12.15" calcext:value-type="float">
            <text:p>12</text:p>
          </table:table-cell>
          <table:table-cell table:formula="of:=[.C255]-[.D255]" office:value-type="float" office:value="-6.68" calcext:value-type="float">
            <text:p>-7</text:p>
          </table:table-cell>
          <table:table-cell table:style-name="ce27" table:formula="of:=([.C255]-[.D255])/[.D255]" office:value-type="percentage" office:value="-0.549794238683128" calcext:value-type="percentage">
            <text:p>-54,98%</text:p>
          </table:table-cell>
          <table:table-cell office:value-type="float" office:value="80" calcext:value-type="float">
            <text:p>80</text:p>
          </table:table-cell>
          <table:table-cell table:style-name="ce27" table:formula="of:=([.C255]-[.G255])/[.G255]" office:value-type="percentage" office:value="-0.931625" calcext:value-type="percentage">
            <text:p>-93,1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1</text:p>
          </table:table-cell>
          <table:table-cell table:style-name="ce14" office:value-type="string" calcext:value-type="string">
            <text:p>Interessi su c/c postal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56]-[.D256]" office:value-type="float" office:value="0" calcext:value-type="float">
            <text:p>0</text:p>
          </table:table-cell>
          <table:table-cell table:style-name="ce27" table:formula="of:=([.C256]-[.D256])/[.D256]" office:value-type="string" office:string-value="" calcext:value-type="error">
            <text:p>#DIV/0!</text:p>
          </table:table-cell>
          <table:table-cell/>
          <table:table-cell table:style-name="ce27" table:formula="of:=([.C256]-[.G256])/[.G25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2</text:p>
          </table:table-cell>
          <table:table-cell table:style-name="ce14" office:value-type="string" calcext:value-type="string">
            <text:p>Utili su camb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57]-[.D257]" office:value-type="float" office:value="0" calcext:value-type="float">
            <text:p>0</text:p>
          </table:table-cell>
          <table:table-cell table:style-name="ce27" table:formula="of:=([.C257]-[.D257])/[.D257]" office:value-type="string" office:string-value="" calcext:value-type="error">
            <text:p>#DIV/0!</text:p>
          </table:table-cell>
          <table:table-cell/>
          <table:table-cell table:style-name="ce27" table:formula="of:=([.C257]-[.G257])/[.G25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3</text:p>
          </table:table-cell>
          <table:table-cell table:style-name="ce14" office:value-type="string" calcext:value-type="string">
            <text:p>Utili su cambi - adeguamento sald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58]-[.D258]" office:value-type="float" office:value="0" calcext:value-type="float">
            <text:p>0</text:p>
          </table:table-cell>
          <table:table-cell table:style-name="ce27" table:formula="of:=([.C258]-[.D258])/[.D258]" office:value-type="string" office:string-value="" calcext:value-type="error">
            <text:p>#DIV/0!</text:p>
          </table:table-cell>
          <table:table-cell/>
          <table:table-cell table:style-name="ce27" table:formula="of:=([.C258]-[.G258])/[.G25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4</text:p>
          </table:table-cell>
          <table:table-cell table:style-name="ce14" office:value-type="string" calcext:value-type="string">
            <text:p>Interessi da clienti/Enti terz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59]-[.D259]" office:value-type="float" office:value="0" calcext:value-type="float">
            <text:p>0</text:p>
          </table:table-cell>
          <table:table-cell table:style-name="ce27" table:formula="of:=([.C259]-[.D259])/[.D259]" office:value-type="string" office:string-value="" calcext:value-type="error">
            <text:p>#DIV/0!</text:p>
          </table:table-cell>
          <table:table-cell/>
          <table:table-cell table:style-name="ce27" table:formula="of:=([.C259]-[.G259])/[.G25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5</text:p>
          </table:table-cell>
          <table:table-cell table:style-name="ce14" office:value-type="string" calcext:value-type="string">
            <text:p>Interessi attivi su imposte a rimborso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60]-[.D260]" office:value-type="float" office:value="0" calcext:value-type="float">
            <text:p>0</text:p>
          </table:table-cell>
          <table:table-cell table:style-name="ce27" table:formula="of:=([.C260]-[.D260])/[.D260]" office:value-type="string" office:string-value="" calcext:value-type="error">
            <text:p>#DIV/0!</text:p>
          </table:table-cell>
          <table:table-cell/>
          <table:table-cell table:style-name="ce27" table:formula="of:=([.C260]-[.G260])/[.G26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6</text:p>
          </table:table-cell>
          <table:table-cell table:style-name="ce14" office:value-type="string" calcext:value-type="string">
            <text:p>Proventi da operazioni pronti contro termin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61]-[.D261]" office:value-type="float" office:value="0" calcext:value-type="float">
            <text:p>0</text:p>
          </table:table-cell>
          <table:table-cell table:style-name="ce27" table:formula="of:=([.C261]-[.D261])/[.D261]" office:value-type="string" office:string-value="" calcext:value-type="error">
            <text:p>#DIV/0!</text:p>
          </table:table-cell>
          <table:table-cell/>
          <table:table-cell table:style-name="ce27" table:formula="of:=([.C261]-[.G261])/[.G26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 office:value-type="time" office:time-value="PT05H02M01S" calcext:value-type="time">
            <text:p>5:02:01</text:p>
          </table:table-cell>
          <table:table-cell table:style-name="ce11" office:value-type="string" calcext:value-type="string">
            <text:p>3.C.17 Interessi ed altri oneri finanziari</text:p>
          </table:table-cell>
          <table:table-cell table:style-name="ce19" table:formula="of:=[.C263]" office:value-type="float" office:value="62898.83" calcext:value-type="float">
            <text:p>62.899</text:p>
          </table:table-cell>
          <table:table-cell table:style-name="ce19" office:value-type="float" office:value="58959.76" calcext:value-type="float">
            <text:p>58.960</text:p>
          </table:table-cell>
          <table:table-cell table:style-name="ce19" table:formula="of:=[.C262]-[.D262]" office:value-type="float" office:value="3939.07" calcext:value-type="float">
            <text:p>3.939</text:p>
          </table:table-cell>
          <table:table-cell table:style-name="ce27" table:formula="of:=([.C262]-[.D262])/[.D262]" office:value-type="percentage" office:value="0.0668094646246864" calcext:value-type="percentage">
            <text:p>6,68%</text:p>
          </table:table-cell>
          <table:table-cell table:style-name="ce19" table:formula="of:=[.G263]" office:value-type="float" office:value="64987.29" calcext:value-type="float">
            <text:p>64.987</text:p>
          </table:table-cell>
          <table:table-cell table:style-name="ce27" table:formula="of:=([.C262]-[.G262])/[.G262]" office:value-type="percentage" office:value="-0.0321364377557519" calcext:value-type="percentage">
            <text:p>-3,21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2.01.01</text:p>
          </table:table-cell>
          <table:table-cell table:style-name="ce13" office:value-type="string" calcext:value-type="string">
            <text:p>Interessi ed altri oneri finanziari</text:p>
          </table:table-cell>
          <table:table-cell table:style-name="ce21" table:formula="of:=SUM([.C264:.C278])" office:value-type="float" office:value="62898.83" calcext:value-type="float">
            <text:p>62.899</text:p>
          </table:table-cell>
          <table:table-cell table:style-name="ce21" office:value-type="float" office:value="58959.76" calcext:value-type="float">
            <text:p>58.960</text:p>
          </table:table-cell>
          <table:table-cell table:style-name="ce21" table:formula="of:=[.C263]-[.D263]" office:value-type="float" office:value="3939.07" calcext:value-type="float">
            <text:p>3.939</text:p>
          </table:table-cell>
          <table:table-cell table:style-name="ce27" table:formula="of:=([.C263]-[.D263])/[.D263]" office:value-type="percentage" office:value="0.0668094646246864" calcext:value-type="percentage">
            <text:p>6,68%</text:p>
          </table:table-cell>
          <table:table-cell table:style-name="ce21" table:formula="of:=SUM([.G264:.G278])" office:value-type="float" office:value="64987.29" calcext:value-type="float">
            <text:p>64.987</text:p>
          </table:table-cell>
          <table:table-cell table:style-name="ce27" table:formula="of:=([.C263]-[.G263])/[.G263]" office:value-type="percentage" office:value="-0.0321364377557519" calcext:value-type="percentage">
            <text:p>-3,2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2</text:p>
          </table:table-cell>
          <table:table-cell table:style-name="ce14" office:value-type="string" calcext:value-type="string">
            <text:p>Da imprese controllate e collegat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64]-[.D264]" office:value-type="float" office:value="0" calcext:value-type="float">
            <text:p>0</text:p>
          </table:table-cell>
          <table:table-cell table:style-name="ce27" table:formula="of:=([.C264]-[.D264])/[.D264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264]-[.G264])/[.G26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3</text:p>
          </table:table-cell>
          <table:table-cell table:style-name="ce14" office:value-type="string" calcext:value-type="string">
            <text:p>Interessi e oneri su debiti obbligazionar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65]-[.D265]" office:value-type="float" office:value="0" calcext:value-type="float">
            <text:p>0</text:p>
          </table:table-cell>
          <table:table-cell table:style-name="ce27" table:formula="of:=([.C265]-[.D265])/[.D265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265]-[.G265])/[.G26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4</text:p>
          </table:table-cell>
          <table:table-cell table:style-name="ce14" office:value-type="string" calcext:value-type="string">
            <text:p>Interessi passivi su c/c bancari</text:p>
          </table:table-cell>
          <table:table-cell office:value-type="float" office:value="25734.66" calcext:value-type="float">
            <text:p>25.735</text:p>
          </table:table-cell>
          <table:table-cell table:style-name="ce22" office:value-type="float" office:value="29211.58" calcext:value-type="float">
            <text:p>29.212</text:p>
          </table:table-cell>
          <table:table-cell table:formula="of:=[.C266]-[.D266]" office:value-type="float" office:value="-3476.92" calcext:value-type="float">
            <text:p>-3.477</text:p>
          </table:table-cell>
          <table:table-cell table:style-name="ce27" table:formula="of:=([.C266]-[.D266])/[.D266]" office:value-type="percentage" office:value="-0.119025400200879" calcext:value-type="percentage">
            <text:p>-11,90%</text:p>
          </table:table-cell>
          <table:table-cell office:value-type="float" office:value="28000" calcext:value-type="float">
            <text:p>28.000</text:p>
          </table:table-cell>
          <table:table-cell table:style-name="ce27" table:formula="of:=([.C266]-[.G266])/[.G266]" office:value-type="percentage" office:value="-0.080905" calcext:value-type="percentage">
            <text:p>-8,0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5</text:p>
          </table:table-cell>
          <table:table-cell table:style-name="ce14" office:value-type="string" calcext:value-type="string">
            <text:p>Interessi passivi su mutui</text:p>
          </table:table-cell>
          <table:table-cell office:value-type="float" office:value="36987.3" calcext:value-type="float">
            <text:p>36.987</text:p>
          </table:table-cell>
          <table:table-cell table:style-name="ce22" office:value-type="float" office:value="29720.86" calcext:value-type="float">
            <text:p>29.721</text:p>
          </table:table-cell>
          <table:table-cell table:formula="of:=[.C267]-[.D267]" office:value-type="float" office:value="7266.44" calcext:value-type="float">
            <text:p>7.266</text:p>
          </table:table-cell>
          <table:table-cell table:style-name="ce27" table:formula="of:=([.C267]-[.D267])/[.D267]" office:value-type="percentage" office:value="0.244489560530886" calcext:value-type="percentage">
            <text:p>24,45%</text:p>
          </table:table-cell>
          <table:table-cell office:value-type="float" office:value="36987.29" calcext:value-type="float">
            <text:p>36.987</text:p>
          </table:table-cell>
          <table:table-cell table:style-name="ce27" table:formula="of:=([.C267]-[.G267])/[.G267]" office:value-type="percentage" office:value="0.000000270363143718755" calcext:value-type="percentage">
            <text:p>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6</text:p>
          </table:table-cell>
          <table:table-cell table:style-name="ce14" office:value-type="string" calcext:value-type="string">
            <text:p>Interessi passivi su altri finanziament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68]-[.D268]" office:value-type="float" office:value="0" calcext:value-type="float">
            <text:p>0</text:p>
          </table:table-cell>
          <table:table-cell table:style-name="ce27" table:formula="of:=([.C268]-[.D268])/[.D268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268]-[.G268])/[.G26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7</text:p>
          </table:table-cell>
          <table:table-cell table:style-name="ce14" office:value-type="string" calcext:value-type="string">
            <text:p>Interessi passivi su titoli di credito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69]-[.D269]" office:value-type="float" office:value="0" calcext:value-type="float">
            <text:p>0</text:p>
          </table:table-cell>
          <table:table-cell table:style-name="ce27" table:formula="of:=([.C269]-[.D269])/[.D269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269]-[.G269])/[.G26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8</text:p>
          </table:table-cell>
          <table:table-cell table:style-name="ce14" office:value-type="string" calcext:value-type="string">
            <text:p>Altri oneri finanziar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70]-[.D270]" office:value-type="float" office:value="0" calcext:value-type="float">
            <text:p>0</text:p>
          </table:table-cell>
          <table:table-cell table:style-name="ce27" table:formula="of:=([.C270]-[.D270])/[.D270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270]-[.G270])/[.G27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9</text:p>
          </table:table-cell>
          <table:table-cell table:style-name="ce14" office:value-type="string" calcext:value-type="string">
            <text:p>Interessi su liquidazioni fiscali imposte dirette</text:p>
          </table:table-cell>
          <table:table-cell office:value-type="float" office:value="176.87" calcext:value-type="float">
            <text:p>177</text:p>
          </table:table-cell>
          <table:table-cell table:style-name="ce22" office:value-type="float" office:value="0.16" calcext:value-type="float">
            <text:p>0</text:p>
          </table:table-cell>
          <table:table-cell table:formula="of:=[.C271]-[.D271]" office:value-type="float" office:value="176.71" calcext:value-type="float">
            <text:p>177</text:p>
          </table:table-cell>
          <table:table-cell table:style-name="ce27" table:formula="of:=([.C271]-[.D271])/[.D271]" office:value-type="percentage" office:value="1104.4375" calcext:value-type="percentage">
            <text:p>110443,75%</text:p>
          </table:table-cell>
          <table:table-cell office:value-type="float" office:value="0" calcext:value-type="float">
            <text:p>0</text:p>
          </table:table-cell>
          <table:table-cell table:style-name="ce27" table:formula="of:=([.C271]-[.G271])/[.G27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0</text:p>
          </table:table-cell>
          <table:table-cell table:style-name="ce14" office:value-type="string" calcext:value-type="string">
            <text:p>Commissioni per fidejussion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72]-[.D272]" office:value-type="float" office:value="0" calcext:value-type="float">
            <text:p>0</text:p>
          </table:table-cell>
          <table:table-cell table:style-name="ce27" table:formula="of:=([.C272]-[.D272])/[.D272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272]-[.G272])/[.G27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1</text:p>
          </table:table-cell>
          <table:table-cell table:style-name="ce14" office:value-type="string" calcext:value-type="string">
            <text:p>Interessi su liquidazioni IVA trimestral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73]-[.D273]" office:value-type="float" office:value="0" calcext:value-type="float">
            <text:p>0</text:p>
          </table:table-cell>
          <table:table-cell table:style-name="ce27" table:formula="of:=([.C273]-[.D273])/[.D273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273]-[.G273])/[.G27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2</text:p>
          </table:table-cell>
          <table:table-cell table:style-name="ce14" office:value-type="string" calcext:value-type="string">
            <text:p>Perdite su cambi realizzat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27.16" calcext:value-type="float">
            <text:p>27</text:p>
          </table:table-cell>
          <table:table-cell table:formula="of:=[.C274]-[.D274]" office:value-type="float" office:value="-27.16" calcext:value-type="float">
            <text:p>-27</text:p>
          </table:table-cell>
          <table:table-cell table:style-name="ce27" table:formula="of:=([.C274]-[.D274])/[.D274]" office:value-type="percentage" office:value="-1" calcext:value-type="percentage">
            <text:p>-100,00%</text:p>
          </table:table-cell>
          <table:table-cell office:value-type="float" office:value="0" calcext:value-type="float">
            <text:p>0</text:p>
          </table:table-cell>
          <table:table-cell table:style-name="ce27" table:formula="of:=([.C274]-[.G274])/[.G27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3</text:p>
          </table:table-cell>
          <table:table-cell table:style-name="ce14" office:value-type="string" calcext:value-type="string">
            <text:p>Perdite su cambi stimat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75]-[.D275]" office:value-type="float" office:value="0" calcext:value-type="float">
            <text:p>0</text:p>
          </table:table-cell>
          <table:table-cell table:style-name="ce27" table:formula="of:=([.C275]-[.D275])/[.D275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275]-[.G275])/[.G27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4</text:p>
          </table:table-cell>
          <table:table-cell table:style-name="ce14" office:value-type="string" calcext:value-type="string">
            <text:p>(Utilizzo fondo rischi di cambio)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76]-[.D276]" office:value-type="float" office:value="0" calcext:value-type="float">
            <text:p>0</text:p>
          </table:table-cell>
          <table:table-cell table:style-name="ce27" table:formula="of:=([.C276]-[.D276])/[.D276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276]-[.G276])/[.G27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5</text:p>
          </table:table-cell>
          <table:table-cell table:style-name="ce14" office:value-type="string" calcext:value-type="string">
            <text:p>Minusvalenze ordinarie da alienazioni di partecipazion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77]-[.D277]" office:value-type="float" office:value="0" calcext:value-type="float">
            <text:p>0</text:p>
          </table:table-cell>
          <table:table-cell table:style-name="ce27" table:formula="of:=([.C277]-[.D277])/[.D277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277]-[.G277])/[.G27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6</text:p>
          </table:table-cell>
          <table:table-cell table:style-name="ce14" office:value-type="string" calcext:value-type="string">
            <text:p>Minusvalenze ordinarie da alienazioni di titol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78]-[.D278]" office:value-type="float" office:value="0" calcext:value-type="float">
            <text:p>0</text:p>
          </table:table-cell>
          <table:table-cell table:style-name="ce27" table:formula="of:=([.C278]-[.D278])/[.D278]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style-name="ce27" table:formula="of:=([.C278]-[.G278])/[.G27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number-columns-repeated="3"/>
          <table:table-cell table:style-name="ce22"/>
          <table:table-cell/>
          <table:table-cell table:style-name="ce27" table:formula="of:=([.C279]-[.D279])/[.D279]" office:value-type="string" office:string-value="" calcext:value-type="error">
            <text:p>#DIV/0!</text:p>
          </table:table-cell>
          <table:table-cell/>
          <table:table-cell table:style-name="ce27" table:formula="of:=([.C279]-[.G279])/[.G27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9" office:value-type="time" office:time-value="PT05H03M00S" calcext:value-type="time">
            <text:p>5:03</text:p>
          </table:table-cell>
          <table:table-cell table:style-name="ce12" office:value-type="string" calcext:value-type="string">
            <text:p>3.D RETTIFICHE VALORE DI ATTIVITA' FINANZIARIE</text:p>
          </table:table-cell>
          <table:table-cell table:style-name="ce20" table:formula="of:=[.C281]-[.C286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[.C280]-[.D280]" office:value-type="float" office:value="0" calcext:value-type="float">
            <text:p>0</text:p>
          </table:table-cell>
          <table:table-cell table:style-name="ce27" table:formula="of:=([.C280]-[.D280])/[.D280]" office:value-type="string" office:string-value="" calcext:value-type="error">
            <text:p>#DIV/0!</text:p>
          </table:table-cell>
          <table:table-cell table:style-name="ce20" table:formula="of:=[.G281]-[.G286]" office:value-type="float" office:value="0" calcext:value-type="float">
            <text:p>0</text:p>
          </table:table-cell>
          <table:table-cell table:style-name="ce27" table:formula="of:=([.C280]-[.G280])/[.G28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 office:value-type="time" office:time-value="PT04H03M01S" calcext:value-type="time">
            <text:p>4:03:01</text:p>
          </table:table-cell>
          <table:table-cell table:style-name="ce11" office:value-type="string" calcext:value-type="string">
            <text:p>3.D.18 Rivalutazioni</text:p>
          </table:table-cell>
          <table:table-cell table:style-name="ce19" table:formula="of:=[.C282]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C281]-[.D281]" office:value-type="float" office:value="0" calcext:value-type="float">
            <text:p>0</text:p>
          </table:table-cell>
          <table:table-cell table:style-name="ce27" table:formula="of:=([.C281]-[.D281])/[.D281]" office:value-type="string" office:string-value="" calcext:value-type="error">
            <text:p>#DIV/0!</text:p>
          </table:table-cell>
          <table:table-cell table:style-name="ce19" table:formula="of:=[.G282]" office:value-type="float" office:value="0" calcext:value-type="float">
            <text:p>0</text:p>
          </table:table-cell>
          <table:table-cell table:style-name="ce27" table:formula="of:=([.C281]-[.G281])/[.G28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/>
          <table:table-cell table:style-name="ce13" office:value-type="string" calcext:value-type="string">
            <text:p>Rivalutazioni</text:p>
          </table:table-cell>
          <table:table-cell table:style-name="ce21" table:formula="of:=SUM([.C283:.C285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82]-[.D282]" office:value-type="float" office:value="0" calcext:value-type="float">
            <text:p>0</text:p>
          </table:table-cell>
          <table:table-cell table:style-name="ce27" table:formula="of:=([.C282]-[.D282])/[.D282]" office:value-type="string" office:string-value="" calcext:value-type="error">
            <text:p>#DIV/0!</text:p>
          </table:table-cell>
          <table:table-cell table:style-name="ce21" table:formula="of:=SUM([.G283:.G285])" office:value-type="float" office:value="0" calcext:value-type="float">
            <text:p>0</text:p>
          </table:table-cell>
          <table:table-cell table:style-name="ce27" table:formula="of:=([.C282]-[.G282])/[.G28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3.01.01</text:p>
          </table:table-cell>
          <table:table-cell table:style-name="ce14" office:value-type="string" calcext:value-type="string">
            <text:p>Rivalutazioni di partecipazion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83]-[.D283]" office:value-type="float" office:value="0" calcext:value-type="float">
            <text:p>0</text:p>
          </table:table-cell>
          <table:table-cell table:style-name="ce27" table:formula="of:=([.C283]-[.D283])/[.D283]" office:value-type="string" office:string-value="" calcext:value-type="error">
            <text:p>#DIV/0!</text:p>
          </table:table-cell>
          <table:table-cell/>
          <table:table-cell table:style-name="ce27" table:formula="of:=([.C283]-[.G283])/[.G28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3.01.02</text:p>
          </table:table-cell>
          <table:table-cell table:style-name="ce14" office:value-type="string" calcext:value-type="string">
            <text:p>Rivalutazioni di immobilizzazioni finanziari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84]-[.D284]" office:value-type="float" office:value="0" calcext:value-type="float">
            <text:p>0</text:p>
          </table:table-cell>
          <table:table-cell table:style-name="ce27" table:formula="of:=([.C284]-[.D284])/[.D284]" office:value-type="string" office:string-value="" calcext:value-type="error">
            <text:p>#DIV/0!</text:p>
          </table:table-cell>
          <table:table-cell/>
          <table:table-cell table:style-name="ce27" table:formula="of:=([.C284]-[.G284])/[.G28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3.01.03</text:p>
          </table:table-cell>
          <table:table-cell table:style-name="ce14" office:value-type="string" calcext:value-type="string">
            <text:p>Rivalutazioni di titoli iscritti nell'attivo circolant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85]-[.D285]" office:value-type="float" office:value="0" calcext:value-type="float">
            <text:p>0</text:p>
          </table:table-cell>
          <table:table-cell table:style-name="ce27" table:formula="of:=([.C285]-[.D285])/[.D285]" office:value-type="string" office:string-value="" calcext:value-type="error">
            <text:p>#DIV/0!</text:p>
          </table:table-cell>
          <table:table-cell/>
          <table:table-cell table:style-name="ce27" table:formula="of:=([.C285]-[.G285])/[.G28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 office:value-type="time" office:time-value="PT05H03M01S" calcext:value-type="time">
            <text:p>5:03:01</text:p>
          </table:table-cell>
          <table:table-cell table:style-name="ce11" office:value-type="string" calcext:value-type="string">
            <text:p>3.D.19 Svalutazioni</text:p>
          </table:table-cell>
          <table:table-cell table:style-name="ce19" table:formula="of:=[.C287]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C286]-[.D286]" office:value-type="float" office:value="0" calcext:value-type="float">
            <text:p>0</text:p>
          </table:table-cell>
          <table:table-cell table:style-name="ce27" table:formula="of:=([.C286]-[.D286])/[.D286]" office:value-type="string" office:string-value="" calcext:value-type="error">
            <text:p>#DIV/0!</text:p>
          </table:table-cell>
          <table:table-cell table:style-name="ce19" table:formula="of:=[.G287]" office:value-type="float" office:value="0" calcext:value-type="float">
            <text:p>0</text:p>
          </table:table-cell>
          <table:table-cell table:style-name="ce27" table:formula="of:=([.C286]-[.G286])/[.G28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/>
          <table:table-cell table:style-name="ce13" office:value-type="string" calcext:value-type="string">
            <text:p>Svalutazioni</text:p>
          </table:table-cell>
          <table:table-cell table:style-name="ce21" table:formula="of:=SUM([.C288:.C290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87]-[.D287]" office:value-type="float" office:value="0" calcext:value-type="float">
            <text:p>0</text:p>
          </table:table-cell>
          <table:table-cell table:style-name="ce27" table:formula="of:=([.C287]-[.D287])/[.D287]" office:value-type="string" office:string-value="" calcext:value-type="error">
            <text:p>#DIV/0!</text:p>
          </table:table-cell>
          <table:table-cell table:style-name="ce21" table:formula="of:=SUM([.G288:.G290])" office:value-type="float" office:value="0" calcext:value-type="float">
            <text:p>0</text:p>
          </table:table-cell>
          <table:table-cell table:style-name="ce27" table:formula="of:=([.C287]-[.G287])/[.G28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3.01.01</text:p>
          </table:table-cell>
          <table:table-cell table:style-name="ce14" office:value-type="string" calcext:value-type="string">
            <text:p>Svalutazioni di partecipazion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88]-[.D288]" office:value-type="float" office:value="0" calcext:value-type="float">
            <text:p>0</text:p>
          </table:table-cell>
          <table:table-cell table:style-name="ce27" table:formula="of:=([.C288]-[.D288])/[.D288]" office:value-type="string" office:string-value="" calcext:value-type="error">
            <text:p>#DIV/0!</text:p>
          </table:table-cell>
          <table:table-cell/>
          <table:table-cell table:style-name="ce27" table:formula="of:=([.C288]-[.G288])/[.G28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3.01.02</text:p>
          </table:table-cell>
          <table:table-cell table:style-name="ce14" office:value-type="string" calcext:value-type="string">
            <text:p>Svalutazioni di immobilizzazioni finanziari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89]-[.D289]" office:value-type="float" office:value="0" calcext:value-type="float">
            <text:p>0</text:p>
          </table:table-cell>
          <table:table-cell table:style-name="ce27" table:formula="of:=([.C289]-[.D289])/[.D289]" office:value-type="string" office:string-value="" calcext:value-type="error">
            <text:p>#DIV/0!</text:p>
          </table:table-cell>
          <table:table-cell/>
          <table:table-cell table:style-name="ce27" table:formula="of:=([.C289]-[.G289])/[.G28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3.01.03</text:p>
          </table:table-cell>
          <table:table-cell table:style-name="ce14" office:value-type="string" calcext:value-type="string">
            <text:p>Svalutazioni di titoli iscritti nell'attivo circolant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90]-[.D290]" office:value-type="float" office:value="0" calcext:value-type="float">
            <text:p>0</text:p>
          </table:table-cell>
          <table:table-cell table:style-name="ce27" table:formula="of:=([.C290]-[.D290])/[.D290]" office:value-type="string" office:string-value="" calcext:value-type="error">
            <text:p>#DIV/0!</text:p>
          </table:table-cell>
          <table:table-cell/>
          <table:table-cell table:style-name="ce27" table:formula="of:=([.C290]-[.G290])/[.G29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number-columns-repeated="3"/>
          <table:table-cell table:style-name="ce22"/>
          <table:table-cell/>
          <table:table-cell table:style-name="ce27" table:formula="of:=([.C291]-[.D291])/[.D291]" office:value-type="string" office:string-value="" calcext:value-type="error">
            <text:p>#DIV/0!</text:p>
          </table:table-cell>
          <table:table-cell/>
          <table:table-cell table:style-name="ce27" table:formula="of:=([.C291]-[.G291])/[.G29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OT</text:p>
          </table:table-cell>
          <table:table-cell table:style-name="ce11" office:value-type="string" calcext:value-type="string">
            <text:p>RISULTATO PRIMA DELLE IMPOSTE</text:p>
          </table:table-cell>
          <table:table-cell table:style-name="ce19" table:formula="of:=[.C3]-[.C82]+[.C245]+[.C280]" office:value-type="float" office:value="617505.105000001" calcext:value-type="float">
            <text:p>617.505</text:p>
          </table:table-cell>
          <table:table-cell table:style-name="ce19" office:value-type="float" office:value="353751.809999998" calcext:value-type="float">
            <text:p>353.752</text:p>
          </table:table-cell>
          <table:table-cell table:style-name="ce19" table:formula="of:=[.C292]-[.D292]" office:value-type="float" office:value="263753.295000003" calcext:value-type="float">
            <text:p>263.753</text:p>
          </table:table-cell>
          <table:table-cell table:style-name="ce27" table:formula="of:=([.C292]-[.D292])/[.D292]" office:value-type="percentage" office:value="0.745588538472791" calcext:value-type="percentage">
            <text:p>74,56%</text:p>
          </table:table-cell>
          <table:table-cell table:style-name="ce19" table:formula="of:=[.G3]-[.G82]+[.G245]+[.G280]" office:value-type="float" office:value="311091.264999998" calcext:value-type="float">
            <text:p>311.091</text:p>
          </table:table-cell>
          <table:table-cell table:style-name="ce27" table:formula="of:=([.C292]-[.G292])/[.G292]" office:value-type="percentage" office:value="0.984964460509699" calcext:value-type="percentage">
            <text:p>98,50%</text:p>
          </table:table-cell>
          <table:table-cell table:number-columns-repeated="56"/>
        </table:table-row>
        <table:table-row table:style-name="ro2">
          <table:table-cell table:style-name="ce10"/>
          <table:table-cell table:number-columns-repeated="2"/>
          <table:table-cell table:style-name="ce22"/>
          <table:table-cell/>
          <table:table-cell table:style-name="ce27" table:formula="of:=([.C293]-[.D293])/[.D293]" office:value-type="string" office:string-value="" calcext:value-type="error">
            <text:p>#DIV/0!</text:p>
          </table:table-cell>
          <table:table-cell/>
          <table:table-cell table:style-name="ce27" table:formula="of:=([.C293]-[.G293])/[.G29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9" office:value-type="time" office:time-value="PT05H05M00S" calcext:value-type="time">
            <text:p>5:05</text:p>
          </table:table-cell>
          <table:table-cell table:style-name="ce11" office:value-type="string" calcext:value-type="string">
            <text:p>3.E.22 Imposte sul reddito dell'esercizio</text:p>
          </table:table-cell>
          <table:table-cell table:style-name="ce19" table:formula="of:=+[.C295]+[.C297]+[.C301]+[.C307]+[.C303]" office:value-type="float" office:value="268554.82" calcext:value-type="float">
            <text:p>268.555</text:p>
          </table:table-cell>
          <table:table-cell table:style-name="ce19" office:value-type="float" office:value="263422.3" calcext:value-type="float">
            <text:p>263.422</text:p>
          </table:table-cell>
          <table:table-cell table:style-name="ce19" table:formula="of:=[.C294]-[.D294]" office:value-type="float" office:value="5132.52000000002" calcext:value-type="float">
            <text:p>5.133</text:p>
          </table:table-cell>
          <table:table-cell table:style-name="ce27" table:formula="of:=([.C294]-[.D294])/[.D294]" office:value-type="percentage" office:value="0.0194839996461956" calcext:value-type="percentage">
            <text:p>1,95%</text:p>
          </table:table-cell>
          <table:table-cell table:style-name="ce19" table:formula="of:=+[.G295]+[.G297]+[.G301]+[.G307]+[.G303]" office:value-type="float" office:value="311090.8" calcext:value-type="float">
            <text:p>311.091</text:p>
          </table:table-cell>
          <table:table-cell table:style-name="ce27" table:formula="of:=([.C294]-[.G294])/[.G294]" office:value-type="percentage" office:value="-0.136731719485115" calcext:value-type="percentage">
            <text:p>-13,67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5.01.01</text:p>
          </table:table-cell>
          <table:table-cell table:style-name="ce13" office:value-type="string" calcext:value-type="string">
            <text:p>IRES dell'esercizio</text:p>
          </table:table-cell>
          <table:table-cell table:style-name="ce21" table:formula="of:=[.C296]" office:value-type="float" office:value="100575" calcext:value-type="float">
            <text:p>100.575</text:p>
          </table:table-cell>
          <table:table-cell table:style-name="ce21" office:value-type="float" office:value="84180.98" calcext:value-type="float">
            <text:p>84.181</text:p>
          </table:table-cell>
          <table:table-cell table:style-name="ce21" table:formula="of:=[.C295]-[.D295]" office:value-type="float" office:value="16394.02" calcext:value-type="float">
            <text:p>16.394</text:p>
          </table:table-cell>
          <table:table-cell table:style-name="ce27" table:formula="of:=([.C295]-[.D295])/[.D295]" office:value-type="percentage" office:value="0.194747317030522" calcext:value-type="percentage">
            <text:p>19,47%</text:p>
          </table:table-cell>
          <table:table-cell table:style-name="ce21" table:formula="of:=[.G296]" office:value-type="float" office:value="90000" calcext:value-type="float">
            <text:p>90.000</text:p>
          </table:table-cell>
          <table:table-cell table:style-name="ce27" table:formula="of:=([.C295]-[.G295])/[.G295]" office:value-type="percentage" office:value="0.1175" calcext:value-type="percentage">
            <text:p>11,75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5.01.02.01</text:p>
          </table:table-cell>
          <table:table-cell office:value-type="string" calcext:value-type="string">
            <text:p>IRES</text:p>
          </table:table-cell>
          <table:table-cell office:value-type="float" office:value="100575" calcext:value-type="float">
            <text:p>100.575</text:p>
          </table:table-cell>
          <table:table-cell table:style-name="ce22" office:value-type="float" office:value="84180.98" calcext:value-type="float">
            <text:p>84.181</text:p>
          </table:table-cell>
          <table:table-cell table:formula="of:=[.C296]-[.D296]" office:value-type="float" office:value="16394.02" calcext:value-type="float">
            <text:p>16.394</text:p>
          </table:table-cell>
          <table:table-cell table:style-name="ce27" table:formula="of:=([.C296]-[.D296])/[.D296]" office:value-type="percentage" office:value="0.194747317030522" calcext:value-type="percentage">
            <text:p>19,47%</text:p>
          </table:table-cell>
          <table:table-cell office:value-type="float" office:value="90000" calcext:value-type="float">
            <text:p>90.000</text:p>
          </table:table-cell>
          <table:table-cell table:style-name="ce27" table:formula="of:=([.C296]-[.G296])/[.G296]" office:value-type="percentage" office:value="0.1175" calcext:value-type="percentage">
            <text:p>11,75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5.01.02.02</text:p>
          </table:table-cell>
          <table:table-cell table:style-name="ce13" office:value-type="string" calcext:value-type="string">
            <text:p>IRAP dell'esercizio</text:p>
          </table:table-cell>
          <table:table-cell table:style-name="ce21" table:formula="of:=SUM([.C298:.C300])" office:value-type="float" office:value="167502.49" calcext:value-type="float">
            <text:p>167.502</text:p>
          </table:table-cell>
          <table:table-cell table:style-name="ce21" office:value-type="float" office:value="178508.79" calcext:value-type="float">
            <text:p>178.509</text:p>
          </table:table-cell>
          <table:table-cell table:style-name="ce21" table:formula="of:=[.C297]-[.D297]" office:value-type="float" office:value="-11006.3" calcext:value-type="float">
            <text:p>-11.006</text:p>
          </table:table-cell>
          <table:table-cell table:style-name="ce27" table:formula="of:=([.C297]-[.D297])/[.D297]" office:value-type="percentage" office:value="-0.0616569077634777" calcext:value-type="percentage">
            <text:p>-6,17%</text:p>
          </table:table-cell>
          <table:table-cell table:style-name="ce21" table:formula="of:=SUM([.G298:.G300])" office:value-type="float" office:value="220490.8" calcext:value-type="float">
            <text:p>220.491</text:p>
          </table:table-cell>
          <table:table-cell table:style-name="ce27" table:formula="of:=([.C297]-[.G297])/[.G297]" office:value-type="percentage" office:value="-0.240319822867893" calcext:value-type="percentage">
            <text:p>-24,03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IRAP personale dipendente</text:p>
          </table:table-cell>
          <table:table-cell office:value-type="float" office:value="146655.5" calcext:value-type="float">
            <text:p>146.656</text:p>
          </table:table-cell>
          <table:table-cell table:style-name="ce22" office:value-type="float" office:value="140432.82" calcext:value-type="float">
            <text:p>140.433</text:p>
          </table:table-cell>
          <table:table-cell table:formula="of:=[.C298]-[.D298]" office:value-type="float" office:value="6222.67999999999" calcext:value-type="float">
            <text:p>6.223</text:p>
          </table:table-cell>
          <table:table-cell table:style-name="ce27" table:formula="of:=([.C298]-[.D298])/[.D298]" office:value-type="percentage" office:value="0.0443107245158218" calcext:value-type="percentage">
            <text:p>4,43%</text:p>
          </table:table-cell>
          <table:table-cell office:value-type="float" office:value="174002.57" calcext:value-type="float">
            <text:p>174.003</text:p>
          </table:table-cell>
          <table:table-cell table:style-name="ce27" table:formula="of:=([.C298]-[.G298])/[.G298]" office:value-type="percentage" office:value="-0.15716474762413" calcext:value-type="percentage">
            <text:p>-15,72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IRAP consulenti e collaboratori</text:p>
          </table:table-cell>
          <table:table-cell office:value-type="float" office:value="6331.71" calcext:value-type="float">
            <text:p>6.332</text:p>
          </table:table-cell>
          <table:table-cell table:style-name="ce22" office:value-type="float" office:value="3603.01" calcext:value-type="float">
            <text:p>3.603</text:p>
          </table:table-cell>
          <table:table-cell table:formula="of:=[.C299]-[.D299]" office:value-type="float" office:value="2728.7" calcext:value-type="float">
            <text:p>2.729</text:p>
          </table:table-cell>
          <table:table-cell table:style-name="ce27" table:formula="of:=([.C299]-[.D299])/[.D299]" office:value-type="percentage" office:value="0.757339002667214" calcext:value-type="percentage">
            <text:p>75,73%</text:p>
          </table:table-cell>
          <table:table-cell office:value-type="float" office:value="6488.23" calcext:value-type="float">
            <text:p>6.488</text:p>
          </table:table-cell>
          <table:table-cell table:style-name="ce27" table:formula="of:=([.C299]-[.G299])/[.G299]" office:value-type="percentage" office:value="-0.0241236824218623" calcext:value-type="percentage">
            <text:p>-2,41%</text:p>
          </table:table-cell>
          <table:table-cell table:number-columns-repeated="56"/>
        </table:table-row>
        <table:table-row table:style-name="ro3">
          <table:table-cell table:style-name="ce7" office:value-type="time" office:time-value="PT05H05M02S" calcext:value-type="time">
            <text:p>5:05:02</text:p>
          </table:table-cell>
          <table:table-cell table:style-name="ce14" office:value-type="string" calcext:value-type="string">
            <text:p>IRAP attività commerciale</text:p>
          </table:table-cell>
          <table:table-cell office:value-type="float" office:value="14515.28" calcext:value-type="float">
            <text:p>14.515</text:p>
          </table:table-cell>
          <table:table-cell table:style-name="ce22" office:value-type="float" office:value="34472.96" calcext:value-type="float">
            <text:p>34.473</text:p>
          </table:table-cell>
          <table:table-cell table:formula="of:=[.C300]-[.D300]" office:value-type="float" office:value="-19957.68" calcext:value-type="float">
            <text:p>-19.958</text:p>
          </table:table-cell>
          <table:table-cell table:style-name="ce27" table:formula="of:=([.C300]-[.D300])/[.D300]" office:value-type="percentage" office:value="-0.578937230803505" calcext:value-type="percentage">
            <text:p>-57,89%</text:p>
          </table:table-cell>
          <table:table-cell office:value-type="float" office:value="40000" calcext:value-type="float">
            <text:p>40.000</text:p>
          </table:table-cell>
          <table:table-cell table:style-name="ce27" table:formula="of:=([.C300]-[.G300])/[.G300]" office:value-type="percentage" office:value="-0.637118" calcext:value-type="percentage">
            <text:p>-63,71%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13" office:value-type="string" calcext:value-type="string">
            <text:p>Ritenute fiscali su interessi attivi</text:p>
          </table:table-cell>
          <table:table-cell table:style-name="ce21" table:formula="of:=[.C302]" office:value-type="float" office:value="477.33" calcext:value-type="float">
            <text:p>477</text:p>
          </table:table-cell>
          <table:table-cell table:style-name="ce21" office:value-type="float" office:value="732.53" calcext:value-type="float">
            <text:p>733</text:p>
          </table:table-cell>
          <table:table-cell table:style-name="ce21" table:formula="of:=[.C301]-[.D301]" office:value-type="float" office:value="-255.2" calcext:value-type="float">
            <text:p>-255</text:p>
          </table:table-cell>
          <table:table-cell table:style-name="ce27" table:formula="of:=([.C301]-[.D301])/[.D301]" office:value-type="percentage" office:value="-0.34838163624698" calcext:value-type="percentage">
            <text:p>-34,84%</text:p>
          </table:table-cell>
          <table:table-cell table:style-name="ce21" table:formula="of:=[.G302]" office:value-type="float" office:value="600" calcext:value-type="float">
            <text:p>600</text:p>
          </table:table-cell>
          <table:table-cell table:style-name="ce27" table:formula="of:=([.C301]-[.G301])/[.G301]" office:value-type="percentage" office:value="-0.20445" calcext:value-type="percentage">
            <text:p>-20,45%</text:p>
          </table:table-cell>
          <table:table-cell table:number-columns-repeated="56"/>
        </table:table-row>
        <table:table-row table:style-name="ro3">
          <table:table-cell table:style-name="ce7"/>
          <table:table-cell table:style-name="ce14" office:value-type="string" calcext:value-type="string">
            <text:p>Ritenute fiscali su interessi attivi</text:p>
          </table:table-cell>
          <table:table-cell office:value-type="float" office:value="477.33" calcext:value-type="float">
            <text:p>477</text:p>
          </table:table-cell>
          <table:table-cell table:style-name="ce22" office:value-type="float" office:value="732.53" calcext:value-type="float">
            <text:p>733</text:p>
          </table:table-cell>
          <table:table-cell table:formula="of:=[.C302]-[.D302]" office:value-type="float" office:value="-255.2" calcext:value-type="float">
            <text:p>-255</text:p>
          </table:table-cell>
          <table:table-cell table:style-name="ce27" table:formula="of:=([.C302]-[.D302])/[.D302]" office:value-type="percentage" office:value="-0.34838163624698" calcext:value-type="percentage">
            <text:p>-34,84%</text:p>
          </table:table-cell>
          <table:table-cell office:value-type="float" office:value="600" calcext:value-type="float">
            <text:p>600</text:p>
          </table:table-cell>
          <table:table-cell table:style-name="ce27" table:formula="of:=([.C302]-[.G302])/[.G302]" office:value-type="percentage" office:value="-0.20445" calcext:value-type="percentage">
            <text:p>-20,45%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13" office:value-type="string" calcext:value-type="string">
            <text:p>Imposte relative ad esercizi precedenti</text:p>
          </table:table-cell>
          <table:table-cell table:style-name="ce21" table:formula="of:=SUM([.C304:.C306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303]-[.D303]" office:value-type="float" office:value="0" calcext:value-type="float">
            <text:p>0</text:p>
          </table:table-cell>
          <table:table-cell table:style-name="ce27"/>
          <table:table-cell table:style-name="ce21" table:formula="of:=SUM([.G304:.G306])" office:value-type="float" office:value="0" calcext:value-type="float">
            <text:p>0</text:p>
          </table:table-cell>
          <table:table-cell table:style-name="ce27" table:formula="of:=([.C303]-[.G303])/[.G30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table:style-name="ce7"/>
          <table:table-cell table:style-name="ce14" office:value-type="string" calcext:value-type="string">
            <text:p>Imposte relative ad esercizi precedent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304]-[.D304]" office:value-type="float" office:value="0" calcext:value-type="float">
            <text:p>0</text:p>
          </table:table-cell>
          <table:table-cell table:style-name="ce27"/>
          <table:table-cell/>
          <table:table-cell table:style-name="ce27" table:formula="of:=([.C304]-[.G304])/[.G30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table:style-name="ce7"/>
          <table:table-cell table:style-name="ce14" office:value-type="string" calcext:value-type="string">
            <text:p>Condoni per impost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305]-[.D305]" office:value-type="float" office:value="0" calcext:value-type="float">
            <text:p>0</text:p>
          </table:table-cell>
          <table:table-cell table:style-name="ce27"/>
          <table:table-cell/>
          <table:table-cell table:style-name="ce27" table:formula="of:=([.C305]-[.G305])/[.G30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table:style-name="ce7"/>
          <table:table-cell table:style-name="ce14" office:value-type="string" calcext:value-type="string">
            <text:p>Accantonamento al fondo per imposte per contenziosi in corso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306]-[.D306]" office:value-type="float" office:value="0" calcext:value-type="float">
            <text:p>0</text:p>
          </table:table-cell>
          <table:table-cell table:style-name="ce27"/>
          <table:table-cell/>
          <table:table-cell table:style-name="ce27" table:formula="of:=([.C306]-[.G306])/[.G30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13" office:value-type="string" calcext:value-type="string">
            <text:p>Imposte differite</text:p>
          </table:table-cell>
          <table:table-cell table:style-name="ce21" table:formula="of:=[.C308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307]-[.D307]" office:value-type="float" office:value="0" calcext:value-type="float">
            <text:p>0</text:p>
          </table:table-cell>
          <table:table-cell table:style-name="ce27" table:formula="of:=([.C307]-[.D307])/[.D307]" office:value-type="string" office:string-value="" calcext:value-type="error">
            <text:p>#DIV/0!</text:p>
          </table:table-cell>
          <table:table-cell table:style-name="ce21" table:formula="of:=[.G308]" office:value-type="float" office:value="0" calcext:value-type="float">
            <text:p>0</text:p>
          </table:table-cell>
          <table:table-cell table:style-name="ce27" table:formula="of:=([.C307]-[.G307])/[.G30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7"/>
          <table:table-cell office:value-type="string" calcext:value-type="string">
            <text:p>Imposte differit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308]-[.D308]" office:value-type="float" office:value="0" calcext:value-type="float">
            <text:p>0</text:p>
          </table:table-cell>
          <table:table-cell table:style-name="ce27" table:formula="of:=([.C308]-[.D308])/[.D308]" office:value-type="string" office:string-value="" calcext:value-type="error">
            <text:p>#DIV/0!</text:p>
          </table:table-cell>
          <table:table-cell/>
          <table:table-cell table:style-name="ce27" table:formula="of:=([.C308]-[.G308])/[.G30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7"/>
          <table:table-cell table:number-columns-repeated="2"/>
          <table:table-cell table:style-name="ce22"/>
          <table:table-cell table:number-columns-repeated="60"/>
        </table:table-row>
        <table:table-row table:style-name="ro2">
          <table:table-cell table:style-name="ce6" office:value-type="string" calcext:value-type="string">
            <text:p>TOT</text:p>
          </table:table-cell>
          <table:table-cell table:style-name="ce11" office:value-type="string" calcext:value-type="string">
            <text:p>UTILE (PERDITA) DELL'ESERCIZIO</text:p>
          </table:table-cell>
          <table:table-cell table:style-name="ce19" table:formula="of:=[.C292]-[.C294]" office:value-type="float" office:value="348950.285000001" calcext:value-type="float">
            <text:p>348.950</text:p>
          </table:table-cell>
          <table:table-cell table:style-name="ce19" office:value-type="float" office:value="90329.5099999979" calcext:value-type="float">
            <text:p>90.330</text:p>
          </table:table-cell>
          <table:table-cell table:style-name="ce19"/>
          <table:table-cell/>
          <table:table-cell table:style-name="ce19" table:formula="of:=[.G292]-[.G294]" office:value-type="float" office:value="0.464999997871928" calcext:value-type="float">
            <text:p>0</text:p>
          </table:table-cell>
          <table:table-cell table:number-columns-repeated="57"/>
        </table:table-row>
        <table:table-row table:style-name="ro2">
          <table:table-cell table:number-columns-repeated="3"/>
          <table:table-cell table:style-name="ce22"/>
          <table:table-cell table:number-columns-repeated="60"/>
        </table:table-row>
        <table:table-row table:style-name="ro2" table:number-rows-repeated="104826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Excel_BuiltIn_Print_Area" table:base-cell-address="$CE.$A$1" table:expression="&quot;$#REF!.$D$1:$F$689&quot;"/>
          <table:named-range table:name="Excel_BuiltIn_Print_Titles" table:base-cell-address="$CE.$A$1" table:cell-range-address="$CE.$A$1:.$AMJ$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</number:time-style>
    <number:currency-style style:name="N13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38P0"/>
      <style:map style:condition="value()&lt;0" style:apply-style-name="N138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93cm" fo:margin-bottom="1.199cm" fo:margin-left="1.199cm" fo:margin-right="1.9cm" style:first-page-number="continue" loext:scale-to-X="1" loext:scale-to-Y="30" style:writing-mode="lr-tb" style:print="charts drawings grid objects zero-values"/>
      <style:header-style>
        <style:header-footer-properties fo:min-height="0.75cm" fo:margin-left="0.7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/00/0000</text:date>, <text:time style:data-style-name="N2" text:time-value="11:53:25.1695007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" style:display-name="PageStyle_CE" style:page-layout-name="Mpm3">
      <style:header style:display="false">
        <text:p><text:span text:style-name="MT1">Bilancio al 30/06/2018</text:span></text:p>
      </style:header>
      <style:header-left style:display="false">
        <text:p><text:span text:style-name="MT1">Bilancio al 30/06/2018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04-28T11:53:47.984366710</dc:date>
    <meta:editing-duration>PT2H30M</meta:editing-duration>
    <meta:editing-cycles>14</meta:editing-cycles>
    <meta:document-statistic meta:table-count="1" meta:cell-count="2278" meta:object-count="0"/>
  </office:meta>
</office:document-meta>
</file>