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8.433cm"/>
    </style:style>
    <style:style style:name="co3" style:family="table-column">
      <style:table-column-properties fo:break-before="auto" style:column-width="5.85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593cm" fo:break-before="auto" style:use-optimal-row-height="false"/>
    </style:style>
    <style:style style:name="ro2" style:family="table-row">
      <style:table-row-properties style:row-height="2.5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6pt solid #000000" fo:padding="0.071cm"/>
      <style:text-properties style:font-name="Liberation Sans" fo:font-size="10pt" style:font-size-asian="10pt" style:font-size-complex="10pt"/>
    </style:style>
    <style:style style:name="ce3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100">
      <style:table-cell-properties fo:background-color="#b4c7dc" style:diagonal-bl-tr="none" style:diagonal-tl-br="none" style:text-align-source="value-type" style:repeat-content="false" fo:wrap-option="wrap" fo:border="0.06pt solid #000000" style:vertical-align="automatic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text-align-source="value-type" style:repeat-content="false" fo:wrap-option="wrap" fo:border="0.06pt solid #000000" fo:padding="0.071cm" style:vertical-align="automatic"/>
      <style:text-properties style:font-name="Liberation Sans" fo:font-size="10pt" style:font-size-asian="10pt" style:font-size-complex="10pt" fo:hyphenate="true"/>
    </style:style>
    <style:style style:name="ce6" style:family="table-cell" style:parent-style-name="Default">
      <style:table-cell-properties style:text-align-source="value-type" style:repeat-content="false" fo:wrap-option="wrap" style:vertical-align="automatic"/>
      <style:text-properties style:font-name="Liberation Sans" fo:font-size="10pt" style:font-size-asian="10pt" style:font-size-complex="10pt" fo:hyphenate="true"/>
    </style:style>
    <style:style style:name="ce7" style:family="table-cell" style:parent-style-name="Default" style:data-style-name="N36">
      <style:table-cell-properties fo:border="0.06pt solid #000000" fo:padding="0.071cm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20">
      <style:table-cell-properties fo:background-color="#b4c7d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20">
      <style:table-cell-properties fo:border="0.06pt solid #000000" fo:padding="0.071cm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120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percettore</text:p>
          </table:table-cell>
          <table:table-cell table:style-name="ce4" office:value-type="string" calcext:value-type="string">
            <text:p>Oggetto dell'incarico</text:p>
          </table:table-cell>
          <table:table-cell table:style-name="ce1" office:value-type="string" calcext:value-type="string">
            <text:p>Data di conferimento dell’ incarico</text:p>
          </table:table-cell>
          <table:table-cell table:style-name="ce1" office:value-type="string" calcext:value-type="string">
            <text:p>Data di termine dell’ incarico</text:p>
          </table:table-cell>
          <table:table-cell table:style-name="ce1" office:value-type="string" calcext:value-type="string">
            <text:p>Atto di conferimento incarico</text:p>
          </table:table-cell>
          <table:table-cell table:style-name="ce8" office:value-type="string" calcext:value-type="string">
            <text:p>Compenso lordo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ZZOLINI OLGA</text:p>
          </table:table-cell>
          <table:table-cell table:style-name="ce5" office:value-type="string" calcext:value-type="string">
            <text:p>SVOLGIMENTO DI ATTIVITà DI EDITORIA DIGITALE, ELABORAZIONE ED INSERIMENTO CONTENUTI SU SOCIAL, ELABORAZIONE PIANO EDITORIALE MATERIALI DI PUBBLICAZIONE SUI SOCIALMEDIA, PROGETTAZIONE DI CAMPAGNE MEDIA, REALIZZAZIONE DI REPORT SUL POSIZIONAMENTO DELL'ISTIT</text:p>
          </table:table-cell>
          <table:table-cell table:style-name="ce7" office:value-type="date" office:date-value="2020-01-13" calcext:value-type="date">
            <text:p>13/01/2020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13 - 13/1/2020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BASTIANONI PAOLA</text:p>
          </table:table-cell>
          <table:table-cell table:style-name="ce5" office:value-type="string" calcext:value-type="string">
            <text:p>SVOLGIMENTO DI UNA DOCENZA NEL PERCORSO FORMATIVO "VALUTAZIONE DELLA RECUPERABILITà DELLE COMPETENZE GENITORIALI: RELAZIONE E PROGNOSI" 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2" office:value-type="string" calcext:value-type="string">
            <text:p>847 - 20/12/2019</text:p>
          </table:table-cell>
          <table:table-cell table:style-name="ce9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OTTI ILARIA</text:p>
          </table:table-cell>
          <table:table-cell table:style-name="ce5" office:value-type="string" calcext:value-type="string">
            <text:p>ATTIVITA' DI INSERIMENTO E ANALISI DEI DATI E SUPPORTO ORGANIZZAZIONE EVENTI FORMATIVI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24 - 21/1/2020</text:p>
          </table:table-cell>
          <table:table-cell table:style-name="ce9" office:value-type="currency" office:currency="EUR" office:value="29000" calcext:value-type="currency">
            <text:p>€ 29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RATOVECCHI FEDERICA</text:p>
          </table:table-cell>
          <table:table-cell table:style-name="ce5" office:value-type="string" calcext:value-type="string">
            <text:p>ATTIVITA' DI INSERIMENTO ED ANALISI DATI E COSTRUZIONE DI BANCHE DATI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23 - 21/1/2020</text:p>
          </table:table-cell>
          <table:table-cell table:style-name="ce9" office:value-type="currency" office:currency="EUR" office:value="29000" calcext:value-type="currency">
            <text:p>€ 29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ORPACI GIUDITTA</text:p>
          </table:table-cell>
          <table:table-cell table:style-name="ce5" office:value-type="string" calcext:value-type="string">
            <text:p>ATTIVITA' DI SUPPORTO ALLA SEGRETERIA ORGANIZZATIVA DELL'AREA INFANZIA E ADOLESCENZA E SUPPORTO ALLA GESTIONE COORDINATA DEI PIANI DI ATTIVITA' </text:p>
          </table:table-cell>
          <table:table-cell table:style-name="ce7" office:value-type="date" office:date-value="2020-01-03" calcext:value-type="date">
            <text:p>03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1 - 21/1/2020</text:p>
          </table:table-cell>
          <table:table-cell table:style-name="ce9" office:value-type="currency" office:currency="EUR" office:value="29000" calcext:value-type="currency">
            <text:p>€ 29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EASSARO ULLA CAROLA MARIA LAUREA</text:p>
          </table:table-cell>
          <table:table-cell table:style-name="ce5" office:value-type="string" calcext:value-type="string">
            <text:p>SVOLGIMENTO DI UNA DOCENZA NEL PERCORSO FORMATIVO "VALUTAZIONE DELLA RECUPERABILITA' DELLE COMPETENZE GENITORIALI: RELAZIONE E PROGNOSI"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2" office:value-type="string" calcext:value-type="string">
            <text:p>803 - 12/12/2019</text:p>
          </table:table-cell>
          <table:table-cell table:style-name="ce9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IERI FEDERICO</text:p>
          </table:table-cell>
          <table:table-cell table:style-name="ce5" office:value-type="string" calcext:value-type="string">
            <text:p>ELABORAZIONE, ARMONIZZAZIONE, EDITING DI TESTI E CONTENUTI DESTINATI ALLA PUBBLICAZIONE SUL NUOVO SITO MINORI DEL CENTRO DI DOCUMENTAZIONE ED ANALISI PER L'INFANZIA E L'ADOLESCENZA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1 - 21/1/2020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NFREDI CLARKE CATERINA</text:p>
          </table:table-cell>
          <table:table-cell table:style-name="ce5" office:value-type="string" calcext:value-type="string">
            <text:p>SUPPORTO E ASSISTENZA TECNICA ALL'ATTUAZIONE DI IMPEGNI NAZIONALI E INTERNAZIONALI DEL DIPARTIMENTO FAMIGLIA RIFERITE ALLE POLITICHE PER LA FAMIGLIA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0 - 21/1/2020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I NAPOLI ESTER</text:p>
          </table:table-cell>
          <table:table-cell table:style-name="ce5" office:value-type="string" calcext:value-type="string">
            <text:p>ELABORAZIONE TECNICO-SCIENTIFICA INERENTE L'ATTUAZIONE DI IMPEGNI NAZIONALI E INTERNAZIONALI DEL DIPARTIMENTO FAMIGLIA RIFERITI AI TEMI DELL'INFANZIA E DELL'ADOLESCENZA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2 - 21/1/2020</text:p>
          </table:table-cell>
          <table:table-cell table:style-name="ce9" office:value-type="currency" office:currency="EUR" office:value="29000" calcext:value-type="currency">
            <text:p>€ 29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IERNIK MAJA BARBARA</text:p>
          </table:table-cell>
          <table:table-cell table:style-name="ce5" office:value-type="string" calcext:value-type="string">
            <text:p>SUPPORTO E ASSISTENZA TECNICA ALL'ATTUAZIONE DI IMPIEGNI NAZIONALI E INTERNAZIONALI DEL DIPARTIMENTO FAMIGLIA RIFERITI AI TEMI DELL'ABUSO E DELLA VIOLENZA SUI MINORI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7 - 21/1/2020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 ROSSI MARZIA</text:p>
          </table:table-cell>
          <table:table-cell table:style-name="ce5" office:value-type="string" calcext:value-type="string">
            <text:p>SUPPORTO E ASSISTENZA TECNICA ALL'ORGANIZZAZIONE E REALIZZAZIONE DI EVENTI DI PERTINENZA DEL DIPARTIMENTO FAMIGLIA SUI TEMI RIGUARDANTI L'INFANZIA E L'ADOLESCENZA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8 - 21/1/2020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ILVESTRI ALESSANDRO</text:p>
          </table:table-cell>
          <table:table-cell table:style-name="ce5" office:value-type="string" calcext:value-type="string">
            <text:p>SUPPORTO E ASSISTENZA TECNICA ALL'ATTUAZIONE DI IMPEGNI NAZIONALI E INTERNAZIONALI DEL DIPARTIMENTO DELLA FAMIGLIA RIFERITE ALLE POLITICHE PER LA FAMIGLIA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3 - 21/1/2020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AMIANO GIOVANNI</text:p>
          </table:table-cell>
          <table:table-cell table:style-name="ce5" office:value-type="string" calcext:value-type="string">
            <text:p>ELABORAZIONE PROGETTUALE TECNICO-SCIENTIFICA INERENTE L'ATTUAZIONE DI IMPEGNI NAZIONALI ED INTERNAZIONALI DEL DIPARTIMENTO PER LA FAMIGLIA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9 - 21/1/2020</text:p>
          </table:table-cell>
          <table:table-cell table:style-name="ce9" office:value-type="currency" office:currency="EUR" office:value="29000" calcext:value-type="currency">
            <text:p>€ 29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ALCOMATA' ELENA MARIAGRAZIA</text:p>
          </table:table-cell>
          <table:table-cell table:style-name="ce5" office:value-type="string" calcext:value-type="string">
            <text:p>SUPPORTO E ASSISTENZA TECNICA ALL'ATTUAZIONE DI IMPEGNI NAZIONALI ED INTERNAZIONALI DEL DIPARTIMENTO PER LA FAMIGLIA</text:p>
          </table:table-cell>
          <table:table-cell table:style-name="ce7" office:value-type="date" office:date-value="2020-01-29" calcext:value-type="date">
            <text:p>29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4 - 21/1/2020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RCES ALESSIO</text:p>
          </table:table-cell>
          <table:table-cell table:style-name="ce5" office:value-type="string" calcext:value-type="string">
            <text:p>PARTECIPAZIONE A COMITATI SCIENTIFICI DI PROGETTUALITA' DEFINITE NELL'ACCORDO DI COLLABORAZIONE CON MLPS CON RIFERIMENTO ALL'AMBITO ALLA LEGGE 285 O AD ALTRI AMBITI CORRELATI INERENTI ALTRE PROGETTUALITA'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17 - 21/1/2020</text:p>
          </table:table-cell>
          <table:table-cell table:style-name="ce9" office:value-type="currency" office:currency="EUR" office:value="58000" calcext:value-type="currency">
            <text:p>€ 58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IERUCCI FRANCESCA</text:p>
          </table:table-cell>
          <table:table-cell table:style-name="ce5" office:value-type="string" calcext:value-type="string">
            <text:p>PARTECIPAZIONE A COMITATI SCIENTIFICI DI PROGETTUALITA' DEFINITE NELL'ACCORDO DI COLLABORAZIONE CON MLPS CON RIFERIMENTO ALL'AMBITO DELLA LEGGE 285 O AD ALTRI AMBITI CORRELATI INERENTI ALTRE PROGETTUALITA'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18 - 21/1/2020</text:p>
          </table:table-cell>
          <table:table-cell table:style-name="ce9" office:value-type="currency" office:currency="EUR" office:value="58000" calcext:value-type="currency">
            <text:p>€ 58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BEN TALEB NEZHA</text:p>
          </table:table-cell>
          <table:table-cell table:style-name="ce5" office:value-type="string" calcext:value-type="string">
            <text:p>SUPPORTO TECNICO E ORGANIZZATIVO PER L'ATTUAZIONE DELLE FUNZIONI RIFERITE AL SERVIZIO DI INFORMAZIONE, PROMOZIONE, CONSULENZA, MONITORAGGIO DI CUI ALL'ART. 8 DELLA LEGGE 285/97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19 - 21/1/2020</text:p>
          </table:table-cell>
          <table:table-cell table:style-name="ce9" office:value-type="currency" office:currency="EUR" office:value="48000" calcext:value-type="currency">
            <text:p>€ 48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VARRICCHIO ANTONIETTA</text:p>
          </table:table-cell>
          <table:table-cell table:style-name="ce5" office:value-type="string" calcext:value-type="string">
            <text:p>ATTIVITA' DI RICERCA, ANALISI E DOCUMENTAZIONE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20 - 21/1/2020</text:p>
          </table:table-cell>
          <table:table-cell table:style-name="ce9" office:value-type="currency" office:currency="EUR" office:value="58000" calcext:value-type="currency">
            <text:p>€ 58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NNELLI MICHELE</text:p>
          </table:table-cell>
          <table:table-cell table:style-name="ce5" office:value-type="string" calcext:value-type="string">
            <text:p>ATTIVITA' DI RICERCA, ANALISI E DOCUMENTAZIONE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22 - 21/1/2020</text:p>
          </table:table-cell>
          <table:table-cell table:style-name="ce9" office:value-type="currency" office:currency="EUR" office:value="58000" calcext:value-type="currency">
            <text:p>€ 58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ARLI <text:s/>SERAFINO</text:p>
          </table:table-cell>
          <table:table-cell table:style-name="ce5" office:value-type="string" calcext:value-type="string">
            <text:p>ATTIVITA' DI RICERCA, ANALISI E DOCUMENTAZIONE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25 - 21/1/2020</text:p>
          </table:table-cell>
          <table:table-cell table:style-name="ce9" office:value-type="currency" office:currency="EUR" office:value="58000" calcext:value-type="currency">
            <text:p>€ 58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ARAHI SARABI FARNAZ</text:p>
          </table:table-cell>
          <table:table-cell table:style-name="ce5" office:value-type="string" calcext:value-type="string">
            <text:p>ATTIVITA' DI RICERCA, ANALISI E DOCUMENTAZIONE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21 - 21/1/2020</text:p>
          </table:table-cell>
          <table:table-cell table:style-name="ce9" office:value-type="currency" office:currency="EUR" office:value="58000" calcext:value-type="currency">
            <text:p>€ 58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ANCHEZ DURAN ANA MARIA</text:p>
          </table:table-cell>
          <table:table-cell table:style-name="ce5" office:value-type="string" calcext:value-type="string">
            <text:p>PRESA IN CARICO DELLA COPPIE INVIATE DAL TRIBUNALE ORDINARIO, COORDINAMENTO ORGANIZZATIVO CON IL TRIBUNALE E GLI AVVOCATI DELLE PARTI PER QUANTO RIGUARDA LA CALENDARIZZAZIONE DELLE SEDUTE, ATTIVITA' DI FRONT OFFICE-PROROGATO CON DD 729/20</text:p>
          </table:table-cell>
          <table:table-cell table:style-name="ce7" office:value-type="date" office:date-value="2020-02-17" calcext:value-type="date">
            <text:p>17/02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87 - 14/2/2020</text:p>
          </table:table-cell>
          <table:table-cell table:style-name="ce9" office:value-type="currency" office:currency="EUR" office:value="27646.66" calcext:value-type="currency">
            <text:p>€ 27.646,66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ARRINI ANTONELLA</text:p>
          </table:table-cell>
          <table:table-cell table:style-name="ce5" office:value-type="string" calcext:value-type="string">
            <text:p>PRESA IN CARICO DELLA COPPIE INVIATE DAL TRIBUNALE ORDINARIO, COORDINAMENTO ORGANIZZATIVO CON IL TRIBUNALE E GLI AVVOCATI DELLE PARTI PER QUANTO RIGUARDA LA CALENDARIZZAZIONE DELLE SEDUTE, ATTIVITA' DI FRONT OFFICE -PROROGATO CON DD 731/20</text:p>
          </table:table-cell>
          <table:table-cell table:style-name="ce7" office:value-type="date" office:date-value="2020-02-11" calcext:value-type="date">
            <text:p>11/02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88 - 14/2/2020</text:p>
          </table:table-cell>
          <table:table-cell table:style-name="ce9" office:value-type="currency" office:currency="EUR" office:value="27115" calcext:value-type="currency">
            <text:p>€ 27.115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OBLET DENTI GABRIELA PAULA </text:p>
          </table:table-cell>
          <table:table-cell table:style-name="ce5" office:value-type="string" calcext:value-type="string">
            <text:p>INTERVENTO IN QUALITA' DI ESPERTA SUL TEMA DELLA DISCRIMINAZIONE A LIVELLO EUROPEO SUBITA DALLA COMUNITà ROM NELL'AMBITO DELLA CONFERENZA INTERNAZIONALE FINALE SUL PROGETTO RISE</text:p>
          </table:table-cell>
          <table:table-cell table:number-columns-repeated="2" table:style-name="ce7" office:value-type="date" office:date-value="2020-02-14" calcext:value-type="date">
            <text:p>14/02/2020</text:p>
          </table:table-cell>
          <table:table-cell table:style-name="ce2" office:value-type="string" calcext:value-type="string">
            <text:p>113 - 17/2/2020</text:p>
          </table:table-cell>
          <table:table-cell table:style-name="ce9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RIZZIN EVA</text:p>
          </table:table-cell>
          <table:table-cell table:style-name="ce5" office:value-type="string" calcext:value-type="string">
            <text:p>INTERVENTO IN QUALITA' DI ESPERTA SUL TEMA DELLA DISCRIMINAZIONE A LIVELLO EUROPEO SUBITA DALLA COMUNITà ROM NELL'AMBITO DELLA CONFERENZA INTERNAZIONALE FINALE SUL PROGETTO RISE</text:p>
          </table:table-cell>
          <table:table-cell table:number-columns-repeated="2" table:style-name="ce7" office:value-type="date" office:date-value="2020-02-14" calcext:value-type="date">
            <text:p>14/02/2020</text:p>
          </table:table-cell>
          <table:table-cell table:style-name="ce2" office:value-type="string" calcext:value-type="string">
            <text:p>113 - 17/2/2020</text:p>
          </table:table-cell>
          <table:table-cell table:style-name="ce9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Retolaza Eguren Inigo</text:p>
          </table:table-cell>
          <table:table-cell table:style-name="ce5" office:value-type="string" calcext:value-type="string">
            <text:p>ATTIVITA' DI PROGRAMMAZIONE E REALIZZAZIONE DI UN SEMINARIO IN LINGUA SPAGNOLA PER LA VALUTAZIONE DEL PROGRAMMA CHILE CRECE CONTIGO </text:p>
          </table:table-cell>
          <table:table-cell table:style-name="ce7" office:value-type="date" office:date-value="2020-02-05" calcext:value-type="date">
            <text:p>05/02/2020</text:p>
          </table:table-cell>
          <table:table-cell table:style-name="ce7" office:value-type="date" office:date-value="2020-04-30" calcext:value-type="date">
            <text:p>30/04/2020</text:p>
          </table:table-cell>
          <table:table-cell table:style-name="ce2" office:value-type="string" calcext:value-type="string">
            <text:p>63 - 5/2/2020</text:p>
          </table:table-cell>
          <table:table-cell table:style-name="ce9" office:value-type="currency" office:currency="EUR" office:value="8000" calcext:value-type="currency">
            <text:p>€ 8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INGONI SARA</text:p>
          </table:table-cell>
          <table:table-cell table:style-name="ce5" office:value-type="string" calcext:value-type="string">
            <text:p>SVOLGIMENTO ATTIVITà DI FORMAZIONE NELL'AMBITO DI UN PERCORSO RIVOLTO AL PERSONALE DEL SERVIZIO EDUCAZIONE SUL TEMA DELL'ORGANIZZAZIONE DELLO SPAZIO E E L'ALLESTIMENTO DEI MATERIALI NEI SERVIZI EDUCATIVI. <text:s/></text:p>
          </table:table-cell>
          <table:table-cell table:style-name="ce7" office:value-type="date" office:date-value="2020-04-16" calcext:value-type="date">
            <text:p>16/04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204 - 8/4/2020</text:p>
          </table:table-cell>
          <table:table-cell table:style-name="ce9" office:value-type="currency" office:currency="EUR" office:value="3400" calcext:value-type="currency">
            <text:p>€ 3.4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ETTESOLDI ANNARITA</text:p>
          </table:table-cell>
          <table:table-cell table:style-name="ce5" office:value-type="string" calcext:value-type="string">
            <text:p>CONTRATTO DI COLLABORAZIONE AUTONOMA DI NATURA OCCASIONALE QUALE MEMBRO ESTERNO DEL NUCLEO DO VALUTAZIONE DLLì'ISTIUTO DEGLI INNOCENTTI</text:p>
          </table:table-cell>
          <table:table-cell table:style-name="ce7" office:value-type="date" office:date-value="2020-04-16" calcext:value-type="date">
            <text:p>16/04/2020</text:p>
          </table:table-cell>
          <table:table-cell table:style-name="ce7" office:value-type="date" office:date-value="2023-08-04" calcext:value-type="date">
            <text:p>04/08/2023</text:p>
          </table:table-cell>
          <table:table-cell table:style-name="ce2" office:value-type="string" calcext:value-type="string">
            <text:p>218 - 16/4/2020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UMAGALLI GIOVANNI</text:p>
          </table:table-cell>
          <table:table-cell table:style-name="ce5" office:value-type="string" calcext:value-type="string">
            <text:p>ATTIVITA' DI FORMAZIONE IN PRCORSO DI FORNAZIONE E ACCOMPAGNAMETO DIRETTO A PERSONALE SERVIZIO EDUCAZIONE DELL'ENTE. </text:p>
          </table:table-cell>
          <table:table-cell table:style-name="ce7" office:value-type="date" office:date-value="2020-04-24" calcext:value-type="date">
            <text:p>24/04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205 - 8/4/2020</text:p>
          </table:table-cell>
          <table:table-cell table:style-name="ce9" office:value-type="currency" office:currency="EUR" office:value="4313.92" calcext:value-type="currency">
            <text:p>€ 4.313,92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zzonis di Palafera Gregorio</text:p>
          </table:table-cell>
          <table:table-cell table:style-name="ce5" office:value-type="string" calcext:value-type="string">
            <text:p>ATTIVITA' DI DOCENZA ALL'INTERNO DEL PERCORSO FORMATIVO A DISTANZA "IL PERCORSO DELL'ADOZIONE: RI-CONOSCERSI PER CONTINUARE INSIEME" NELL'AMBITO DEL PROGETTO L'ADOZIONE DI TRASFORMA: RISPOSTE AI NUOVI BISOGNI DEI BAMBINI".</text:p>
          </table:table-cell>
          <table:table-cell table:style-name="ce7" office:value-type="date" office:date-value="2020-06-05" calcext:value-type="date">
            <text:p>05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71 - 27/5/2020</text:p>
          </table:table-cell>
          <table:table-cell table:style-name="ce9" office:value-type="currency" office:currency="EUR" office:value="373.72" calcext:value-type="currency">
            <text:p>€ 373,72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APRIOGLIO ANTONELLA</text:p>
          </table:table-cell>
          <table:table-cell table:style-name="ce5" office:value-type="string" calcext:value-type="string">
            <text:p>ATTIVITA' DI DOCENZA ALL'INTERNO DEL PERCORSO FORMATIVO A DISTANZA "IL PERCORSO DELL'ADOZIONE: RI-CONOSCERSI PER CONTINUARE INSIEME" NELL'AMBITO DEL PROGETTO L'ADOZIONE DI TRASFORMA: RISPOSTE AI NUOVI BISOGNI DEI BAMBINI".</text:p>
          </table:table-cell>
          <table:table-cell table:style-name="ce7" office:value-type="date" office:date-value="2020-06-05" calcext:value-type="date">
            <text:p>05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59 - 25/5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LLAMACI CATERINA</text:p>
          </table:table-cell>
          <table:table-cell table:style-name="ce5" office:value-type="string" calcext:value-type="string">
            <text:p>ATTIVITA' DI DOCENZA ALL'INTERNO DEL PERCORSO FORMATIVO A DISTANZA "IL PERCORSO DELL'ADOZIONE: RI-CONOSCERSI PER CONTINUARE INSIEME" NELL'AMBITO DEL PROGETTO L'ADOZIONE DI TRASFORMA: RISPOSTE AI NUOVI BISOGNI DEI BAMBINI".</text:p>
          </table:table-cell>
          <table:table-cell table:style-name="ce7" office:value-type="date" office:date-value="2020-06-05" calcext:value-type="date">
            <text:p>05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63 - 25/5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NIERI JOCE FLAVIA</text:p>
          </table:table-cell>
          <table:table-cell table:style-name="ce5" office:value-type="string" calcext:value-type="string">
            <text:p>ATTIVITA' DI DOCENZA ALL'INTERNO DEL PERCORSO FORMATIVO A DISTANZA "IL PERCORSO DELL'ADOZIONE: RI-CONOSCERSI PER CONTINUARE INSIEME" NELL'AMBITO DEL PROGETTO L'ADOZIONE DI TRASFORMA: RISPOSTE AI NUOVI BISOGNI DEI BAMBINI" E DI ADOZIONI INTERNAZIONALI: COS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73 - 27/5/202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GGIOLINI ALFIO</text:p>
          </table:table-cell>
          <table:table-cell table:style-name="ce5" office:value-type="string" calcext:value-type="string">
            <text:p>ATTIVITA' DI DOCENZA ALL'INTERNO DEL PERCORSO FORMATIVO A DISTANZA "ADOZIONI INTERNAZIONALI: 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6-06" calcext:value-type="date">
            <text:p>06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74 - 27/5/2020</text:p>
          </table:table-cell>
          <table:table-cell table:style-name="ce9" office:value-type="currency" office:currency="EUR" office:value="373.32" calcext:value-type="currency">
            <text:p>€ 373,32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NTONELLI ALESSANDRO</text:p>
          </table:table-cell>
          <table:table-cell table:style-name="ce5" office:value-type="string" calcext:value-type="string">
            <text:p>ATTIVITA' DI DOCENZA ALL'INTERNO DEL PERCORSO FORMATIVO A DISTANZA "ADOZIONI INTERNAZIONALI: 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6-03" calcext:value-type="date">
            <text:p>03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56 - 25/5/202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ESARO MARIA OFELIA</text:p>
          </table:table-cell>
          <table:table-cell table:style-name="ce5" office:value-type="string" calcext:value-type="string">
            <text:p>ATTIVITA' DI DOCENZA ALL'INTERNO DEL PERCORSO FORMATIVO A DISTANZA "ADOZIONI INTERNAZIONALI: 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68 - 27/5/2020</text:p>
          </table:table-cell>
          <table:table-cell table:style-name="ce9" office:value-type="currency" office:currency="EUR" office:value="380.64" calcext:value-type="currency">
            <text:p>€ 380,64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BERTOLUSSO DANIELA</text:p>
          </table:table-cell>
          <table:table-cell table:style-name="ce5" office:value-type="string" calcext:value-type="string">
            <text:p>ATTIVITA' DI DOCENZA ALL'INTERNO DEL PERCORSO FORMATIVO A DISTANZA "ADOZIONI INTERNAZIONALI: 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6-04" calcext:value-type="date">
            <text:p>04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57 - 25/5/202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ANESI GIOVANNI</text:p>
          </table:table-cell>
          <table:table-cell table:style-name="ce5" office:value-type="string" calcext:value-type="string">
            <text:p>ATTIVITA' DI DOCENZA ALL'INTERNO DEL PERCORSO FORMATIVO A DISTANZA "IL PERCORSO DELL'ADOZIONE: RI-CONOSCERSI PER CONTINUARE INSIEME" NELL'AMBITO DEL PROGETTO L'ADOZIONE DI TRASFORMA: RISPOSTE AI NUOVI BISOGNI DEI BAMBINI".</text:p>
          </table:table-cell>
          <table:table-cell table:style-name="ce7" office:value-type="date" office:date-value="2020-06-09" calcext:value-type="date">
            <text:p>09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60 - 25/5/202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RUCIRETA MASSIMILIANO</text:p>
          </table:table-cell>
          <table:table-cell table:style-name="ce5" office:value-type="string" calcext:value-type="string">
            <text:p>ATTIVITA' DI DOCENZA ALL'INTERNO DEL PERCORSO FORMATIVO A DISTANZA "ADOZIONE INTERNAZIONALE: ATTUALITA' NEL CAMBIAMENTO" NELL'AMBITO DEL PROGETTO "L'ADOZIONE SI TRASFORMA: RISPOSTE NUOVE AI NUOVI BISOGNI DEI BAMBINI"</text:p>
          </table:table-cell>
          <table:table-cell table:style-name="ce7" office:value-type="date" office:date-value="2020-06-15" calcext:value-type="date">
            <text:p>15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306 - 12/6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NOBILE MONICA</text:p>
          </table:table-cell>
          <table:table-cell table:style-name="ce5" office:value-type="string" calcext:value-type="string">
            <text:p>ATTIVITA' DI DOCENZA ALL'INTERNO DEL PERCORSO FORMATIVO A DISTANZA "ADOZIONI INTERNAZIONALI: 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6-16" calcext:value-type="date">
            <text:p>16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309 - 12/6/2020</text:p>
          </table:table-cell>
          <table:table-cell table:style-name="ce9" office:value-type="currency" office:currency="EUR" office:value="624" calcext:value-type="currency">
            <text:p>€ 624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AURETTI GIADA</text:p>
          </table:table-cell>
          <table:table-cell table:style-name="ce5" office:value-type="string" calcext:value-type="string">
            <text:p>ATTIVITA' DI DOCENZA ALL'INTERNO DEL PERCORSO FORMATIVO A DISTANZA "ADOZIONI INTERNAZIONALI: 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6-14" calcext:value-type="date">
            <text:p>14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72 - 27/5/2020</text:p>
          </table:table-cell>
          <table:table-cell table:style-name="ce9" office:value-type="currency" office:currency="EUR" office:value="366" calcext:value-type="currency">
            <text:p>€ 366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IBARI MARIA PIA</text:p>
          </table:table-cell>
          <table:table-cell table:style-name="ce5" office:value-type="string" calcext:value-type="string">
            <text:p>ATTIVITA' DI DOCENZA ALL'INTERNO DEL PERCORSO FORMATIVO A DISTANZA "ADOZIONI INTERNAZIONALI: 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6-16" calcext:value-type="date">
            <text:p>16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61 - 25/5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IARDINA FULVIO</text:p>
          </table:table-cell>
          <table:table-cell table:style-name="ce5" office:value-type="string" calcext:value-type="string">
            <text:p>ATTIVITA' DI DOCENZA ALL'INTERNO DEL PERCORSO FORMATIVO A DISTANZA "IL PERCORSO DELL'ADOZIONE: RI-CONOSCERSI PER CONTINUARE INSIEME" NELL'AMBITO DEL PROGETTO "L'ADOZIONE SI TRASFORMA: RISPOSTE NUOVE AI NUOVI BISOGNI DEI BAMBINI".</text:p>
          </table:table-cell>
          <table:table-cell table:style-name="ce7" office:value-type="date" office:date-value="2020-06-16" calcext:value-type="date">
            <text:p>16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70 - 27/5/2020</text:p>
          </table:table-cell>
          <table:table-cell table:style-name="ce9" office:value-type="currency" office:currency="EUR" office:value="746.64" calcext:value-type="currency">
            <text:p>€ 746,64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ATTO ELISABETTA EVA GIULIA</text:p>
          </table:table-cell>
          <table:table-cell table:style-name="ce5" office:value-type="string" calcext:value-type="string">
            <text:p>ATTIVITA' DI DOCENZA ALL'INTERNO DEL PERCORSO FORMATIVO A DISTANZA "L'ADOZIONE INTERNAZIONALE: "ATTUALITA' NEL CAMBIAMENTO" NELL'AMBITO DEL PROGETTO "L'ADOZIONE SI TRASFORMA: RISPOSTE NUOVE AI NUOVI BISOGNI DEI BAMBINI".</text:p>
          </table:table-cell>
          <table:table-cell table:style-name="ce7" office:value-type="date" office:date-value="2020-06-22" calcext:value-type="date">
            <text:p>22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62 - 25/5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BONFADINI VERONICA</text:p>
          </table:table-cell>
          <table:table-cell table:style-name="ce5" office:value-type="string" calcext:value-type="string">
            <text:p>ATTIVITA' DI DOCENZA ALL'INTERNO DEL PERCORSO FORMATIVO A DISTANZA "IL PERCORSO DELL'ADOZIONE: RI-CONOSCERSI PER CONTINUARE INSIEME" NELL'AMBITO DEL PROGETTO "L'ADOZIONE SI TRASFORMA: RISPOSTE NUOVE AI NUOVI BISOGNI DEI BAMBINI".</text:p>
          </table:table-cell>
          <table:table-cell table:style-name="ce7" office:value-type="date" office:date-value="2020-06-22" calcext:value-type="date">
            <text:p>22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58 - 25/5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ONG JOELLE</text:p>
          </table:table-cell>
          <table:table-cell table:style-name="ce5" office:value-type="string" calcext:value-type="string">
            <text:p>ATTIVITA' DI DOCENZA ALL'INTERNO DEL PERCORSO FORMATIVO A DISTANZA "L'ADOZIONE INTERNAZIONALE: "ATTUALITA' NEL CAMBIAMENTO" NELL'AMBITO DEL PROGETTO "L'ADOZIONE SI TRASFORMA: RISPOSTE NUOVE AI NUOVI BISOGNI DEI BAMBINI".</text:p>
          </table:table-cell>
          <table:table-cell table:style-name="ce7" office:value-type="date" office:date-value="2020-06-16" calcext:value-type="date">
            <text:p>16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66 - 27/5/2020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IMONETTO ALESSANDRA</text:p>
          </table:table-cell>
          <table:table-cell table:style-name="ce5" office:value-type="string" calcext:value-type="string">
            <text:p>ATTIVITA' DI DOCENZA ALL'INTERNO DEL PERCORSO FORMATIVO A DISTANZA "IL PERCORSO DELL'ADOZIONE: RI-CONOSCERSI PER CONTINUARE INSIEME" NELL'AMBITO DEL PROGETTO "L'ADOZIONE SI TRASFORMA: RISPOSTE NUOVE AI NUOVI BISOGNI DEI BAMBINI".</text:p>
          </table:table-cell>
          <table:table-cell table:style-name="ce7" office:value-type="date" office:date-value="2020-06-22" calcext:value-type="date">
            <text:p>22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310 - 12/6/2020</text:p>
          </table:table-cell>
          <table:table-cell table:style-name="ce9" office:value-type="currency" office:currency="EUR" office:value="373.32" calcext:value-type="currency">
            <text:p>€ 373,32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ARZAN CARLO</text:p>
          </table:table-cell>
          <table:table-cell table:style-name="ce5" office:value-type="string" calcext:value-type="string">
            <text:p>ATTIVITA' DI FORMAZIONE SULLA CONVENZIONE ONU DELI DIRITTI DEI BAMBINI RIVOLTA AD INSEGNANTI E DIRIGENTI SCOLASTICI.</text:p>
          </table:table-cell>
          <table:table-cell table:style-name="ce7" office:value-type="date" office:date-value="2020-02-12" calcext:value-type="date">
            <text:p>12/02/2020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2" office:value-type="string" calcext:value-type="string">
            <text:p>105 - 19/2/2020</text:p>
          </table:table-cell>
          <table:table-cell table:style-name="ce9" office:value-type="currency" office:currency="EUR" office:value="3750" calcext:value-type="currency">
            <text:p>€ 3.7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ONATI FRANCESCA</text:p>
          </table:table-cell>
          <table:table-cell table:style-name="ce5" office:value-type="string" calcext:value-type="string">
            <text:p>ATTIVITA' DI DOCENZA ALL'INTERNO DEL PERCORSO FORMATIVO A DISTANZA "IL PERCORSO DELL'ADOZIONE: RI-CONOSCERSI PER CONTINUARE INSIEME" NELL'AMBITO DEL PROGETTO "L'ADOZIONE SI TRASFORMA: RISPOSTE NUOVE AI NUOVI BISOGNI DEI BAMBINI".</text:p>
          </table:table-cell>
          <table:table-cell table:style-name="ce7" office:value-type="date" office:date-value="2020-06-17" calcext:value-type="date">
            <text:p>17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304 - 12/6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ASONATO MARTA </text:p>
          </table:table-cell>
          <table:table-cell table:style-name="ce5" office:value-type="string" calcext:value-type="string">
            <text:p>ATTIVITA' DI DOCENZA ALL'INTERNO DEL PERCORSO FORMATIVO A DISTANZA "IL PERCORSO DELL'ADOZIONE: RI-CONOSCERSI PER CONTINUARE INSIEME" NELL'AMBITO DEL PROGETTO "L'ADOZIONE SI TRASFORMA: RISPOSTE NUOVE AI NUOVI BISOGNI DEI BAMBINI".</text:p>
          </table:table-cell>
          <table:table-cell table:style-name="ce7" office:value-type="date" office:date-value="2020-06-25" calcext:value-type="date">
            <text:p>25/06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28 - 2/7/2020</text:p>
          </table:table-cell>
          <table:table-cell table:style-name="ce9" office:value-type="currency" office:currency="EUR" office:value="612" calcext:value-type="currency">
            <text:p>€ 612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alabrese Maria Cira</text:p>
          </table:table-cell>
          <table:table-cell table:style-name="ce5" office:value-type="string" calcext:value-type="string">
            <text:p>ATTIVITA' DI DOCENZA ALL'INTERNO DEL PERCORSO FORMATIVO A DISTANZA "IL PERCORSO DELL'ADOZIONE: RI-CONOSCERSI PER CONTINUARE INSIEME" NELL'AMBITO DEL PROGETTO "L'ADOZIONE SI TRASFORMA: RISPOSTE NUOVE AI NUOVI BISOGNI DEI BAMBINI".</text:p>
          </table:table-cell>
          <table:table-cell table:style-name="ce7" office:value-type="date" office:date-value="2020-06-17" calcext:value-type="date">
            <text:p>17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305 - 12/6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amarque Elisabetta Raffaella Teresa</text:p>
          </table:table-cell>
          <table:table-cell table:style-name="ce5" office:value-type="string" calcext:value-type="string">
            <text:p>ATTIVITA' DI DOCENZA ALL'INTERNO DEL PERCORSO FORMATIVO A DISTANZA "L'ADOZIONE INTERNAZIONALE: "ATTUALITA' NEL CAMBIAMENTO" NELL'AMBITO DEL PROGETTO "L'ADOZIONE SI TRASFORMA: RISPOSTE NUOVE AI NUOVI BISOGNI DEI BAMBINI".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65 - 26/5/2020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OMBARDI Roberta</text:p>
          </table:table-cell>
          <table:table-cell table:style-name="ce5" office:value-type="string" calcext:value-type="string">
            <text:p>ATTIVITA' DI DOCENZA ALL'INTERNO DEL PERCORSO FORMATIVO A DISTANZA "L'ADOZIONE INTERNAZIONALE: "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6-26" calcext:value-type="date">
            <text:p>26/06/2020</text:p>
          </table:table-cell>
          <table:table-cell table:style-name="ce7" office:value-type="date" office:date-value="2020-07-30" calcext:value-type="date">
            <text:p>30/07/2020</text:p>
          </table:table-cell>
          <table:table-cell table:style-name="ce2" office:value-type="string" calcext:value-type="string">
            <text:p>275 - 27/5/2020</text:p>
          </table:table-cell>
          <table:table-cell table:style-name="ce9" office:value-type="currency" office:currency="EUR" office:value="612" calcext:value-type="currency">
            <text:p>€ 612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orenzini Stefania</text:p>
          </table:table-cell>
          <table:table-cell table:style-name="ce5" office:value-type="string" calcext:value-type="string">
            <text:p>ATTIVITA' DI DOCENZA ALL'INTERNO DEL PERCORSO FORMATIVO A DISTANZA "L'ADOZIONE INTERNAZIONALE: "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6-18" calcext:value-type="date">
            <text:p>18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67 - 27/5/2020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rchiano' Francesco</text:p>
          </table:table-cell>
          <table:table-cell table:style-name="ce5" office:value-type="string" calcext:value-type="string">
            <text:p>ATTIVITA' DI DOCENZA ALL'INTERNO DEL PERCORSO FORMATIVO A DISTANZA "L'ADOZIONE INTERNAZIONALE: "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6-20" calcext:value-type="date">
            <text:p>20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307 - 12/6/2020</text:p>
          </table:table-cell>
          <table:table-cell table:style-name="ce9" office:value-type="currency" office:currency="EUR" office:value="612" calcext:value-type="currency">
            <text:p>€ 612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nellato Arianna</text:p>
          </table:table-cell>
          <table:table-cell table:style-name="ce5" office:value-type="string" calcext:value-type="string">
            <text:p>ATTIVITA' DI DOCENZA ALL'INTERNO DEL PERCORSO FORMATIVO A DISTANZA "IL PERCORSO DELL'ADOZIONE: RI-CONOCERSI PER CONTINUARE INSIEME" NELL'AMBITO DEL PROGETTO "L'ADOZIONE SI TRASFORMA: RISPOSTE NUOVE AI NUOVI BISOGNI DEI BAMBINI".</text:p>
          </table:table-cell>
          <table:table-cell table:style-name="ce7" office:value-type="date" office:date-value="2020-06-18" calcext:value-type="date">
            <text:p>18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303 - 12/6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ntonini Anna</text:p>
          </table:table-cell>
          <table:table-cell table:style-name="ce5" office:value-type="string" calcext:value-type="string">
            <text:p>STESURA DI PERCORSI FILMOGRAFICI PER SUPPLEMENTO ALLA RASSEGNA BIBLIOGRAFICA INFANZIA E ADOLESCENZA (N. 2 E 3 E 2020).</text:p>
          </table:table-cell>
          <table:table-cell table:style-name="ce7" office:value-type="date" office:date-value="2020-06-23" calcext:value-type="date">
            <text:p>23/06/2020</text:p>
          </table:table-cell>
          <table:table-cell table:style-name="ce7" office:value-type="date" office:date-value="2020-06-26" calcext:value-type="date">
            <text:p>26/06/2020</text:p>
          </table:table-cell>
          <table:table-cell table:style-name="ce2" office:value-type="string" calcext:value-type="string">
            <text:p>313 - 15/6/2020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occato Marco</text:p>
          </table:table-cell>
          <table:table-cell table:style-name="ce5" office:value-type="string" calcext:value-type="string">
            <text:p>ATTIVITA' DI DOCENZA ALL'INTERNO DEL PERCORSO FORMATIVO A DISTANZA "L'ADOZIONE INTERNAZIONALE: "ATTUALITA' NEL CAMBIAMENTO" NELL'AMBITO DEL PROGETTO "L'ADOZIONE SI TRASFORMA: RISPOSTE NUOVE AI NUOVI BISOGNI DEI BAMBINI".</text:p>
          </table:table-cell>
          <table:table-cell table:style-name="ce7" office:value-type="date" office:date-value="2020-06-25" calcext:value-type="date">
            <text:p>25/06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29 - 2/7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UPO ROSARIO</text:p>
          </table:table-cell>
          <table:table-cell table:style-name="ce5" office:value-type="string" calcext:value-type="string">
            <text:p>ATTIVITA' DI DOCENZA ALL'INTERNO DEL PERCORSO FORMATIVO A DISTANZA "L'ADOZIONE INTERNAZIONALE: "ATTUALITA' NEL CAMBIAMENTO" NELL'AMBITO DEL PROGETTO "L'ADOZIONE SI TRASFORMA: RISPOSTE NUOVE AI NUOVI BISOGNI DEI BAMBINI".</text:p>
          </table:table-cell>
          <table:table-cell table:style-name="ce7" office:value-type="date" office:date-value="2020-06-26" calcext:value-type="date">
            <text:p>26/06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31 - 2/7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ALLE MARIA CRISTINA</text:p>
          </table:table-cell>
          <table:table-cell table:style-name="ce5" office:value-type="string" calcext:value-type="string">
            <text:p>ATTIVITA' DI DOCENZA ALL'INTERNO DEL PERCORSO FORMATIVO A DISTANZA "IL PERCORSO DELL'ADOZIONE: RI-CONOCERSI PER CONTINUARE INSIEME" NELL'AMBITO DEL PROGETTO "L'ADOZIONE SI TRASFORMA: RISPOSTE NUOVE AI NUOVI BISOGNI DEI BAMBINI".</text:p>
          </table:table-cell>
          <table:table-cell table:style-name="ce7" office:value-type="date" office:date-value="2020-06-29" calcext:value-type="date">
            <text:p>29/06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27 - 2/7/2020</text:p>
          </table:table-cell>
          <table:table-cell table:style-name="ce9" office:value-type="currency" office:currency="EUR" office:value="373.32" calcext:value-type="currency">
            <text:p>€ 373,32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alacios Gonzales Jesus</text:p>
          </table:table-cell>
          <table:table-cell table:style-name="ce5" office:value-type="string" calcext:value-type="string">
            <text:p>ATTIVITA' DI DOCENZA ALL'INTERNO DEL PERCORSO FORMATIVO A DISTANZA "IL PERCORSO DELL'ADOZIONE: RI-CONOCERSI PER CONTINUARE INSIEME" NELL'AMBITO DEL PROGETTO "L'ADOZIONE SI TRASFORMA: RISPOSTE NUOVE AI NUOVI BISOGNI DEI BAMBINI". <text:s text:c="3"/></text:p>
          </table:table-cell>
          <table:table-cell table:style-name="ce7" office:value-type="date" office:date-value="2020-07-07" calcext:value-type="date">
            <text:p>07/07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34 - 2/7/2020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iscioscia Carla Luisa</text:p>
          </table:table-cell>
          <table:table-cell table:style-name="ce5" office:value-type="string" calcext:value-type="string">
            <text:p>ATTIVITA' DI DOCENZA ALL'INTERNO DEL PERCORSO FORMATIVO A DISTANZA "IL PERCORSO DELL'ADOZIONE: RI-CONOCERSI PER CONTINUARE INSIEME" NELL'AMBITO DEL PROGETTO "L'ADOZIONE SI TRASFORMA: RISPOSTE NUOVE AI NUOVI BISOGNI DEI BAMBINI".</text:p>
          </table:table-cell>
          <table:table-cell table:style-name="ce7" office:value-type="date" office:date-value="2020-07-04" calcext:value-type="date">
            <text:p>04/07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33 - 2/7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andi Iacopo</text:p>
          </table:table-cell>
          <table:table-cell table:style-name="ce5" office:value-type="string" calcext:value-type="string">
            <text:p>COLLABORAZIONE FINALIZZATA ALL'ATTIVITà DI PROGETTAZIONE E REALIZZAZIONE DI UN VIDEO INFORMATIVO PER LA RESTITUZIONE DI UNA SINTESI DEI DATI DERIVANTI DALLA RICERCA "ESSERE RAGAZZE E RAGAZZI IN TOSCANA",</text:p>
          </table:table-cell>
          <table:table-cell table:style-name="ce7" office:value-type="date" office:date-value="2020-06-26" calcext:value-type="date">
            <text:p>26/06/2020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339 - 22/6/2020</text:p>
          </table:table-cell>
          <table:table-cell table:style-name="ce9" office:value-type="currency" office:currency="EUR" office:value="2600" calcext:value-type="currency">
            <text:p>€ 2.6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BECCE RAOUL</text:p>
          </table:table-cell>
          <table:table-cell table:style-name="ce5" office:value-type="string" calcext:value-type="string">
            <text:p>ATTIVITA' DI DOCENZA ALL'INTERNO DEL PERCORSO FORMATIVO A DISTANZA "L'ADOZIONE INTERNAZIONALE: "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6-29" calcext:value-type="date">
            <text:p>29/06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26 - 2/7/2020</text:p>
          </table:table-cell>
          <table:table-cell table:style-name="ce9" office:value-type="currency" office:currency="EUR" office:value="306" calcext:value-type="currency">
            <text:p>€ 306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URIZIO ROBERTO</text:p>
          </table:table-cell>
          <table:table-cell table:style-name="ce5" office:value-type="string" calcext:value-type="string">
            <text:p>FORMAZIONE E SUPERVISIONE PER IL RAFFORZAMENTO DEL SISTEMA DEI SERVIZI SOCIO-EDUCATIVI ATTRAVERSO LABORATORI PER GRUPPI OMOGENEI, RIVOLTI A OPERATORI E COORDINATORI DEI CENTRI DIURNI, DEI POLI PER LE FAMIGLIE.</text:p>
          </table:table-cell>
          <table:table-cell table:style-name="ce7" office:value-type="date" office:date-value="2020-02-05" calcext:value-type="date">
            <text:p>05/02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93 - 14/2/2020</text:p>
          </table:table-cell>
          <table:table-cell table:style-name="ce9" office:value-type="currency" office:currency="EUR" office:value="6000" calcext:value-type="currency">
            <text:p>€ 6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urizio Roberto</text:p>
          </table:table-cell>
          <table:table-cell table:style-name="ce5" office:value-type="string" calcext:value-type="string">
            <text:p>FORMAZIONE E SUPERVISIONE PER IL RAFFORZAMENTO DEL SISTEMA DEI SERVIZI SOCIO-EDUCATIVI, ATTRAVERSO LABORATORI ANCHE A DISTANZA PER GRUPPI, RIVOLTI AD OPERATORI ED OPERATRICI DEI POLI PER LE FAMIGLIE E DEI LET.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7" office:value-type="date" office:date-value="2020-11-10" calcext:value-type="date">
            <text:p>10/11/2020</text:p>
          </table:table-cell>
          <table:table-cell table:style-name="ce2" office:value-type="string" calcext:value-type="string">
            <text:p>287 - 25/5/2020</text:p>
          </table:table-cell>
          <table:table-cell table:style-name="ce9" office:value-type="currency" office:currency="EUR" office:value="9600" calcext:value-type="currency">
            <text:p>€ 9.6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ANDI SERENA </text:p>
          </table:table-cell>
          <table:table-cell table:style-name="ce5" office:value-type="string" calcext:value-type="string">
            <text:p>COLLABORAZIONE FINALIZZATA ALL'ATTIVITà DI PROGETTAZIONE E REALIZZAZIONE DI UN VIDEO INFORMATIVO PER LA RESTITUZIONE DI UNA SINTESI DEI DATI DERIVANTI DALLA RICERCA "ESSERE RAGAZZE E RAGAZZI IN TOSCANA"</text:p>
          </table:table-cell>
          <table:table-cell table:style-name="ce7" office:value-type="date" office:date-value="2020-06-26" calcext:value-type="date">
            <text:p>26/06/2020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340 - 22/6/2020</text:p>
          </table:table-cell>
          <table:table-cell table:style-name="ce9" office:value-type="currency" office:currency="EUR" office:value="2236" calcext:value-type="currency">
            <text:p>€ 2.236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VATANEO CHIARA</text:p>
          </table:table-cell>
          <table:table-cell table:style-name="ce5" office:value-type="string" calcext:value-type="string">
            <text:p>ATTIVITA' DI DOCENZA ALL'INTERNO DEL PERCORSO FORMATIVO A DISTANZA "IL PERCORSO DELL'ADOZIONE: RI-CONOCERSI PER CONTINUARE INSIEME" NELL'AMBITO DEL PROGETTO "L'ADOZIONE SI TRASFORMA: RISPOSTE NUOVE AI NUOVI BISOGNI DEI BAMBINI".</text:p>
          </table:table-cell>
          <table:table-cell table:style-name="ce7" office:value-type="date" office:date-value="2020-07-08" calcext:value-type="date">
            <text:p>08/07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25 - 25/6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TTEINI CHIARI Sergio</text:p>
          </table:table-cell>
          <table:table-cell table:style-name="ce5" office:value-type="string" calcext:value-type="string">
            <text:p>ATTIVITA' DI DOCENZA ALL'INTERNO DEL PERCORSO FORMATIVO A DISTANZA "L'ADOZIONE INTERNAZIONALE: "ATTUALITA' NEL CAMBIAMENTO" NELL'AMBITO DEL PROGETTO "L'ADOZIONE SI TRASFORMA: RISPOSTE NUOVE AI NUOVI BISOGNI DEI BAMBINI".</text:p>
          </table:table-cell>
          <table:table-cell table:style-name="ce7" office:value-type="date" office:date-value="2020-06-29" calcext:value-type="date">
            <text:p>29/06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32 - 2/7/2020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ORTE MARIA</text:p>
          </table:table-cell>
          <table:table-cell table:style-name="ce5" office:value-type="string" calcext:value-type="string">
            <text:p>ATTIVITA' DI DOCENZA ALL'INTERNO DEL PERCORSO FORMATIVO A DISTANZA "IL PERCORSO DELL'ADOZIONE: RI-CONOCERSI PER CONTINUARE INSIEME" NELL'AMBITO DEL PROGETTO "L'ADOZIONE SI TRASFORMA: RISPOSTE NUOVE AI NUOVI BISOGNI DEI BAMBINI".</text:p>
          </table:table-cell>
          <table:table-cell table:style-name="ce7" office:value-type="date" office:date-value="2020-07-09" calcext:value-type="date">
            <text:p>09/07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30 - 2/7/202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RICCHIARDI PAOLA</text:p>
          </table:table-cell>
          <table:table-cell table:style-name="ce5" office:value-type="string" calcext:value-type="string">
            <text:p>ATTIVITA' DI DOCENZA ALL'INTERNO DEL PERCORSO FORMATIVO A DISTANZA "IL PERCORSO DELL'ADOZIONE: RI-CONOCERSI PER CONTINUARE INSIEME" NELL'AMBITO DEL PROGETTO "L'ADOZIONE SI TRASFORMA: RISPOSTE NUOVE AI NUOVI BISOGNI DEI BAMBINI".</text:p>
          </table:table-cell>
          <table:table-cell table:style-name="ce7" office:value-type="date" office:date-value="2020-06-26" calcext:value-type="date">
            <text:p>26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64 - 2/5/2019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ANTONA Alessandra Maria Roberta</text:p>
          </table:table-cell>
          <table:table-cell table:style-name="ce5" office:value-type="string" calcext:value-type="string">
            <text:p>ATTIVITA' DI DOCENZA ALL'INTERNO DEL PERCORSO FORMATIVO A DISTANZA "L'ADOZIONE INTERNAZIONALE: "COSTRUIRE RELAZIONI ACCOGLIENTI E INCLUSIVE" NELL'AMBITO DEL PROGETTO "L'ADOZIONE SI TRASFORMA: RISPOSTE NUOVE AI NUOVI BISOGNI DEI BAMBINI".</text:p>
          </table:table-cell>
          <table:table-cell table:style-name="ce7" office:value-type="date" office:date-value="2020-07-10" calcext:value-type="date">
            <text:p>10/07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36 - 2/7/2020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ABROCINI CINZIA</text:p>
          </table:table-cell>
          <table:table-cell table:style-name="ce5" office:value-type="string" calcext:value-type="string">
            <text:p>ATTIVITA' DI DOCENZA ADOZIONI A DISTANZA</text:p>
          </table:table-cell>
          <table:table-cell table:style-name="ce7" office:value-type="date" office:date-value="2020-05-15" calcext:value-type="date">
            <text:p>15/05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269 - 27/5/2020</text:p>
          </table:table-cell>
          <table:table-cell table:style-name="ce9" office:value-type="currency" office:currency="EUR" office:value="624" calcext:value-type="currency">
            <text:p>€ 624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VETTORI DEVI</text:p>
          </table:table-cell>
          <table:table-cell table:style-name="ce5" office:value-type="string" calcext:value-type="string">
            <text:p>ATTIVITA' DI DOCENZA SU TEMI DI ADOZIONE INTERNAZIONALE <text:s text:c="3"/></text:p>
          </table:table-cell>
          <table:table-cell table:style-name="ce7" office:value-type="date" office:date-value="2020-06-25" calcext:value-type="date">
            <text:p>25/06/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308 - 12/6/2020</text:p>
          </table:table-cell>
          <table:table-cell table:style-name="ce9" office:value-type="currency" office:currency="EUR" office:value="936" calcext:value-type="currency">
            <text:p>€ 936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ARNATARO ANNA</text:p>
          </table:table-cell>
          <table:table-cell table:style-name="ce5" office:value-type="string" calcext:value-type="string">
            <text:p>STESURA REPORT ANNUALE ADOZIONI INTERNAZIONALI IN TOSCANA.</text:p>
          </table:table-cell>
          <table:table-cell table:style-name="ce7" office:value-type="date" office:date-value="2020-07-21" calcext:value-type="date">
            <text:p>21/07/2020</text:p>
          </table:table-cell>
          <table:table-cell table:style-name="ce7" office:value-type="date" office:date-value="2020-08-31" calcext:value-type="date">
            <text:p>31/08/2020</text:p>
          </table:table-cell>
          <table:table-cell table:style-name="ce2" office:value-type="string" calcext:value-type="string">
            <text:p>390 - 20/7/2020</text:p>
          </table:table-cell>
          <table:table-cell table:style-name="ce9" office:value-type="currency" office:currency="EUR" office:value="510" calcext:value-type="currency">
            <text:p>€ 51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'Avenia Rosario</text:p>
          </table:table-cell>
          <table:table-cell table:style-name="ce5" office:value-type="string" calcext:value-type="string">
            <text:p>ATTIVITà DI RILEVAZIONE QUALITATIVA INERENTE RICERCA SULLE CRISI ADOTTIVE IN ITALIA</text:p>
          </table:table-cell>
          <table:table-cell table:style-name="ce7" office:value-type="date" office:date-value="2020-08-25" calcext:value-type="date">
            <text:p>25/08/2020</text:p>
          </table:table-cell>
          <table:table-cell table:style-name="ce7" office:value-type="date" office:date-value="2020-10-31" calcext:value-type="date">
            <text:p>31/10/2020</text:p>
          </table:table-cell>
          <table:table-cell table:style-name="ce2" office:value-type="string" calcext:value-type="string">
            <text:p>381 - 12/8/2020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NTONINI ANNA</text:p>
          </table:table-cell>
          <table:table-cell table:style-name="ce5" office:value-type="string" calcext:value-type="string">
            <text:p>STESURA DI PERCORSI FILMOGRAFICI QUALI SUPPLEMENTI ALLA RASSEGNA BIBLIOGRAFICA INFANZIA E ADOLESCENZA (N. 1 E N. 3).</text:p>
          </table:table-cell>
          <table:table-cell table:style-name="ce7" office:value-type="date" office:date-value="2020-06-23" calcext:value-type="date">
            <text:p>23/06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13 - 15/6/2020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OLI ANNAMARIA</text:p>
          </table:table-cell>
          <table:table-cell table:style-name="ce5" office:value-type="string" calcext:value-type="string">
            <text:p>STESURA DI PERCORSI FILMOGRAFICI QUALI SUPPLEMENTI ALLA RASSEGNA BIBLIOGRAFICA INFANZIA E ADOLESCENZA (N. 3 E N. 4).</text:p>
          </table:table-cell>
          <table:table-cell table:style-name="ce7" office:value-type="date" office:date-value="2020-06-23" calcext:value-type="date">
            <text:p>23/06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415 - 29/7/2020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SSARI ALIDA</text:p>
          </table:table-cell>
          <table:table-cell table:style-name="ce5" office:value-type="string" calcext:value-type="string">
            <text:p>REALIZZAZIONE DI 14 TAVOLE ILLUSTRATE CON DISEGNI ORIGINALI A CORREDO DELL'AGENDA 2021 SUI DIRITTI DELL'INFANZIA E DELL'ADOLESCENZA</text:p>
          </table:table-cell>
          <table:table-cell table:style-name="ce7" office:value-type="date" office:date-value="2020-09-03" calcext:value-type="date">
            <text:p>03/09/2020</text:p>
          </table:table-cell>
          <table:table-cell table:style-name="ce7" office:value-type="date" office:date-value="2020-10-14" calcext:value-type="date">
            <text:p>14/10/2020</text:p>
          </table:table-cell>
          <table:table-cell table:style-name="ce2" office:value-type="string" calcext:value-type="string">
            <text:p>430 - 7/8/2020</text:p>
          </table:table-cell>
          <table:table-cell table:style-name="ce9" office:value-type="currency" office:currency="EUR" office:value="3800" calcext:value-type="currency">
            <text:p>€ 3.8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ECHI LETIZIA</text:p>
          </table:table-cell>
          <table:table-cell table:style-name="ce5" office:value-type="string" calcext:value-type="string">
            <text:p>REALIZZAZIONE STUDIO DI FATTIBILITà FINALIZZATO ALL'INTEGRAZIONE DEL SITO MINORI COI SOCIAL NETWORK.</text:p>
          </table:table-cell>
          <table:table-cell table:style-name="ce7" office:value-type="date" office:date-value="2020-09-21" calcext:value-type="date">
            <text:p>21/09/2020</text:p>
          </table:table-cell>
          <table:table-cell table:style-name="ce7" office:value-type="date" office:date-value="2020-12-18" calcext:value-type="date">
            <text:p>18/12/2020</text:p>
          </table:table-cell>
          <table:table-cell table:style-name="ce2" office:value-type="string" calcext:value-type="string">
            <text:p>431 - 4/8/2020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ROSATI LUCA</text:p>
          </table:table-cell>
          <table:table-cell table:style-name="ce5" office:value-type="string" calcext:value-type="string">
            <text:p>REDAZIONE STUDIO DI FATTIBILITà PER LO SVILUPPO DI UNA SEZIONE DEL SITO MINORI DEDICATA A BAMBINI E RAGAZZI</text:p>
          </table:table-cell>
          <table:table-cell table:style-name="ce7" office:value-type="date" office:date-value="2020-09-22" calcext:value-type="date">
            <text:p>22/09/2020</text:p>
          </table:table-cell>
          <table:table-cell table:style-name="ce7" office:value-type="date" office:date-value="2020-12-18" calcext:value-type="date">
            <text:p>18/12/2020</text:p>
          </table:table-cell>
          <table:table-cell table:style-name="ce2" office:value-type="string" calcext:value-type="string">
            <text:p>429 - 7/8/2020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RANCESCHETTI GLORIA</text:p>
          </table:table-cell>
          <table:table-cell table:style-name="ce5" office:value-type="string" calcext:value-type="string">
            <text:p>ATTIVITA' <text:s/>DI SUPPORTO TECNICO ORGANIZZATIVO 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2" office:value-type="string" calcext:value-type="string">
            <text:p>593 - 9/10/2019</text:p>
          </table:table-cell>
          <table:table-cell table:style-name="ce9" office:value-type="currency" office:currency="EUR" office:value="2900" calcext:value-type="currency">
            <text:p>€ 2.9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ORDINI CRISTINA </text:p>
          </table:table-cell>
          <table:table-cell table:style-name="ce5" office:value-type="string" calcext:value-type="string">
            <text:p>ATTIVITA' DI COLLABORAZIONE PER LA <text:s/>REDAZIONE DI UN RAPPORTO PER IL MONITORAGGIO SULLE MISURE PREVISTE DAL CD. FAMILY ACT E DALLE DISPOSIZIONI ECCEZIONALI PER LA GESTIONE DELL'EMERGENZA SANITARIA DA COVID-19 IN MATERIA DI FAMIGLIA E INFANZIA -PROROGATO CO</text:p>
          </table:table-cell>
          <table:table-cell table:style-name="ce7" office:value-type="date" office:date-value="2020-10-01" calcext:value-type="date">
            <text:p>01/10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10 - 1/10/2020</text:p>
          </table:table-cell>
          <table:table-cell table:style-name="ce9" office:value-type="currency" office:currency="EUR" office:value="9000" calcext:value-type="currency">
            <text:p>€ 9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ETRACHI PIERANGELA</text:p>
          </table:table-cell>
          <table:table-cell table:style-name="ce5" office:value-type="string" calcext:value-type="string">
            <text:p>COLLABORAZIONE PER ATTIVITA' <text:s/>TUTOR ESPERTI NEL CAMPO DELL'ANIMAZIONE RIVOLTA ALL'INFANZIA E ALL'ADOLESCENZA CUI AFFIDARE LA FACILITAZIONE DELLA PARTECIPAZIONE DI BAMBINI E RAGAZZI AL PROCESSO DI ELABORAZIONE DEL NUOVO PIANO DI AZIONE NAZIONALE PER L'INFA</text:p>
          </table:table-cell>
          <table:table-cell table:style-name="ce7" office:value-type="date" office:date-value="2020-10-05" calcext:value-type="date">
            <text:p>05/10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12 - 30/9/2020</text:p>
          </table:table-cell>
          <table:table-cell table:style-name="ce9" office:value-type="currency" office:currency="EUR" office:value="9000" calcext:value-type="currency">
            <text:p>€ 9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IAZZA ELEONORA</text:p>
          </table:table-cell>
          <table:table-cell table:style-name="ce5" office:value-type="string" calcext:value-type="string">
            <text:p>CONSULENZA METODOLOGICA PER L'AVVIO DELL'ATTIVITà DI COINVOLGIMENTO DEI BAMBINI E DEI RAGAZZI AL PROCESSO DI ELABORAZIONE DEL NUOVO PIANO DI AZIONE NAZIONALE PER L'INFANZIA E ADOLESCENZA.-PROROGATO CON DD 726/20</text:p>
          </table:table-cell>
          <table:table-cell table:style-name="ce7" office:value-type="date" office:date-value="2020-10-02" calcext:value-type="date">
            <text:p>02/10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11 - 30/9/2020</text:p>
          </table:table-cell>
          <table:table-cell table:style-name="ce9" office:value-type="currency" office:currency="EUR" office:value="9000" calcext:value-type="currency">
            <text:p>€ 9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VANNUCCINI SABRINA</text:p>
          </table:table-cell>
          <table:table-cell table:style-name="ce5" office:value-type="string" calcext:value-type="string">
            <text:p>REDAZIONE DOCUMENTI E REALIZZAZIONE REPORT E DOCUMENTAZIONE FINALE NELL'AMBITO DEL PIANO NAZIONALE PER LA FAMIGLIA.-PROROGATO CON DD 728/20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13 - 1/10/2020</text:p>
          </table:table-cell>
          <table:table-cell table:style-name="ce9" office:value-type="currency" office:currency="EUR" office:value="9000" calcext:value-type="currency">
            <text:p>€ 9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ERMANNI ELISABETTA</text:p>
          </table:table-cell>
          <table:table-cell table:style-name="ce5" office:value-type="string" calcext:value-type="string">
            <text:p>FUNZIONI DI SUPPORTO ALLA SEGRETERIA ORGANIZZATIVA DELL'AREA INFANZIA E ADOLESCENZA.</text:p>
          </table:table-cell>
          <table:table-cell table:style-name="ce7" office:value-type="date" office:date-value="2020-09-23" calcext:value-type="date">
            <text:p>23/09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75 - 18/9/2020</text:p>
          </table:table-cell>
          <table:table-cell table:style-name="ce9" office:value-type="currency" office:currency="EUR" office:value="8370" calcext:value-type="currency">
            <text:p>€ 8.37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TONARELLI ANNALISA</text:p>
          </table:table-cell>
          <table:table-cell table:style-name="ce5" office:value-type="string" calcext:value-type="string">
            <text:p>ATTIVITà DI RICERCA IN RELAZIONE ALL'ATTUAZIONE DELLE MISURE A FAVORE DELLA FAMIGLIA E DEI BAMBINI ADOTTATE DALLE AMMINISTRAZIONI NELLE FASI DELL'EMERGENZA SANITARIA.</text:p>
          </table:table-cell>
          <table:table-cell table:style-name="ce7" office:value-type="date" office:date-value="2020-10-02" calcext:value-type="date">
            <text:p>02/10/2020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516 - 1/10/2020</text:p>
          </table:table-cell>
          <table:table-cell table:style-name="ce9" office:value-type="currency" office:currency="EUR" office:value="37000" calcext:value-type="currency">
            <text:p>€ 37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TEI MARIA MADALINA</text:p>
          </table:table-cell>
          <table:table-cell table:style-name="ce5" office:value-type="string" calcext:value-type="string">
            <text:p>REALIZZAZIONE DI ATTIVITà FORMATIVE IN QUALITà DI ESPERTO SU TEMI DEI PERCORSI PER L'AUTONOMIA.</text:p>
          </table:table-cell>
          <table:table-cell table:style-name="ce7" office:value-type="date" office:date-value="2020-10-06" calcext:value-type="date">
            <text:p>06/10/2020</text:p>
          </table:table-cell>
          <table:table-cell table:style-name="ce7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499 - 24/9/2020</text:p>
          </table:table-cell>
          <table:table-cell table:style-name="ce9" office:value-type="currency" office:currency="EUR" office:value="1000" calcext:value-type="currency">
            <text:p>€ 1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ERRITTI MONYA</text:p>
          </table:table-cell>
          <table:table-cell table:style-name="ce5" office:value-type="string" calcext:value-type="string">
            <text:p>ATTIVITà DI DOCENZA PERCORSO FORMATIVO A DISTANZA "ADOZIONI INTERNAZIONALI: COSTRUIRE RELAZIONI ACCOGLIENTI E INCLUSIVE" NELL'AMBITO DEL PROGETTO "L'ADOZIONE DI TRASFORMA: RISPOSTE NUOVE AI NUOVI BISOGNI DEI BAMBINI". <text:s/></text:p>
          </table:table-cell>
          <table:table-cell table:style-name="ce7" office:value-type="date" office:date-value="2020-08-10" calcext:value-type="date">
            <text:p>10/08/2020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416 - 4/8/2020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VITRANO FRANCESCO PAOLO</text:p>
          </table:table-cell>
          <table:table-cell table:style-name="ce5" office:value-type="string" calcext:value-type="string">
            <text:p>ATTIVITà DI DOCENZA ALL'INTERNO DEL PERCORSO FORMATIVO A DISTANZA "L'ADOZIONE INTERNAZIONALE: ATTUALITà NEL CAMBIAMENTO" NELL'AMBITO DEL PROGETTO "L'ADOZIONE DI TRASFORMA: RISPOSTE NUOVE AI NUOVI BISOGNI DEI BAMBINI".</text:p>
          </table:table-cell>
          <table:table-cell table:style-name="ce7" office:value-type="date" office:date-value="2020-06-26" calcext:value-type="date">
            <text:p>26/06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2" office:value-type="string" calcext:value-type="string">
            <text:p>337 - 16/7/2020</text:p>
          </table:table-cell>
          <table:table-cell table:style-name="ce9" office:value-type="currency" office:currency="EUR" office:value="366" calcext:value-type="currency">
            <text:p>€ 366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ZZOLINI OLGA</text:p>
          </table:table-cell>
          <table:table-cell table:style-name="ce5" office:value-type="string" calcext:value-type="string">
            <text:p>IDEAZIONE DI TESTI ED IMMAGINI, SVOLGIMENTO ATTIVITà D'EDITORIA DIGITALE FINALIZZATA ALLA PRODUZIONE DI CONTENUTI PER PUBBLICAZIONE SU SITI E SOCIAL DELL'ISTITUTO DEGLI INNOCENTI.</text:p>
          </table:table-cell>
          <table:table-cell table:style-name="ce7" office:value-type="date" office:date-value="2020-10-27" calcext:value-type="date">
            <text:p>27/10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58 - 20/10/2020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TOMMASI REBECCA</text:p>
          </table:table-cell>
          <table:table-cell table:style-name="ce5" office:value-type="string" calcext:value-type="string">
            <text:p>RACCOLTA, ANALISI E STUDIO DI MATERIALE NORMATIVO E GIURISPRUDENZIALE FINALIZZATI ALL'ATTUAZIONE DI POLITICHE IN MATERIA D'INFANZIA E ADOLESCENZA, CON CONSEGUENTE STESURA TESTI.</text:p>
          </table:table-cell>
          <table:table-cell table:style-name="ce7" office:value-type="date" office:date-value="2020-10-28" calcext:value-type="date">
            <text:p>28/10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59 - 20/10/2020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NDOLFI CRISTIANA</text:p>
          </table:table-cell>
          <table:table-cell table:style-name="ce5" office:value-type="string" calcext:value-type="string">
            <text:p>SVOLGIMENTO DI UNA DOCENZA, REALIZZATA IN VIDEOCONFERENZA, NELL'AMBITO DEL PERCORSO FORMATIVO A DISTANZA "PATENTINO DIGITALE":</text:p>
          </table:table-cell>
          <table:table-cell table:style-name="ce7" office:value-type="date" office:date-value="2020-10-22" calcext:value-type="date">
            <text:p>22/10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49 - 15/10/2020</text:p>
          </table:table-cell>
          <table:table-cell table:style-name="ce9" office:value-type="currency" office:currency="EUR" office:value="550.8" calcext:value-type="currency">
            <text:p>€ 550,8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URI DILETTA</text:p>
          </table:table-cell>
          <table:table-cell table:style-name="ce5" office:value-type="string" calcext:value-type="string">
            <text:p>ATTIVITA' LEGATE A FUNZIONI DI INFORMAZIONE, PROMOZIONE, CONSULENZA, MONITORAGGIO E SUPPORTO NELL'AMBITO DELL'ACCORDO IN ESSERE CON IL MLPS SUL TEMA CARE LEAVERS.</text:p>
          </table:table-cell>
          <table:table-cell table:style-name="ce7" office:value-type="date" office:date-value="2020-10-30" calcext:value-type="date">
            <text:p>30/10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562 - 30/10/2020</text:p>
          </table:table-cell>
          <table:table-cell table:style-name="ce9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OSCHINO BARBARO GRAZIA MARIA</text:p>
          </table:table-cell>
          <table:table-cell table:style-name="ce5" office:value-type="string" calcext:value-type="string">
            <text:p>ATTIVITA' LEGATE A FUNZIONI DI INFORMAZIONE, PROMOZIONE, CONSULENZA, MONITORAGGIO E SUPPORTO NELL'AMBITO DELL'ACCORDO IN ESSERE CON IL MLPS SUL TEMA CARE LEAVERS.</text:p>
          </table:table-cell>
          <table:table-cell table:style-name="ce7" office:value-type="date" office:date-value="2020-11-05" calcext:value-type="date">
            <text:p>05/11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562 - 30/10/2020</text:p>
          </table:table-cell>
          <table:table-cell table:style-name="ce9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ERIN GIULIA</text:p>
          </table:table-cell>
          <table:table-cell table:style-name="ce5" office:value-type="string" calcext:value-type="string">
            <text:p>REALIZZAZIONE ATTIVITA' DI FORMAZIONE E SUPERVISIONE -CON RELAZIONE FINALE- SUL TEMA DELL'INCLUSIONE E DELLA PROMOZIONE DEI DIRITTI DELLE COMUNITA' ROM E SINTI E, IN PARTICOLARE, CON RIFERIMENTO AI BAMBINI ED ALLE BAMBINE DELLE COMUNITA' STESSE.</text:p>
          </table:table-cell>
          <table:table-cell table:style-name="ce7" office:value-type="date" office:date-value="2020-11-27" calcext:value-type="date">
            <text:p>27/11/2020</text:p>
          </table:table-cell>
          <table:table-cell table:style-name="ce7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612 - 17/11/2020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I GIOIA ROSA</text:p>
          </table:table-cell>
          <table:table-cell table:style-name="ce5" office:value-type="string" calcext:value-type="string">
            <text:p>ATTIVITA' CONNESSE ALL'ATTUAZIONE DEI PIANI PROGRAMMATICI DEFINITI NELL'AMBITO DELL'ACCORDO IN ESSERE COL MLPS CON REDAZIONE CONTRIBUTI SCRITTI, NELL'AMBITO DELLA STESURA DELLA V' RELAZIONE SULLO STATO DI ATTUAZIONE DELLA L. 149/2001..</text:p>
          </table:table-cell>
          <table:table-cell table:style-name="ce7" office:value-type="date" office:date-value="2020-11-11" calcext:value-type="date">
            <text:p>11/11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2"/>
          <table:table-cell table:style-name="ce9" office:value-type="string" calcext:value-type="string">
            <text:p>562 - 30/10/202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JUJIC Adina</text:p>
          </table:table-cell>
          <table:table-cell table:style-name="ce5" office:value-type="string" calcext:value-type="string">
            <text:p>ATTIVITA' FORMATIVE SVOLTE NELL'AMBITO DELL'ACCORDO IN ESSERE CON MLPS CON PRODUZIONE DI ABSTRACT CONCLUSIVO.</text:p>
          </table:table-cell>
          <table:table-cell table:style-name="ce7" office:value-type="date" office:date-value="2020-09-27" calcext:value-type="date">
            <text:p>27/09/2020</text:p>
          </table:table-cell>
          <table:table-cell table:style-name="ce7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499 - 24/9/2020</text:p>
          </table:table-cell>
          <table:table-cell table:style-name="ce9" office:value-type="currency" office:currency="EUR" office:value="1000" calcext:value-type="currency">
            <text:p>€ 1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IORDANO MARIANNA</text:p>
          </table:table-cell>
          <table:table-cell table:style-name="ce5" office:value-type="string" calcext:value-type="string">
            <text:p>ATTIVITA' RICOMPRESE NELL'AMBITO DELL'ACCORDO CON L'MLPS ED IN PARTICOLARE ATTINENTI LA REDAZIONE DI CONTRIBUTI SCRITTI PER LA STESURA DEL MANUALE DI PROGETTAZIONE DI SERVIZI PER L'INFANZIA E L'ADOLESCENZA.</text:p>
          </table:table-cell>
          <table:table-cell table:style-name="ce7" office:value-type="date" office:date-value="2020-11-24" calcext:value-type="date">
            <text:p>24/11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31 - 13/11/2020</text:p>
          </table:table-cell>
          <table:table-cell table:style-name="ce9" office:value-type="currency" office:currency="EUR" office:value="1100" calcext:value-type="currency">
            <text:p>€ 1.1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ilistrucchi Petra</text:p>
          </table:table-cell>
          <table:table-cell table:style-name="ce5" office:value-type="string" calcext:value-type="string">
            <text:p>ATTIVITA' CONNESSE ALL'ATTUAZIONE DEI PIANI PROGRAMMATICI DEFINITI NELL'AMBITO DELL'ACCORDO IN ESSERE COL MLPS CON REDAZIONE CONTRIBUTI SCRITTI, NELL'AMBITO DELLA STESURA DELLA V' RELAZIONE SULLO STATO DI ATTUAZIONE DELLA L. 149/2001..</text:p>
          </table:table-cell>
          <table:table-cell table:style-name="ce7" office:value-type="date" office:date-value="2020-11-18" calcext:value-type="date">
            <text:p>18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62 - 30/10/2020</text:p>
          </table:table-cell>
          <table:table-cell table:style-name="ce9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alcaterra Valentina</text:p>
          </table:table-cell>
          <table:table-cell table:style-name="ce5" office:value-type="string" calcext:value-type="string">
            <text:p>ATTIVITA' CONNESSE ALL'ATTUAZIONE DEI PIANI PROGRAMMATICI DEFINITI NELL'AMBITO DELL'ACCORDO IN ESSERE COL MLPS CON REDAZIONE CONTRIBUTI SCRITTI, NELL'AMBITO DELLA STESURA DELLA V' RELAZIONE SULLO STATO DI ATTUAZIONE DELLA L. 149/2001..</text:p>
          </table:table-cell>
          <table:table-cell table:style-name="ce7" office:value-type="date" office:date-value="2020-11-17" calcext:value-type="date">
            <text:p>17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62 - 30/10/2020</text:p>
          </table:table-cell>
          <table:table-cell table:style-name="ce9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hiappelli Tiziana</text:p>
          </table:table-cell>
          <table:table-cell table:style-name="ce5" office:value-type="string" calcext:value-type="string">
            <text:p>ATTIVITA' RICOMPRESE NELL'AMBITO DELL'ACCORDO CON L'MLPS ED IN PARTICOLARE ATTINENTI LA REDAZIONE DI CONTRIBUTI SCRITTI PER LA STESURA DEL MANUALE DI PROGETTAZIONE DI SERVIZI PER L'INFANZIA E L'ADOLESCENZA.</text:p>
          </table:table-cell>
          <table:table-cell table:style-name="ce7" office:value-type="date" office:date-value="2020-11-12" calcext:value-type="date">
            <text:p>12/11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31 - 13/11/2020</text:p>
          </table:table-cell>
          <table:table-cell table:style-name="ce9" office:value-type="currency" office:currency="EUR" office:value="1400" calcext:value-type="currency">
            <text:p>€ 1.4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avacchini Marta</text:p>
          </table:table-cell>
          <table:table-cell table:style-name="ce5" office:value-type="string" calcext:value-type="string">
            <text:p>PRODUZIONE DI REPORT ED ALTRI CONTRIBUTI SCRITTI SU TEMATICHE LEGATE ALLA PROMOZIONE DEI DIRITTI DEI BAMBINI ED ADOLESCENTI, PREVIA RACCOLTA GIURISPRUDENZIALE SUL TEMA.-PROROGATO CON DD 738/20</text:p>
          </table:table-cell>
          <table:table-cell table:style-name="ce7" office:value-type="date" office:date-value="2020-10-01" calcext:value-type="date">
            <text:p>01/10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17 - 1/10/2020</text:p>
          </table:table-cell>
          <table:table-cell table:style-name="ce9" office:value-type="currency" office:currency="EUR" office:value="9000" calcext:value-type="currency">
            <text:p>€ 9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eringolo Patrizia</text:p>
          </table:table-cell>
          <table:table-cell table:style-name="ce5" office:value-type="string" calcext:value-type="string">
            <text:p>ANALISI DELLE RETI ISTITUZIONALI COINVOLTE NELL'ACCOGLIENZA DI MINORI STRANIERI NON ACCOMPAGNATI -PROGETTO FAMI-UP</text:p>
          </table:table-cell>
          <table:table-cell table:style-name="ce7" office:value-type="date" office:date-value="2020-11-14" calcext:value-type="date">
            <text:p>14/11/2020</text:p>
          </table:table-cell>
          <table:table-cell table:style-name="ce7" office:value-type="date" office:date-value="2021-04-30" calcext:value-type="date">
            <text:p>30/04/2021</text:p>
          </table:table-cell>
          <table:table-cell table:style-name="ce2" office:value-type="string" calcext:value-type="string">
            <text:p>609 - 6/11/2020</text:p>
          </table:table-cell>
          <table:table-cell table:style-name="ce9" office:value-type="currency" office:currency="EUR" office:value="1000" calcext:value-type="currency">
            <text:p>€ 1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ppuhan Thottahewage De Silva Venushi Navindya</text:p>
          </table:table-cell>
          <table:table-cell table:style-name="ce5" office:value-type="string" calcext:value-type="string">
            <text:p>REALIZZAZIONE DI ATTIVITà FORMATIVE SUI TEMI DELL'ACCOMPAGNAMENTO DI SOSTEGNO A FAVORE DI OPERATORI E CARE LEAVWERS, FORMANDOLI QUALE SUPPORTO NEL PERCORSO VERSO LA VITA ADULTA AI MINORI CHE AL COMPIMENTO DELLA MAGGIORE ETA' VIVONO FUORI DAL NUCLEO FAMILI</text:p>
          </table:table-cell>
          <table:table-cell table:style-name="ce7" office:value-type="date" office:date-value="2020-09-25" calcext:value-type="date">
            <text:p>25/09/2020</text:p>
          </table:table-cell>
          <table:table-cell table:style-name="ce7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499 - 24/9/2020</text:p>
          </table:table-cell>
          <table:table-cell table:style-name="ce9" office:value-type="currency" office:currency="EUR" office:value="1000" calcext:value-type="currency">
            <text:p>€ 1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acini Michele</text:p>
          </table:table-cell>
          <table:table-cell table:style-name="ce5" office:value-type="string" calcext:value-type="string">
            <text:p>REALIZZAZIONE DI ATTIVITà FORMATIVE IN FORMA DI WEBINAR, SUL TEMA DEI PERCORSI IN AUTONOMIA ED IN PARTICOLARE DEL PERCORSO PSICOLOGICO DEL RAGAZZO FUORI DALLA COMUNITA', DESTINATE AD OPERATORI DEL SETTORE.</text:p>
          </table:table-cell>
          <table:table-cell table:style-name="ce7" office:value-type="date" office:date-value="2020-09-25" calcext:value-type="date">
            <text:p>25/09/2020</text:p>
          </table:table-cell>
          <table:table-cell table:style-name="ce7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499 - 24/9/2020</text:p>
          </table:table-cell>
          <table:table-cell table:style-name="ce9" office:value-type="currency" office:currency="EUR" office:value="1000" calcext:value-type="currency">
            <text:p>€ 1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ERRABOSCHI BEATRICE</text:p>
          </table:table-cell>
          <table:table-cell table:style-name="ce5" office:value-type="string" calcext:value-type="string">
            <text:p>REALIZZAZIONE DI ATTIVITà DI FORMAZIONE, IN PRESENZA E VIA WEBINAR, SUL TEMA DEI PERCORSI D'INCLUSIONE E ORGANIZZAZIONE DEI SISTEMI LOCALI DI SUPPORTO, NELL'AMBITO DEL QUADRO DEL PROGETTO NAZIONALE PER L'INCLUSIONE E L'INTEGRAZIONE DEI BAMBINI RSC. </text:p>
          </table:table-cell>
          <table:table-cell table:style-name="ce7" office:value-type="date" office:date-value="2020-11-09" calcext:value-type="date">
            <text:p>09/11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11 - 6/11/2020</text:p>
          </table:table-cell>
          <table:table-cell table:style-name="ce9" office:value-type="currency" office:currency="EUR" office:value="1980" calcext:value-type="currency">
            <text:p>€ 1.98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VIOLA Angelica</text:p>
          </table:table-cell>
          <table:table-cell table:style-name="ce5" office:value-type="string" calcext:value-type="string">
            <text:p>ATTIVITà CONNESSE ALL'ATTUAZIONE DEI PIANI PROGRAMMATICI DEFINITI NELL'AMBITO DELL'ACCORDO IN ESSERE COL MLPS PER LE ATTIVITà LEGATE ALLE FUNZIONI D'INFORMAZIONE, PROMOZIONE, CONSULENZA, MONITORAGGIO E SUPPORTO TECNICO IN ORDINE ALL'ATTUAZIONE DELLA L. 28</text:p>
          </table:table-cell>
          <table:table-cell table:style-name="ce7" office:value-type="date" office:date-value="2020-11-11" calcext:value-type="date">
            <text:p>11/11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31 - 13/11/2020</text:p>
          </table:table-cell>
          <table:table-cell table:style-name="ce9" office:value-type="currency" office:currency="EUR" office:value="850" calcext:value-type="currency">
            <text:p>€ 8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urizio Roberto</text:p>
          </table:table-cell>
          <table:table-cell table:style-name="ce5" office:value-type="string" calcext:value-type="string">
            <text:p>ATTIVITà DI COMPETENZA DELL'AREA INFANZIA E ADOLESCENZA NELL'AMBITO DELL'ACCORDO CON IL MLPS PER LE ATTIVITà LEGATE ALLE FUNZIONI CONNESSE ALL'ATTUAZIONE DELLA LEGGE 285/97</text:p>
          </table:table-cell>
          <table:table-cell table:style-name="ce7" office:value-type="date" office:date-value="2020-12-02" calcext:value-type="date">
            <text:p>02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31 - 13/11/2020</text:p>
          </table:table-cell>
          <table:table-cell table:style-name="ce9" office:value-type="currency" office:currency="EUR" office:value="1350" calcext:value-type="currency">
            <text:p>€ 1.3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stroianni Bruno</text:p>
          </table:table-cell>
          <table:table-cell table:style-name="ce5" office:value-type="string" calcext:value-type="string">
            <text:p>SVOLGIMENTO DI UNA DOCENZA DI DUE ORE IN MATERIA DI PROCESSI COMUNICATIVI, CON PARTICOLARE RIFERIMENTO ALLA COMUNICAZIONE IN RETE E ATTRAVERSO I SOCIAL NETWORK, PER TRE EDIZIONI DEL PERCORSO FORMATIVO A DISTANZA "PATENTINO DIGITALE" (TOTALE 6 ORE DI DOCEN</text:p>
          </table:table-cell>
          <table:table-cell table:style-name="ce7" office:value-type="date" office:date-value="2020-10-22" calcext:value-type="date">
            <text:p>22/10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50 - 15/10/2020</text:p>
          </table:table-cell>
          <table:table-cell table:style-name="ce9" office:value-type="currency" office:currency="EUR" office:value="561.6" calcext:value-type="currency">
            <text:p>€ 561,6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ETRELLA ANDREA</text:p>
          </table:table-cell>
          <table:table-cell table:style-name="ce5" office:value-type="string" calcext:value-type="string">
            <text:p><text:s/>INCARICO AD ESPERTO <text:s/>SUL TEMA DELL'INCLUSIONE SOCIALE E DEI DIRITTI DEI BAMBINI PIU' VULNERABILI, CON <text:s/>PARTICOLARE <text:s/>RIFERIMENTO <text:s/>AI <text:s/>MINORI <text:s/>DELLE <text:s/>COMUNITA' <text:s/>ROM, <text:s/>SINTI <text:s/>E <text:s/>CAMINANTI, <text:s/>PER ATTIVITA' <text:s/>DI FORMAZIONE E <text:s/>SUPERVISIONE PER <text:s/>LA <text:s/>DIDATTICA <text:s/>IN</text:p>
          </table:table-cell>
          <table:table-cell table:style-name="ce7" office:value-type="date" office:date-value="2020-12-14" calcext:value-type="date">
            <text:p>14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68 - 4/12/2020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ilani Paola </text:p>
          </table:table-cell>
          <table:table-cell table:style-name="ce5" office:value-type="string" calcext:value-type="string">
            <text:p>ATTIVITà DI COMPETENZA DELL'AREA INFANZIA E ADOLESCENZA, ATTUAZIONE DEI PIANI PROGRAMMATICI NELL'AMBITO DELL'ACCORDO CON MLPS PER LE ATTIVITà LEGATE ALLE FUNZIONI DI INFORMAZIONE, PROMOZIONE ,CONSULENZA, MONITORAGGIO E SUPPORTO TECNICO IN ORDINE ALL'ATTUA</text:p>
          </table:table-cell>
          <table:table-cell table:style-name="ce7" office:value-type="date" office:date-value="2020-12-12" calcext:value-type="date">
            <text:p>12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68 - 4/12/2020</text:p>
          </table:table-cell>
          <table:table-cell table:style-name="ce9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assi Monica</text:p>
          </table:table-cell>
          <table:table-cell table:style-name="ce5" office:value-type="string" calcext:value-type="string">
            <text:p>ATTIVITà DI COMPETENZA DELL'AREA INFANZIA E ADOLESCENZA, ATTUAZIONE DEI PIANI PROGRAMMATICI NELL'AMBITO DELL'ACCORDO CON MLPS PER LE ATTIVITà LEGATE ALLE FUNZIONI DI INFORMAZIONE, PROMOZIONE ,CONSULENZA, MONITORAGGIO E SUPPORTO TECNICO IN ORDINE ALL'ATTUA</text:p>
          </table:table-cell>
          <table:table-cell table:style-name="ce7" office:value-type="date" office:date-value="2020-12-07" calcext:value-type="date">
            <text:p>07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68 - 4/12/2020</text:p>
          </table:table-cell>
          <table:table-cell table:style-name="ce9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histolini Marco</text:p>
          </table:table-cell>
          <table:table-cell table:style-name="ce5" office:value-type="string" calcext:value-type="string">
            <text:p>ATTIVITA' PER LA REALIZZAZIONE IN QUALITA' DI ESPERTO DI UN ARTICOLO DA INSERIRE NEL NUOVO VOLUME DELLA RICERCA SER.I.O. </text:p>
          </table:table-cell>
          <table:table-cell table:style-name="ce7" office:value-type="date" office:date-value="2020-11-16" calcext:value-type="date">
            <text:p>16/11/2020</text:p>
          </table:table-cell>
          <table:table-cell table:style-name="ce7" office:value-type="date" office:date-value="2020-11-30" calcext:value-type="date">
            <text:p>30/11/2020</text:p>
          </table:table-cell>
          <table:table-cell table:style-name="ce2" office:value-type="string" calcext:value-type="string">
            <text:p>620 - 13/11/2020</text:p>
          </table:table-cell>
          <table:table-cell table:style-name="ce9" office:value-type="currency" office:currency="EUR" office:value="373.32" calcext:value-type="currency">
            <text:p>€ 373,32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onati Camillo</text:p>
          </table:table-cell>
          <table:table-cell table:style-name="ce5" office:value-type="string" calcext:value-type="string">
            <text:p><text:s/>ATTIVITA' DI <text:s/>ANALISI DELLE RETI ISTITUZIONALI COINVOLTE NELL'ACCOGLIENZA DI MINORI STRANIERI NON ACCOMPAGNATI PROGETTO FAMI-UP NEL QUADRO DI QUANTO PREVISTO DAL PROGETTO DENOMINATO UP MINORI </text:p>
          </table:table-cell>
          <table:table-cell table:style-name="ce7" office:value-type="date" office:date-value="2020-11-11" calcext:value-type="date">
            <text:p>11/11/2020</text:p>
          </table:table-cell>
          <table:table-cell table:style-name="ce7" office:value-type="date" office:date-value="2021-04-30" calcext:value-type="date">
            <text:p>30/04/2021</text:p>
          </table:table-cell>
          <table:table-cell table:style-name="ce2" office:value-type="string" calcext:value-type="string">
            <text:p>608 - 6/11/2020</text:p>
          </table:table-cell>
          <table:table-cell table:style-name="ce9" office:value-type="currency" office:currency="EUR" office:value="2950" calcext:value-type="currency">
            <text:p>€ 2.9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hiodini Moira</text:p>
          </table:table-cell>
          <table:table-cell table:style-name="ce5" office:value-type="string" calcext:value-type="string">
            <text:p>REALIZZAZIONE ATTIVITà DI ANALISI DELLE RETI ISTITUZIONALI COINVOLTE NELL'ACCOGLIENZA DI MINORI STRANIERI NON ACCOMPAGNATI (PROGETTO FAMI-UP)</text:p>
          </table:table-cell>
          <table:table-cell table:style-name="ce7" office:value-type="date" office:date-value="2020-11-11" calcext:value-type="date">
            <text:p>11/11/2020</text:p>
          </table:table-cell>
          <table:table-cell table:style-name="ce7" office:value-type="date" office:date-value="2021-04-30" calcext:value-type="date">
            <text:p>30/04/2021</text:p>
          </table:table-cell>
          <table:table-cell table:style-name="ce2" office:value-type="string" calcext:value-type="string">
            <text:p>605 - 6/11/2020</text:p>
          </table:table-cell>
          <table:table-cell table:style-name="ce9" office:value-type="currency" office:currency="EUR" office:value="2950" calcext:value-type="currency">
            <text:p>€ 2.9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Remaschi Laura</text:p>
          </table:table-cell>
          <table:table-cell table:style-name="ce5" office:value-type="string" calcext:value-type="string">
            <text:p>ATTIVITà DI ANALISI DELLE RETI ISTITUZIONALI <text:s/>COINVOLTE NELL'ACCOGLIENAZA DI MINORI STRANIERI NON ACCOMPAGNATI PROGETTO FAMI-UP</text:p>
          </table:table-cell>
          <table:table-cell table:style-name="ce7" office:value-type="date" office:date-value="2020-11-11" calcext:value-type="date">
            <text:p>11/11/2020</text:p>
          </table:table-cell>
          <table:table-cell table:style-name="ce7" office:value-type="date" office:date-value="2021-04-30" calcext:value-type="date">
            <text:p>30/04/2021</text:p>
          </table:table-cell>
          <table:table-cell table:style-name="ce2" office:value-type="string" calcext:value-type="string">
            <text:p>607 - 6/11/2020</text:p>
          </table:table-cell>
          <table:table-cell table:style-name="ce9" office:value-type="currency" office:currency="EUR" office:value="2950" calcext:value-type="currency">
            <text:p>€ 2.9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ltieri Federica</text:p>
          </table:table-cell>
          <table:table-cell table:style-name="ce5" office:value-type="string" calcext:value-type="string">
            <text:p>ATTIVITà CONNESSE ALL'ATTUAZIONE DEI PIANI PROGRAMMATICI NELL'AMBITO DELL'ACCORDO IN ESSERE CON IL MLPS, IN PARTICOLARE MEDIANTE PREDISPOSIZIONE DI CONTRIBUTI SCRITTI RELATIVI ALLE FUNZIONI DI INFORMAZIONE, PROMOZIONE, CONSULENZA, MONITORAGGIO E SUPPORTO </text:p>
          </table:table-cell>
          <table:table-cell table:style-name="ce7" office:value-type="date" office:date-value="2020-12-02" calcext:value-type="date">
            <text:p>02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68 - 4/12/2020</text:p>
          </table:table-cell>
          <table:table-cell table:style-name="ce9" office:value-type="currency" office:currency="EUR" office:value="550" calcext:value-type="currency">
            <text:p>€ 5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eniga Franca</text:p>
          </table:table-cell>
          <table:table-cell table:style-name="ce5" office:value-type="string" calcext:value-type="string">
            <text:p>ATTIVITà CONNESSE ALL'ATTUAZIONE DEI PIANI PROGRAMMATICI NELL'AMBITO DELL'ACCORDO IN ESSERE CON IL MLPS, IN PARTICOLARE MEDIANTE PREDISPOSIZIONE DI CONTRIBUTI SCRITTI RELATIVI ALLE FUNZIONI DI INFORMAZIONE, PROMOZIONE, CONSULENZA, MONITORAGGIO E SUPPORTO </text:p>
          </table:table-cell>
          <table:table-cell table:style-name="ce7" office:value-type="date" office:date-value="2020-12-02" calcext:value-type="date">
            <text:p>02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68 - 4/12/2020</text:p>
          </table:table-cell>
          <table:table-cell table:style-name="ce9" office:value-type="currency" office:currency="EUR" office:value="550" calcext:value-type="currency">
            <text:p>€ 5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relli Liviana</text:p>
          </table:table-cell>
          <table:table-cell table:style-name="ce5" office:value-type="string" calcext:value-type="string">
            <text:p>ATTIVITà CONNESSE ALL'ATTUAZIONE DEI PIANI PROGRAMMATICI NELL'AMBITO DELL'ACCORDO IN ESSERE CON IL MLPS, IN PARTICOLARE MEDIANTE PREDISPOSIZIONE DI CONTRIBUTI SCRITTI RELATIVI ALLE FUNZIONI DI INFORMAZIONE, PROMOZIONE, CONSULENZA, MONITORAGGIO E SUPPORTO </text:p>
          </table:table-cell>
          <table:table-cell table:style-name="ce7" office:value-type="date" office:date-value="2020-12-09" calcext:value-type="date">
            <text:p>09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68 - 4/12/2020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TADDIA FEDERICO</text:p>
          </table:table-cell>
          <table:table-cell table:style-name="ce5" office:value-type="string" calcext:value-type="string">
            <text:p>REALIZZAZIONE DI ATTIVITA' DI <text:s/>COORDINAMENTO INTERVENTI FUNZIONALI NELL'AMBITO DELL'INZIATIVA CELEBRATIVA DELLA GIORNATA NAZIONALE SUI DEIRITTI DELL'INFANZIA E DELL'ADOLESCENZA DEL 19/11/"020 -MODALITA' STREAMING.</text:p>
          </table:table-cell>
          <table:table-cell table:style-name="ce7" office:value-type="date" office:date-value="2020-11-16" calcext:value-type="date">
            <text:p>16/11/2020</text:p>
          </table:table-cell>
          <table:table-cell table:style-name="ce7" office:value-type="date" office:date-value="2020-11-19" calcext:value-type="date">
            <text:p>19/11/2020</text:p>
          </table:table-cell>
          <table:table-cell table:style-name="ce2" office:value-type="string" calcext:value-type="string">
            <text:p>636 - 18/11/2020</text:p>
          </table:table-cell>
          <table:table-cell table:style-name="ce9" office:value-type="currency" office:currency="EUR" office:value="1500" calcext:value-type="currency">
            <text:p>€ 1.5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ecchini Cristina</text:p>
          </table:table-cell>
          <table:table-cell table:style-name="ce5" office:value-type="string" calcext:value-type="string">
            <text:p><text:s/>ATTIVITA' DI <text:s/>ANALISI DELLE RETI ISTITUZIONALI COINVOLTE NELL'ACCOGLIENZA DI MINORI STRANIERI NON ACCOMPAGNATI PROGETTO FAMI-UP</text:p>
          </table:table-cell>
          <table:table-cell table:style-name="ce7" office:value-type="date" office:date-value="2020-11-11" calcext:value-type="date">
            <text:p>11/11/2020</text:p>
          </table:table-cell>
          <table:table-cell table:style-name="ce7" office:value-type="date" office:date-value="2021-04-30" calcext:value-type="date">
            <text:p>30/04/2021</text:p>
          </table:table-cell>
          <table:table-cell table:style-name="ce2" office:value-type="string" calcext:value-type="string">
            <text:p>606 - 6/11/2020</text:p>
          </table:table-cell>
          <table:table-cell table:style-name="ce9" office:value-type="currency" office:currency="EUR" office:value="2950" calcext:value-type="currency">
            <text:p>€ 2.9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Tedesco Samantha</text:p>
          </table:table-cell>
          <table:table-cell table:style-name="ce5" office:value-type="string" calcext:value-type="string">
            <text:p>PER CESSIONE DI DIRITTI D'AUTORE PER LA PREDISPOSIZIONE DI CONTRIBUTO SCRITTO UTILE ALLA STESURA DELLA QUINTA RELAZIONE SULLO STATO DI ATTUAZIONE DELLA L.149/2001,</text:p>
          </table:table-cell>
          <table:table-cell table:style-name="ce7" office:value-type="date" office:date-value="2020-10-30" calcext:value-type="date">
            <text:p>30/10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62 - 30/10/2020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erbati Sara</text:p>
          </table:table-cell>
          <table:table-cell table:style-name="ce5" office:value-type="string" calcext:value-type="string">
            <text:p>COLLABORAZIONE <text:s/>PER LA PREDISPOSIZIONE DI CONTRIBUTI SCRITTI UTILI ALLA STESURA DEL MANUALE PER LA PROGETTAZIONE DI SERVIZI PER L'INFANZIA E L'DOLESCENZA E DELLA RELAZIONE AL PARLAMENTO SULLO STATO DI ATTUAZIONE DELLA L. 285/97 </text:p>
          </table:table-cell>
          <table:table-cell table:style-name="ce7" office:value-type="date" office:date-value="2020-12-03" calcext:value-type="date">
            <text:p>03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68 - 4/12/2020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Olivieri Nadia</text:p>
          </table:table-cell>
          <table:table-cell table:style-name="ce5" office:value-type="string" calcext:value-type="string">
            <text:p>ATTIVITA' <text:s/>DI FORMAZIONE E <text:s/>SUPERVISIONE PER <text:s/>LA <text:s/>DIDATTICA <text:s/>INCLUSIVA NEL <text:s/>QUADRO <text:s/>DEL <text:s/>PROGETTO <text:s/>NAZIONALE <text:s/>PER L'INCLUSIONE E L'INTEGRAZIONE DEI BAMBINI RSC <text:s/>.PON INCLUSIONE.</text:p>
          </table:table-cell>
          <table:table-cell table:style-name="ce7" office:value-type="date" office:date-value="2020-12-04" calcext:value-type="date">
            <text:p>04/12/2020</text:p>
          </table:table-cell>
          <table:table-cell table:style-name="ce7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670 - 9/12/2020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enna Filomena</text:p>
          </table:table-cell>
          <table:table-cell table:style-name="ce5" office:value-type="string" calcext:value-type="string">
            <text:p>SUPPORTO AD ATTIVITà DI FORMAZIONE IN MODALITà DA REMOTO, L'ORGANIZZAZIONE E LA PREDISPOSIZIONE DI EVENTI FORMATIVI, IL SUPPORTO AI RELATORI IN FASE PREPARATORIA E DURANTE GLI EVENTI FORMATIVI, IL SUPPORTO AI PARTECIPANTI DURANTE GLI EVENTI FORMATIVI, LA </text:p>
          </table:table-cell>
          <table:table-cell table:style-name="ce7" office:value-type="date" office:date-value="2021-01-07" calcext:value-type="date">
            <text:p>07/01/2021</text:p>
          </table:table-cell>
          <table:table-cell table:style-name="ce7" office:value-type="date" office:date-value="2021-04-07" calcext:value-type="date">
            <text:p>07/04/2021</text:p>
          </table:table-cell>
          <table:table-cell table:style-name="ce2" office:value-type="string" calcext:value-type="string">
            <text:p>704 - 18/12/2020</text:p>
          </table:table-cell>
          <table:table-cell table:style-name="ce9" office:value-type="currency" office:currency="EUR" office:value="4500" calcext:value-type="currency">
            <text:p>€ 4.5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iampa Claudia Monica</text:p>
          </table:table-cell>
          <table:table-cell table:style-name="ce5" office:value-type="string" calcext:value-type="string">
            <text:p>ATTIVITA' <text:s/>DI <text:s/>FORMAZIONE E <text:s/>SUPERVISIONE PER <text:s/>LA <text:s/>DIDATTICA <text:s/>INCLUSIVA NEL <text:s/>QUADRO <text:s/>DEL <text:s/>PROGETTO NAZIONALEPER L'INCLUSIONE E L'INTEGRAZIONE DEI <text:s/>BAMBINI RSC .PON INCLUSIONE.</text:p>
          </table:table-cell>
          <table:table-cell table:style-name="ce7" office:value-type="date" office:date-value="2020-12-04" calcext:value-type="date">
            <text:p>04/12/2020</text:p>
          </table:table-cell>
          <table:table-cell table:style-name="ce7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699 - 14/12/2020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ELIA Francesco</text:p>
          </table:table-cell>
          <table:table-cell table:style-name="ce5" office:value-type="string" calcext:value-type="string">
            <text:p>ATTIVITA' CONNESSE ALL'ATTUAZIONE DEI PIANI PROGRAMMATICI DEFINITI NELL'AMBITO DELL'ACCORDO DELL'ISTITUTO IN ESSERE COL MINISTERO DEL LAVORO E DELLE POLITICHE SOCIALI. <text:s/></text:p>
          </table:table-cell>
          <table:table-cell table:style-name="ce7" office:value-type="date" office:date-value="2020-11-25" calcext:value-type="date">
            <text:p>25/11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31 - 13/11/2020</text:p>
          </table:table-cell>
          <table:table-cell table:style-name="ce9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AETA ROBERTA</text:p>
          </table:table-cell>
          <table:table-cell table:style-name="ce5" office:value-type="string" calcext:value-type="string">
            <text:p>PREDISPOSIZIONE DI UN CONTRIBUTO SCRITTO FINALIZZATO ALLA STESURA DEL MANUALE PER LA PROGETTAZIONE DI SERVIZI PER L'INFANZIA E L'ADOLESCENZA, SUL TEMA "I PROGETTI TERRITORIALI DI SISTEMA".</text:p>
          </table:table-cell>
          <table:table-cell table:style-name="ce7" office:value-type="date" office:date-value="2020-12-03" calcext:value-type="date">
            <text:p>03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68 - 4/12/2020</text:p>
          </table:table-cell>
          <table:table-cell table:style-name="ce9" office:value-type="currency" office:currency="EUR" office:value="1500" calcext:value-type="currency">
            <text:p>€ 1.5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ERTICHINI JURI</text:p>
          </table:table-cell>
          <table:table-cell table:style-name="ce5" office:value-type="string" calcext:value-type="string">
            <text:p>PREDISPOSIZIONE DI UN CONTRIBUTO SCRITTO FINALIZZATO ALLA STESURA DEL MANUALE PER LA PROGETTAZIONE DI SERVIZI PER L'INFANZIA E L'ADOLESCENZA, SUI TEMI "1) PROGETTARE SECONDO UN APPROCCIO BASATO SUI DIRITTI DEI BAMBINI E DELLE BAMBINE, 2) DIRITTO AL GIOCO,</text:p>
          </table:table-cell>
          <table:table-cell table:style-name="ce7" office:value-type="date" office:date-value="2020-12-10" calcext:value-type="date">
            <text:p>10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68 - 4/12/2020</text:p>
          </table:table-cell>
          <table:table-cell table:style-name="ce9" office:value-type="currency" office:currency="EUR" office:value="1350" calcext:value-type="currency">
            <text:p>€ 1.3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ALACIOS GONZALES JESUS</text:p>
          </table:table-cell>
          <table:table-cell table:style-name="ce5" office:value-type="string" calcext:value-type="string">
            <text:p>REDAZIONE DI UN ARTICOLO PER IL NUOVO VOLUME PREDISPOSTO A CONCLUSIONE DELLA NUOVA RICERCA DELL'ENTE SUL SERVIZIO SER.I.O -TITOLO PROVVISORIO "IL RUOLO DEGLI ENTI AUTORIZZATI ALLE ADOZIONI INTERNAZIONALI".</text:p>
          </table:table-cell>
          <table:table-cell table:style-name="ce7" office:value-type="date" office:date-value="2020-12-16" calcext:value-type="date">
            <text:p>16/12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686 - 11/12/2020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ONSOLI DANIELA</text:p>
          </table:table-cell>
          <table:table-cell table:style-name="ce5" office:value-type="string" calcext:value-type="string">
            <text:p>PREDISPOSIZIONE DI UN CONTRIBUTO SCRITTO UTILE ALLA STESURA DELLA V' RELAZIONE SULLO STATO DI ATTUAZIONE DELLA L. 149/01 SUL TEMA "L'ACCOGLIENZA SUCCESSIVAMENTE AI NUOVI DECRETI DI SICUREZZA".</text:p>
          </table:table-cell>
          <table:table-cell table:style-name="ce7" office:value-type="date" office:date-value="2020-12-02" calcext:value-type="date">
            <text:p>02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67 - 4/12/2020</text:p>
          </table:table-cell>
          <table:table-cell table:style-name="ce9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ULVI GIOVANNI</text:p>
          </table:table-cell>
          <table:table-cell table:style-name="ce5" office:value-type="string" calcext:value-type="string">
            <text:p>ATTIVITA' CONNESSE ALL'ATTUAZIONE DEI PIANI PROGRAMMATICI DEFINITI NELL'AMBITO DELL'ACCORDO IN ESSERE CON MLPS MEDIANTE LA REDAZIONE DI CONTRIBUTI SCRITTI PER LA STESURA DEL MANUALE PER LA PROGETTAZIONE DEI SERVIZI PER L'INFANZIA E L'ADOLESCENZA.</text:p>
          </table:table-cell>
          <table:table-cell table:style-name="ce7" office:value-type="date" office:date-value="2020-12-03" calcext:value-type="date">
            <text:p>03/12/2020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2" office:value-type="string" calcext:value-type="string">
            <text:p>668 - 4/12/2020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BARSI MARGHERITA</text:p>
          </table:table-cell>
          <table:table-cell table:style-name="ce5" office:value-type="string" calcext:value-type="string">
            <text:p>ATTIVITà DI RACCOLTA ED ELABORAZIONE MATERIALI FINALIZZATI ALLA STESURA REPORT SU TEMI DELL'INFANZIA E DELL'ADOLESCENZA, CON PARTICOLARE ATTENZIONE AL TEMA DELL'ADOZIONE, OLTEE A COLLABORAZIONE STESURA PROGETTI SUL TEMA.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7" office:value-type="date" office:date-value="2020-10-31" calcext:value-type="date">
            <text:p>31/10/2020</text:p>
          </table:table-cell>
          <table:table-cell table:style-name="ce2" office:value-type="string" calcext:value-type="string">
            <text:p>179 - 11/3/2020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BICOCCHI LUCA</text:p>
          </table:table-cell>
          <table:table-cell table:style-name="ce5" office:value-type="string" calcext:value-type="string">
            <text:p>ATTIVITà DI RACCOLTA ED ELABORAZIONE MATERIALI FINALIZZATI ALLA STESURA REPORT SU TEMI DELL'INFANZIA E DELL'ADOLESCENZA, CON PARTICOLARE ATTENZIONE AL TEMA DELL'ADOZIONE, OLTEE A COLLABORAZIONE STESURA PROGETTI SUL TEMA.</text:p>
          </table:table-cell>
          <table:table-cell table:style-name="ce7" office:value-type="date" office:date-value="2020-03-25" calcext:value-type="date">
            <text:p>25/03/2020</text:p>
          </table:table-cell>
          <table:table-cell table:style-name="ce7" office:value-type="date" office:date-value="2020-10-31" calcext:value-type="date">
            <text:p>31/10/2020</text:p>
          </table:table-cell>
          <table:table-cell table:style-name="ce2" office:value-type="string" calcext:value-type="string">
            <text:p>179 - 11/3/2020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UCCHERMAGLIO FRANCO</text:p>
          </table:table-cell>
          <table:table-cell table:style-name="ce5" office:value-type="string" calcext:value-type="string">
            <text:p>CONFERIMENTO D'INCARICO QUALE COMPONENTE MEMBRO COMMISSIONE GIUDICATRICE IN PROCEDURA APERTA SVOLTA IN MODALITA' TELEMATICA PER AFFIDAMENTO IN CONCESSIONE SERVIZI MUSEALI, DELLE ATTIVITA' TEMPORANEE E DELòLA PORTINERIA/BOOKSHOP.</text:p>
          </table:table-cell>
          <table:table-cell table:number-columns-repeated="2" table:style-name="ce7" office:value-type="date" office:date-value="2020-10-19" calcext:value-type="date">
            <text:p>19/10/2020</text:p>
          </table:table-cell>
          <table:table-cell table:style-name="ce2" office:value-type="string" calcext:value-type="string">
            <text:p>519 - 28/9/2020</text:p>
          </table:table-cell>
          <table:table-cell table:style-name="ce9" office:value-type="currency" office:currency="EUR" office:value="1500" calcext:value-type="currency">
            <text:p>€ 1.5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ILARDI RITA</text:p>
          </table:table-cell>
          <table:table-cell table:style-name="ce5" office:value-type="string" calcext:value-type="string">
            <text:p>CONFERIMENTO D'INCARICO QUALE COMPONENTE MEMBRO COMMISSIONE GIUDICATRICE IN PROCEDURA APERTA SVOLTA IN MODALITA' TELEMATICA PER AFFIDAMENTO IN CONCESSIONE SERVIZI MUSEALI, DELLE ATTIVITA' TEMPORANEE E DELòLA PORTINERIA/BOOKSHOP.</text:p>
          </table:table-cell>
          <table:table-cell table:number-columns-repeated="2" table:style-name="ce7" office:value-type="date" office:date-value="2020-10-19" calcext:value-type="date">
            <text:p>19/10/2020</text:p>
          </table:table-cell>
          <table:table-cell table:style-name="ce2" office:value-type="string" calcext:value-type="string">
            <text:p>519 - 28/9/2020</text:p>
          </table:table-cell>
          <table:table-cell table:style-name="ce9" office:value-type="currency" office:currency="EUR" office:value="1500" calcext:value-type="currency">
            <text:p>€ 1.5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UCCHI VALENTINA</text:p>
          </table:table-cell>
          <table:table-cell table:style-name="ce5" office:value-type="string" calcext:value-type="string">
            <text:p>CONFERIMENTO D'INCARICO QUALE COMPONENTE MEMBRO COMMISSIONE GIUDICATRICE IN PROCEDURA APERTA SVOLTA IN MODALITA' TELEMATICA PER AFFIDAMENTO IN CONCESSIONE SERVIZI MUSEALI, DELLE ATTIVITA' TEMPORANEE E DELòLA PORTINERIA/BOOKSHOP.</text:p>
          </table:table-cell>
          <table:table-cell table:number-columns-repeated="2" table:style-name="ce7" office:value-type="date" office:date-value="2020-10-19" calcext:value-type="date">
            <text:p>19/10/2020</text:p>
          </table:table-cell>
          <table:table-cell table:style-name="ce2" office:value-type="string" calcext:value-type="string">
            <text:p>519 - 28/9/2020</text:p>
          </table:table-cell>
          <table:table-cell table:style-name="ce9" office:value-type="currency" office:currency="EUR" office:value="1500" calcext:value-type="currency">
            <text:p>€ 1.5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EROLA VALERIO</text:p>
          </table:table-cell>
          <table:table-cell table:style-name="ce5" office:value-type="string" calcext:value-type="string">
            <text:p>RACCOLTA ED ELABORAZIONE DI MATERIALI DI DOCUMENTAZIONE GIURIDICA E DI STUDIO IN MATERIA DI ADOZIONE INTERNAZIONALE, PARTECIPAZIONE A GRUPPI DI RICERCA E COLLABORAZIONE A STESURA REPORT DI MONITORAGGIO E RICERCA.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61 - 22/10/2020</text:p>
          </table:table-cell>
          <table:table-cell table:style-name="ce9" office:value-type="currency" office:currency="EUR" office:value="9000" calcext:value-type="currency">
            <text:p>€ 9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OYERSOEN Joseph Marie Pascal</text:p>
          </table:table-cell>
          <table:table-cell table:style-name="ce5" office:value-type="string" calcext:value-type="string">
            <text:p>RACCOLTA ED ELABORAZIONE MATERIALI DI DOCUMENTAZIONE GIURIDICA E DI STUDIO, INEREENTI LE PROCEDURE DI ADOZIONE INTERNAZIONALE E L'ATTIVITà DEGLI ENTI AUTORIZZATI IN ITALIA ED ALL'ESTERO , PARTECIPAZIONE A GRUPPI DI RICERCA, MONITORAGGIO E STESURA REPORT.</text:p>
          </table:table-cell>
          <table:table-cell table:style-name="ce7" office:value-type="date" office:date-value="2020-11-26" calcext:value-type="date">
            <text:p>26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26 - 6/10/2020</text:p>
          </table:table-cell>
          <table:table-cell table:style-name="ce9" office:value-type="currency" office:currency="EUR" office:value="12000" calcext:value-type="currency">
            <text:p>€ 12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'Agostino Elisa Maria </text:p>
          </table:table-cell>
          <table:table-cell table:style-name="ce5" office:value-type="string" calcext:value-type="string">
            <text:p>ATTIVITA' DI RACCOLTA, ANALISI E STUDIO DI MATERIALI DI CARATTERE NORMATIVO, STATISTIVO, BIBLIOGRAFICO, SUI TEMI DELL'ABUSO E MALTRATTAMENTO DI MINORI, CON STESURA DI SCHEDE TECNICHE.</text:p>
          </table:table-cell>
          <table:table-cell table:style-name="ce7" office:value-type="date" office:date-value="2020-11-26" calcext:value-type="date">
            <text:p>26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560 - 20/10/2020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IONCADA MASSIMILIANO</text:p>
          </table:table-cell>
          <table:table-cell table:style-name="ce5" office:value-type="string" calcext:value-type="string">
            <text:p>ATTIVITA' DI DOCEN&lt;A ALL'INTERNO DEL PERCORSO FORMATIVO A DISTANZA "L'ASSISTENTE SOCIALE E LE QUESTIONI EMERGENTI NEL RAPPORTO CON LA MAGISTRATURA MINORILE, ORDINARIA E CON GLI AVVOCATI COINVOLTI NEL SETTORE DELLA TUTELA MINORILE".</text:p>
          </table:table-cell>
          <table:table-cell table:style-name="ce7" office:value-type="date" office:date-value="2020-12-10" calcext:value-type="date">
            <text:p>10/12/2020</text:p>
          </table:table-cell>
          <table:table-cell table:style-name="ce7" office:value-type="date" office:date-value="2021-01-31" calcext:value-type="date">
            <text:p>31/01/2021</text:p>
          </table:table-cell>
          <table:table-cell table:style-name="ce2" office:value-type="string" calcext:value-type="string">
            <text:p>684 - 10/12/2020</text:p>
          </table:table-cell>
          <table:table-cell table:style-name="ce9" office:value-type="currency" office:currency="EUR" office:value="1620" calcext:value-type="currency">
            <text:p>€ 1.62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ailo Alessandro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26" calcext:value-type="date">
            <text:p>26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74 - 11/8/2020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'Avenia Rosario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25" calcext:value-type="date">
            <text:p>25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81 - 12/8/2020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Quarti Maria Angela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26" calcext:value-type="date">
            <text:p>26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73 - 11/8/2020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ranzone Denise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07" calcext:value-type="date">
            <text:p>07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84 - 12/8/202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alcerri Maria Maddalena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24" calcext:value-type="date">
            <text:p>24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86 - 12/8/2020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Bernabò Andreina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30" calcext:value-type="date">
            <text:p>30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32 - 11/8/2020</text:p>
          </table:table-cell>
          <table:table-cell table:style-name="ce9" office:value-type="currency" office:currency="EUR" office:value="2500" calcext:value-type="currency">
            <text:p>€ 2.5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itoni Antonio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38 - 11/8/2020</text:p>
          </table:table-cell>
          <table:table-cell table:style-name="ce9" office:value-type="currency" office:currency="EUR" office:value="4000" calcext:value-type="currency">
            <text:p>€ 4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orriero Michele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27" calcext:value-type="date">
            <text:p>27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80 - 12/8/2020</text:p>
          </table:table-cell>
          <table:table-cell table:style-name="ce9" office:value-type="currency" office:currency="EUR" office:value="1850" calcext:value-type="currency">
            <text:p>€ 1.8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carpa Maria Luisa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24" calcext:value-type="date">
            <text:p>24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87 - 12/8/2020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azzi Roberta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25" calcext:value-type="date">
            <text:p>25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34 - 11/8/2020</text:p>
          </table:table-cell>
          <table:table-cell table:style-name="ce9" office:value-type="currency" office:currency="EUR" office:value="2500" calcext:value-type="currency">
            <text:p>€ 2.5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ostantini Alessandro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26" calcext:value-type="date">
            <text:p>26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79 - 12/8/2020</text:p>
          </table:table-cell>
          <table:table-cell table:style-name="ce9" office:value-type="currency" office:currency="EUR" office:value="1850" calcext:value-type="currency">
            <text:p>€ 1.8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uanciale Giorgio</text:p>
          </table:table-cell>
          <table:table-cell table:style-name="ce5" office:value-type="string" calcext:value-type="string">
            <text:p>ATTIVITà DI RILEVAZIONE QUALITATIVA INERENTE LA RICERCA SULLE CRISI ADOTTIVE IN ITALIA</text:p>
          </table:table-cell>
          <table:table-cell table:style-name="ce7" office:value-type="date" office:date-value="2020-11-26" calcext:value-type="date">
            <text:p>26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75 - 11/8/2020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ERRARI Giuseppe</text:p>
          </table:table-cell>
          <table:table-cell table:style-name="ce5" office:value-type="string" calcext:value-type="string">
            <text:p>ATTIVITA' DI RILEVAZIONE QUALITATIVA INERENTE LA RICERCA SULLE CRISI ADOTTIVE IN ITALIA</text:p>
          </table:table-cell>
          <table:table-cell table:style-name="ce7" office:value-type="date" office:date-value="2020-11-25" calcext:value-type="date">
            <text:p>25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35 - 11/8/2020</text:p>
          </table:table-cell>
          <table:table-cell table:style-name="ce9" office:value-type="currency" office:currency="EUR" office:value="4000" calcext:value-type="currency">
            <text:p>€ 4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ACERRA CRISTIANA</text:p>
          </table:table-cell>
          <table:table-cell table:style-name="ce5" office:value-type="string" calcext:value-type="string">
            <text:p>ATTIVITA' DI RILEVAZIONE QUALITATIVA INERENTE LA RICERCA SULLE CRISI ADOTTIVE IN ITALIA</text:p>
          </table:table-cell>
          <table:table-cell table:style-name="ce7" office:value-type="date" office:date-value="2020-11-24" calcext:value-type="date">
            <text:p>24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85 - 12/8/2020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PERSIANI MARISA</text:p>
          </table:table-cell>
          <table:table-cell table:style-name="ce5" office:value-type="string" calcext:value-type="string">
            <text:p>ATTIVITA' DI RILEVAZIONE QUALITATIVA INERENTE LA RICERCA SULLE CRISI ADOTTIVE IN ITALIA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37 - 10/8/2020</text:p>
          </table:table-cell>
          <table:table-cell table:style-name="ce9" office:value-type="currency" office:currency="EUR" office:value="4000" calcext:value-type="currency">
            <text:p>€ 4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ZACCAGNINO CARMELA</text:p>
          </table:table-cell>
          <table:table-cell table:style-name="ce5" office:value-type="string" calcext:value-type="string">
            <text:p>ATTIVITA' DI RILEVAZIONE QUALITATIVA INERENTE LA RICERCA SULLE CRISI ADOTTIVE IN ITALIA</text:p>
          </table:table-cell>
          <table:table-cell table:style-name="ce7" office:value-type="date" office:date-value="2020-11-27" calcext:value-type="date">
            <text:p>27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77 - 12/8/2020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IBRANDI LUCA</text:p>
          </table:table-cell>
          <table:table-cell table:style-name="ce5" office:value-type="string" calcext:value-type="string">
            <text:p>PROGETTAZIONE GRAFICA ED IMPAGINAZIONE MATERIALI DI COMUNICAZIONE PERCORSO FAD SULL'ADOZIONE INTERNAZIONALE E PER CONVEGNO CELEBRATIVO SUL VENTENNALE DELL'ISTITUZIONE DELLA CAI.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252 - 19/5/2020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INIATI <text:s/>Francesco</text:p>
          </table:table-cell>
          <table:table-cell table:style-name="ce5" office:value-type="string" calcext:value-type="string">
            <text:p>ATTIVITA' DI RILEVAZIONE QUALITATIVA INERENTE LA RICERCA SULLE CRISI ADOTTIVE IN ITALIA</text:p>
          </table:table-cell>
          <table:table-cell table:style-name="ce7" office:value-type="date" office:date-value="2020-11-26" calcext:value-type="date">
            <text:p>26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76 - 11/8/2020</text:p>
          </table:table-cell>
          <table:table-cell table:style-name="ce9" office:value-type="currency" office:currency="EUR" office:value="4000" calcext:value-type="currency">
            <text:p>€ 4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i Cesare Gabriela</text:p>
          </table:table-cell>
          <table:table-cell table:style-name="ce5" office:value-type="string" calcext:value-type="string">
            <text:p>ATTIVITA' DI RILEVAZIONE QUALITATIVA INERENTE LA RICERCA SULLE CRISI ADOTTIVE IN ITALIA</text:p>
          </table:table-cell>
          <table:table-cell table:style-name="ce7" office:value-type="date" office:date-value="2020-11-26" calcext:value-type="date">
            <text:p>26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33 - 11/8/2020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ERGI SAVERIO</text:p>
          </table:table-cell>
          <table:table-cell table:style-name="ce5" office:value-type="string" calcext:value-type="string">
            <text:p>ATTIVITà DI RELEVAZIONE QUALITATIVA INERENTE LA RICERCA SULLE CRISI ADOTTIVE IN ITALIA.</text:p>
          </table:table-cell>
          <table:table-cell table:style-name="ce7" office:value-type="date" office:date-value="2020-11-26" calcext:value-type="date">
            <text:p>26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39 - 11/8/2020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BALLOI CRISTINA</text:p>
          </table:table-cell>
          <table:table-cell table:style-name="ce5" office:value-type="string" calcext:value-type="string">
            <text:p>ATTIVITà DI TUTORAGGIO IN PERCORSO FORMATIVO (RIVOLTO A COMUNITA' OSPITANTI ADOLESCENTI) E REDAZIONE REPORT SUL MEDESIMO <text:s/></text:p>
          </table:table-cell>
          <table:table-cell table:style-name="ce7" office:value-type="date" office:date-value="2020-12-17" calcext:value-type="date">
            <text:p>17/12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708 - 18/12/2020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I BARI COSIMO</text:p>
          </table:table-cell>
          <table:table-cell table:style-name="ce5" office:value-type="string" calcext:value-type="string">
            <text:p>SVOLGIMENTO DI UN INTERVENTO SUI TEMI DELLìEDUCAZIONE AI MEDIA, NELL'AMBITO DEL PROGETTO FAMILY HUB.</text:p>
          </table:table-cell>
          <table:table-cell table:number-columns-repeated="2" table:style-name="ce7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660 - 27/11/2020</text:p>
          </table:table-cell>
          <table:table-cell table:style-name="ce9" office:value-type="currency" office:currency="EUR" office:value="250" calcext:value-type="currency">
            <text:p>€ 2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AGLIA Eleonora</text:p>
          </table:table-cell>
          <table:table-cell table:style-name="ce5" office:value-type="string" calcext:value-type="string">
            <text:p>ELABORAZIONE DI CONTRIBUTI SCRITTI SUL TEMA DELLA POVERTà EDUCATIVA, NELL'AMBITO DEL PROGETTO "I NONNI COME FATTORE DI POTENZIAMENTO DELLA COMUNITà EDUCANTE A SSTEGNO DELLE FRAGILITà GENITORIALI".</text:p>
          </table:table-cell>
          <table:table-cell table:style-name="ce7" office:value-type="date" office:date-value="2020-11-17" calcext:value-type="date">
            <text:p>17/1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284 - 26/5/2020</text:p>
          </table:table-cell>
          <table:table-cell table:style-name="ce9" office:value-type="currency" office:currency="EUR" office:value="3105" calcext:value-type="currency">
            <text:p>€ 3.105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RAGO Marco Elia</text:p>
          </table:table-cell>
          <table:table-cell table:style-name="ce5" office:value-type="string" calcext:value-type="string">
            <text:p>ATTIVITà DI RELEVAZIONE QUALITATIVA INERENTE LA RICERCA SULLE CRISI ADOTTIVE IN ITALIA.</text:p>
          </table:table-cell>
          <table:table-cell table:style-name="ce7" office:value-type="date" office:date-value="2020-12-03" calcext:value-type="date">
            <text:p>03/12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82 - 12/8/2020</text:p>
          </table:table-cell>
          <table:table-cell table:style-name="ce9" office:value-type="currency" office:currency="EUR" office:value="5000" calcext:value-type="currency">
            <text:p>€ 5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Vurchio Maria</text:p>
          </table:table-cell>
          <table:table-cell table:style-name="ce5" office:value-type="string" calcext:value-type="string">
            <text:p>ATTIVITà DI RILEVAZIONE QUALITATIVA INERENTE LA RICERCA DELLE CRISI ADOTTIVE IN ITALIA</text:p>
          </table:table-cell>
          <table:table-cell table:style-name="ce7" office:value-type="date" office:date-value="2020-12-03" calcext:value-type="date">
            <text:p>03/12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378 - 12/8/2020</text:p>
          </table:table-cell>
          <table:table-cell table:style-name="ce9" office:value-type="currency" office:currency="EUR" office:value="1850" calcext:value-type="currency">
            <text:p>€ 1.85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LENTI GIOVANNI</text:p>
          </table:table-cell>
          <table:table-cell table:style-name="ce5" office:value-type="string" calcext:value-type="string">
            <text:p>ATTIVITA' DI RILEVAZIONE QUALITATIVA INERENTE LA RICERCA SULLE CRISI ADOTTIVE IN ITALIA</text:p>
          </table:table-cell>
          <table:table-cell table:style-name="ce7" office:value-type="date" office:date-value="2020-12-03" calcext:value-type="date">
            <text:p>03/12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36 - 11/8/2020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IGNORILE FEDERICO</text:p>
          </table:table-cell>
          <table:table-cell table:style-name="ce5" office:value-type="string" calcext:value-type="string">
            <text:p>ATTIVITA' DI RILEVAZIONE QUALITATIVA INERENTE LA RICERCA SULLE CRISI ADOTTIVE IN <text:s/>ITALIA.</text:p>
          </table:table-cell>
          <table:table-cell table:style-name="ce7" office:value-type="date" office:date-value="2020-12-28" calcext:value-type="date">
            <text:p>28/12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440 - 11/8/2020</text:p>
          </table:table-cell>
          <table:table-cell table:style-name="ce9" office:value-type="currency" office:currency="EUR" office:value="3500" calcext:value-type="currency">
            <text:p>€ 3.5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ALTERI SIMONE</text:p>
          </table:table-cell>
          <table:table-cell table:style-name="ce5" office:value-type="string" calcext:value-type="string">
            <text:p>ATTIVITA' DI CONSULENZA PER LA REALIZZAZIONE DI PIATTAFORME DOCUMENTALI SU WEB E PER UNA VALORIZZAZIONE DELLA BANCA DATI GIURIDICA DELL?ENTE.</text:p>
          </table:table-cell>
          <table:table-cell table:style-name="ce7" office:value-type="date" office:date-value="2020-09-22" calcext:value-type="date">
            <text:p>22/09/2020</text:p>
          </table:table-cell>
          <table:table-cell table:style-name="ce7" office:value-type="date" office:date-value="2020-10-30" calcext:value-type="date">
            <text:p>30/10/2020</text:p>
          </table:table-cell>
          <table:table-cell table:style-name="ce2" office:value-type="string" calcext:value-type="string">
            <text:p>493 - 24/9/2020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11:57:54.052000000</meta:creation-date>
    <dc:date>2021-04-21T12:04:15.494000000</dc:date>
    <meta:editing-duration>PT6M22S</meta:editing-duration>
    <meta:editing-cycles>1</meta:editing-cycles>
    <meta:document-statistic meta:table-count="1" meta:cell-count="1198" meta:object-count="0"/>
    <meta:generator>LibreOffice/7.1.1.1$Windows_x86 LibreOffice_project/575c5867c4cc13d7ae78f9ce39a54a52ed38c769</meta:generator>
  </office:meta>
</office:document-meta>
</file>