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Linotype" svg:font-family="PalatinoLinotype" style:font-family-generic="system" style:font-pitch="variable"/>
    <style:font-face style:name="PalatinoLinotype,Bold" svg:font-family="'PalatinoLinotype,Bold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Georgia" officeooo:paragraph-rsid="0002f282" style:font-name-asian="Times New Roman1" style:font-name-complex="PalatinoLinotype"/>
    </style:style>
    <style:style style:name="P2" style:family="paragraph" style:parent-style-name="Standard">
      <style:text-properties fo:color="#000000" style:font-name="Georgia" fo:font-weight="bold" officeooo:paragraph-rsid="0002f282" style:font-name-asian="PalatinoLinotype" style:font-weight-asian="bold" style:font-name-complex="PalatinoLinotype,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Georgia" officeooo:paragraph-rsid="0002f282" style:font-name-asian="PalatinoLinotype" style:font-name-complex="PalatinoLinotype"/>
    </style:style>
    <style:style style:name="P4" style:family="paragraph" style:parent-style-name="Standard">
      <style:text-properties fo:color="#000000" style:font-name="Georgia" officeooo:paragraph-rsid="0002f282" style:font-name-asian="PalatinoLinotype" style:font-name-complex="PalatinoLinotype"/>
    </style:style>
    <style:style style:name="P5" style:family="paragraph" style:parent-style-name="Standard">
      <style:text-properties fo:color="#0f243e" style:font-name="Georgia" officeooo:paragraph-rsid="0002f282" style:font-name-asian="PalatinoLinotype" style:font-name-complex="PalatinoLinotype"/>
    </style:style>
    <style:style style:name="P6" style:family="paragraph" style:parent-style-name="Standard">
      <style:paragraph-properties fo:text-align="end" style:justify-single-word="false"/>
      <style:text-properties style:font-name="Georgia" officeooo:paragraph-rsid="0002f282"/>
    </style:style>
    <style:style style:name="P7" style:family="paragraph" style:parent-style-name="Standard">
      <style:text-properties style:font-name="Georgia" officeooo:paragraph-rsid="0002f282"/>
    </style:style>
    <style:style style:name="P8" style:family="paragraph" style:parent-style-name="Standard">
      <style:paragraph-properties fo:text-align="center" style:justify-single-word="false"/>
      <style:text-properties style:font-name="Georgia" officeooo:paragraph-rsid="0002f282"/>
    </style:style>
    <style:style style:name="P9" style:family="paragraph" style:parent-style-name="Standard">
      <style:paragraph-properties fo:text-align="justify" style:justify-single-word="false"/>
      <style:text-properties style:font-name="Georgia" officeooo:paragraph-rsid="0002f282"/>
    </style:style>
    <style:style style:name="P10" style:family="paragraph" style:parent-style-name="Standard">
      <style:text-properties style:font-name="Georgia" officeooo:paragraph-rsid="0002f282" style:font-name-asian="PalatinoLinotype" style:font-name-complex="PalatinoLinotyp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Georgia" officeooo:paragraph-rsid="0002f282"/>
    </style:style>
    <style:style style:name="P12" style:family="paragraph" style:parent-style-name="Normal_20__28_Web_29_">
      <style:paragraph-properties fo:margin-top="0.494cm" fo:margin-bottom="0.501cm" loext:contextual-spacing="false" fo:line-height="100%" fo:text-align="justify" style:justify-single-word="false"/>
      <style:text-properties style:font-name="Georgia" officeooo:paragraph-rsid="0002f282"/>
    </style:style>
    <style:style style:name="T1" style:family="text">
      <style:text-properties fo:color="#0f243e" style:font-name="Georgia" style:font-name-asian="PalatinoLinotype" style:font-name-complex="PalatinoLinotype"/>
    </style:style>
    <style:style style:name="T2" style:family="text">
      <style:text-properties fo:color="#0f243e" style:font-name-asian="PalatinoLinotype" style:font-name-complex="PalatinoLinotype"/>
    </style:style>
    <style:style style:name="T3" style:family="text">
      <style:text-properties fo:color="#000000" style:font-name="Georgia" style:font-name-asian="PalatinoLinotype" style:font-name-complex="PalatinoLinotype"/>
    </style:style>
    <style:style style:name="T4" style:family="text">
      <style:text-properties fo:color="#000000" style:font-name="Georgia" style:text-underline-style="solid" style:text-underline-width="auto" style:text-underline-color="font-color" style:font-name-asian="Times New Roman1" style:font-name-complex="PalatinoLinotype"/>
    </style:style>
    <style:style style:name="T5" style:family="text">
      <style:text-properties fo:color="#000000" style:font-name="Georgia" style:font-name-asian="Times New Roman1" style:font-name-complex="PalatinoLinotype"/>
    </style:style>
    <style:style style:name="T6" style:family="text">
      <style:text-properties fo:color="#000000" style:font-name="Georgia" fo:font-weight="bold" style:font-name-asian="PalatinoLinotype" style:font-weight-asian="bold" style:font-name-complex="PalatinoLinotype,Bold" style:font-weight-complex="bold"/>
    </style:style>
    <style:style style:name="T7" style:family="text">
      <style:text-properties fo:color="#000000" style:text-underline-style="solid" style:text-underline-width="auto" style:text-underline-color="font-color" style:font-name-asian="Times New Roman1" style:font-name-complex="PalatinoLinotype"/>
    </style:style>
    <style:style style:name="T8" style:family="text">
      <style:text-properties fo:color="#000000" style:font-name-asian="Times New Roman1" style:font-name-complex="PalatinoLinotype"/>
    </style:style>
    <style:style style:name="T9" style:family="text">
      <style:text-properties fo:color="#000000" fo:font-weight="bold" style:font-name-asian="PalatinoLinotype" style:font-weight-asian="bold" style:font-name-complex="PalatinoLinotype,Bold" style:font-weight-complex="bold"/>
    </style:style>
    <style:style style:name="T10" style:family="text">
      <style:text-properties fo:color="#000000" style:font-name-asian="PalatinoLinotype" style:font-name-complex="PalatinoLinotype"/>
    </style:style>
    <style:style style:name="T11" style:family="text">
      <style:text-properties style:font-name="Georgia"/>
    </style:style>
    <style:style style:name="T12" style:family="text">
      <style:text-properties style:font-name="Georgia" fo:font-weight="bold" style:font-weight-asian="bold" style:font-weight-complex="bold"/>
    </style:style>
    <style:style style:name="T13" style:family="text">
      <style:text-properties style:font-name="Georgia" style:font-name-asian="PalatinoLinotype" style:font-name-complex="PalatinoLinotype"/>
    </style:style>
    <style:style style:name="T14" style:family="text">
      <style:text-properties style:font-name="Georgia" style:font-name-asian="Times New Roman1" style:font-name-complex="PalatinoLinotyp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PalatinoLinotype" style:font-name-complex="PalatinoLinotype"/>
    </style:style>
    <style:style style:name="T17" style:family="text">
      <style:text-properties style:font-name-asian="Times New Roman1" style:font-name-complex="PalatinoLinotyp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MODELLO DI DOMANDA DI PARTECIPAZIONE</text:span></text:p>
      <text:p text:style-name="P1"/>
      <text:p text:style-name="P6"><text:span text:style-name="T8">Al Presidente dell’Istituto degli Innocenti</text:span></text:p>
      <text:p text:style-name="P6"><text:span text:style-name="T8">Piazza SS. Annunziata, 12</text:span></text:p>
      <text:p text:style-name="P6"><text:span text:style-name="T8">50122 Firenze</text:span></text:p>
      <text:p text:style-name="P2"/>
      <text:p text:style-name="P12"><text:span text:style-name="T9">Oggetto: </text:span><text:span text:style-name="T15">AVVISO DI SELEZIONE PUBBLICA, PER TITOLI ED ESAMI, PER IL CONFERIMENTO DELL'INCARICO A TEMPO DETERMINATO DI CAPO UFFICIO STAMPA AI SENSI DELL’ART. 18 DEL REGOLAMENTO DI ORGANIZZAZIONE DELL'ISTITUTO DEGLI INNOCENTI.</text:span></text:p>
      <text:p text:style-name="P3"/>
      <text:p text:style-name="P4"/>
      <text:p text:style-name="P4"/>
      <text:p text:style-name="P7"><text:span text:style-name="T10">Il/La sottoscritto/a ___________________________________________________, visto l’avviso di cui all’oggetto</text:span></text:p>
      <text:p text:style-name="P8"><text:span text:style-name="T9">CHIEDE</text:span></text:p>
      <text:p text:style-name="P9"><text:span text:style-name="T10">di essere ammesso/a a partecipare alla predetta selezione pubblica e, a tal fine, ai sensi dell’art.45 e 46 del D.P.R. 28/12/2000, n. 445 e consapevole delle sanzioni penali previste dall’art. 76 del citato D.P.R. 445/2000 nell’ipotesi di falsità in atti e dichiarazioni mendaci, sotto la propria personale responsabilità:</text:span></text:p>
      <text:p text:style-name="P8"><text:span text:style-name="T9">DICHIARA</text:span></text:p>
      <text:p text:style-name="P4"/>
      <text:p text:style-name="P7"><text:span text:style-name="T10">1) COGNOME _______________________________</text:span></text:p>
      <text:p text:style-name="P7"><text:span text:style-name="T10">NOME _______________________________</text:span></text:p>
      <text:p text:style-name="P7"><text:span text:style-name="T10">di essere nato/a a ____________________________________________ il __________________</text:span></text:p>
      <text:p text:style-name="P7"><text:span text:style-name="T10">Codice Fiscale __________________________________________________________________</text:span></text:p>
      <text:p text:style-name="P7"><text:span text:style-name="T10">2) di essere residente nel Comune di _______________________________________ Prov. ______</text:span></text:p>
      <text:p text:style-name="P7"><text:span text:style-name="T10">Cap. _________ Via/V.le/Piazza _______________________________________ n. __________</text:span></text:p>
      <text:p text:style-name="P7"><text:span text:style-name="T10">Frazione _________________________ </text:span></text:p>
      <text:p text:style-name="P7"><text:span text:style-name="T10">e-mail________________________________________</text:span></text:p>
      <text:p text:style-name="P7"><text:span text:style-name="T10">Recapito telefonico: Tel. _____________________ Cell. _________________________________</text:span></text:p>
      <text:p text:style-name="P9"><text:span text:style-name="T10">e che il recapito ove indirizzare le comunicazioni inerenti la selezione (se diverso dalla residenza anagrafica) è il seguente:</text:span></text:p>
      <text:p text:style-name="P7"><text:span text:style-name="T10">Comune _____________________________________________ Prov. __________ Cap. _________</text:span></text:p>
      <text:p text:style-name="P7"><text:span text:style-name="T10">Via/V.le/Piazza __________________________________________________________ n. ________</text:span></text:p>
      <text:p text:style-name="P7"><text:span text:style-name="T10">Frazione ___________________________________________________________________________</text:span></text:p>
      <text:p text:style-name="P7"><text:span text:style-name="T10">3) di possedere la cittadinanza:</text:span></text:p>
      <text:p text:style-name="P7"><text:bookmark-start text:name="__DdeLink__9170_4292587792"/><text:span text:style-name="T10">□ </text:span><text:bookmark-end text:name="__DdeLink__9170_4292587792"/><text:span text:style-name="T10">italiana</text:span></text:p>
      <text:p text:style-name="P7"><text:soft-page-break/><text:span text:style-name="T10">□ straniera: specificare ___________________________________________________________</text:span></text:p>
      <text:p text:style-name="P7"><text:span text:style-name="T10">□ equiparata: specificare _________________________________________________________</text:span></text:p>
      <text:p text:style-name="P7"><text:span text:style-name="T10">4) □ <text:s/>di possedere adeguata conoscenza della lingua italiana (requisito richiesto per i cittadini non italiani)</text:span></text:p>
      <text:p text:style-name="P7"><text:span text:style-name="T10">5) □ di essere iscritto nelle liste elettorali del Comune/Stato estero di ________________________</text:span></text:p>
      <text:p text:style-name="P7"><text:span text:style-name="T10">□ di non essere iscritto o di essere stato cancellato dalle liste elettorali per il seguente motivo:</text:span></text:p>
      <text:p text:style-name="P7"><text:span text:style-name="T10">_______________________________________________________________________________</text:span></text:p>
      <text:p text:style-name="P7"><text:span text:style-name="T10">6) □ di godere dei diritti civili e politici</text:span></text:p>
      <text:p text:style-name="P7"><text:span text:style-name="T10">7) □ di non avere riportato condanne penali che precludono la costituzione del rapporto di</text:span></text:p>
      <text:p text:style-name="P7"><text:span text:style-name="T10">impiego presso la Pubblica Amministrazione</text:span></text:p>
      <text:p text:style-name="P7"><text:span text:style-name="T10">□ di avere riportato le seguenti condanne penali: ____________________________________</text:span></text:p>
      <text:p text:style-name="P7"><text:span text:style-name="T10">_______________________________________________________________________________</text:span></text:p>
      <text:p text:style-name="P7"><text:span text:style-name="T10">8) □ di non avere procedimenti penali pendenti</text:span></text:p>
      <text:p text:style-name="P7"><text:span text:style-name="T10">□ di avere le seguenti pendenze penali _____________________________________________</text:span></text:p>
      <text:p text:style-name="P7"><text:span text:style-name="T10">_______________________________________________________________________________</text:span></text:p>
      <text:p text:style-name="P7"><text:span text:style-name="T10">9) □ di non essere sottoposto a misure di sicurezza o di prevenzione</text:span></text:p>
      <text:p text:style-name="P7"><text:span text:style-name="T10">□ di essere sottoposto alle seguenti misure di sicurezza o di prevenzione _________________</text:span></text:p>
      <text:p text:style-name="P7"><text:span text:style-name="T10">_______________________________________________________________________________</text:span></text:p>
      <text:p text:style-name="P7"><text:span text:style-name="T10">10) □ <text:s/>non essere stato dichiarato decaduto da un impiego pubblico per avere conseguito l’impiego mediante la produzione di documenti falsi o viziati da invalidità non sanabile</text:span></text:p>
      <text:p text:style-name="P7"><text:span text:style-name="T10">11) <text:s/>□ di non essere stato destituito, dispensato dall’impiego, licenziato ad esito di procedimento disciplinare da una Pubblica Amministrazione</text:span></text:p>
      <text:p text:style-name="P7"><text:span text:style-name="T10">12) di essere nella seguente posizione, con riferimento agli obblighi di leva (dichiarazione da rendere da parte dei soli partecipanti soggetti a tale obbligo):</text:span></text:p>
      <text:p text:style-name="P7"><text:span text:style-name="T10">□ regolare</text:span></text:p>
      <text:p text:style-name="P7"><text:span text:style-name="T10">□ non regolare: specificare ______________________________________________________</text:span></text:p>
      <text:p text:style-name="P7"><text:span text:style-name="T10">13) □ <text:s/>di possedere il seguente titolo di studio: ____________________________________________</text:span></text:p>
      <text:p text:style-name="P7"><text:span text:style-name="T10">______________________________________________________________________________</text:span></text:p>
      <text:p text:style-name="P7"><text:span text:style-name="T2">conseguito presso </text:span><text:span text:style-name="T10">______________________________________________________________</text:span></text:p>
      <text:p text:style-name="P7"><text:span text:style-name="T2">con votazione di _____________ nell’anno ______________;</text:span></text:p>
      <text:p text:style-name="P7"><text:span text:style-name="T2">14) </text:span><text:span text:style-name="T10">□ <text:s/></text:span><text:span text:style-name="T2">di possedere il seguente titolo di studio post-lauream coerente con le tipologie indicate all’art. 4, comma 4), lett. b)</text:span></text:p>
      <text:p text:style-name="P7"><text:span text:style-name="T2"/></text:p>
      <text:p text:style-name="P7"><text:span text:style-name="T2">Titolo ______________________________________________________________</text:span></text:p>
      <text:p text:style-name="P5"/>
      <text:p text:style-name="P7"><text:span text:style-name="T2">Materia_________________________________________________________</text:span></text:p>
      <text:p text:style-name="P5"/>
      <text:p text:style-name="P7"><text:soft-page-break/><text:span text:style-name="T2">Conseguito presso _________________________________________________</text:span></text:p>
      <text:p text:style-name="P5"/>
      <text:p text:style-name="P9"><text:span text:style-name="T10">15) □ di conoscere i principali programmi informatici per l’automazione d’ufficio (ad es. word, </text:span><text:bookmark text:name="_GoBack"/><text:span text:style-name="T10">excel, internet, etc) ;</text:span></text:p>
      <text:p text:style-name="P9"><text:span text:style-name="T10">16) □ di non possedere titoli di preferenza che, a norma di legge, danno diritto a precedenze</text:span></text:p>
      <text:p text:style-name="P7"><text:span text:style-name="T10">nella graduatoria</text:span></text:p>
      <text:p text:style-name="P7"><text:span text:style-name="T10">□ di possedere i seguenti titoli di preferenza che, a norma di legge, danno diritto a</text:span></text:p>
      <text:p text:style-name="P7"><text:span text:style-name="T10">precedenze nella graduatoria: ______________________________________________________</text:span></text:p>
      <text:p text:style-name="P7"><text:span text:style-name="T10">______________________________________________________________________________</text:span></text:p>
      <text:p text:style-name="P9"><text:span text:style-name="T10">17) □ di possedere l’idoneità psico – fisica allo svolgimento delle mansioni proprie del posto;</text:span><text:span text:style-name="T16"> </text:span></text:p>
      <text:p text:style-name="P9"><text:span text:style-name="T16"><text:s/></text:span><text:span text:style-name="T10">oppure </text:span></text:p>
      <text:p text:style-name="P9"><text:span text:style-name="T16">□ (facoltativo) che l’handicap posseduto è compatibile con lo svolgimento delle mansioni del Capo Ufficio Stampa;</text:span></text:p>
      <text:p text:style-name="P9"><text:span text:style-name="T16">□ (facoltativo) di necessitare, in relazione all’handicap posseduto, delle seguenti particolari</text:span></text:p>
      <text:p text:style-name="P9"><text:span text:style-name="T16">modalità e/o ausili per l’espletamento delle prove: ___________________________________</text:span></text:p>
      <text:p text:style-name="P9"><text:span text:style-name="T16">□ (facoltativo) di necessitare, in relazione all’handicap posseduto, di tempi aggiuntivi per l’espletamento delle prove, e quindi fornisco di seguito alla Commissione esaminatrice i seguenti elementi affinché la stessa possa determinare detti tempi aggiuntivi in relazione al tipo di prove __________________________________________________________________</text:span></text:p>
      <text:p text:style-name="P9"><text:span text:style-name="T16">18) </text:span><text:span text:style-name="T10">□ </text:span><text:span text:style-name="T16">di avere conoscenza della lingua ______ (una a scelta fra inglese, francese e spagnolo) in relazione alla quale intende essere valutato;</text:span></text:p>
      <text:p text:style-name="P9"><text:span text:style-name="T16">19)</text:span> <text:span text:style-name="T10">□ </text:span>di essere iscritto <text:span text:style-name="T16">negli elenchi dei professionisti e dei pubblicisti dell'albo nazionale dei giornalisti da almeno 5 (cinque) anni ovvero dal ____/_____/______ con il seguente numero di iscrizione ___________________________;</text:span></text:p>
      <text:p text:style-name="P9"><text:span text:style-name="T16">20) </text:span><text:span text:style-name="T10">□ </text:span><text:span text:style-name="T16">di possedere comprovata esperienza professionale, maturata a qualsiasi titolo, di almeno 3 (tre) anni in enti pubblici/aziende pubbliche/amministrazioni pubbliche nell’ambito di attività di informazione e comunicazione, come meglio specificato nel curriculum allegato alla presente domanda;</text:span></text:p>
      <text:p text:style-name="P9"><text:span text:style-name="T16">21) </text:span><text:span text:style-name="T10">□ </text:span><text:span text:style-name="T16">di non trovarsi in alcuna delle situazioni di inconferibilità di cui al D. Lgs. 39/2013 e ss.mm.ii;</text:span></text:p>
      <text:p text:style-name="P9"><text:span text:style-name="T16">22) </text:span><text:span text:style-name="T10">□ </text:span><text:span text:style-name="T16">di accettare, senza riserve, le condizioni previste dalle disposizioni regolamentari e dalle procedure dell’Ente, nonché le eventuali modificazioni che l’Amministrazione intendesse opportuno apportare;</text:span></text:p>
      <text:p text:style-name="P7"><text:span text:style-name="T16">23) </text:span><text:span text:style-name="T10">□ </text:span><text:span text:style-name="T16">di avere</text:span><text:span text:style-name="T17"> </text:span><text:span text:style-name="T16">preso visione dell’Informativa ai sensi degli artt. 13-14 del GDPR 2016/679 (https://www.istitutodeglinnocenti.it/content/informativa-sulla-privacy-del-sito-internet) e della normativa nazionale sulla privacy;</text:span></text:p>
      <text:p text:style-name="P7"><text:span text:style-name="T16">24) </text:span><text:span text:style-name="T10">□</text:span><text:span text:style-name="T16"> di impegnarsi a comunicare ogni variazione che dovesse successivamente intervenire.</text:span></text:p>
      <text:p text:style-name="P10"/>
      <text:p text:style-name="P7"><text:span text:style-name="T16">Luogo e data __________________________________</text:span></text:p>
      <text:p text:style-name="P10"/>
      <text:p text:style-name="P7"><text:span text:style-name="T16">FIRMA</text:span></text:p>
      <text:p text:style-name="P7"><text:span text:style-name="T16">_______________________________</text:span></text:p>
      <text:p text:style-name="P7"><text:span text:style-name="T16">(non autenticata)</text:span></text:p>
      <text:p text:style-name="P10"/>
      <text:p text:style-name="P7"><text:span text:style-name="T16">Allego alla presente istanza (art. 4 avviso di selezione bando di concorso):</text:span></text:p>
      <text:p text:style-name="P7"><text:soft-page-break/><text:span text:style-name="T16"> (obbligatorio) fotocopia del documento di identità in corso di validità</text:span></text:p>
      <text:p text:style-name="P7"><text:span text:style-name="T16"> (obbligatorio) curriculum contenente le informazioni di dettaglio indicate all’art. 4 dell’avviso di selezione</text:span></text:p>
      <text:p text:style-name="P7"><text:span text:style-name="T16">(obbligatorio) ricevuta di versamento della tassa concorso;</text:span></text:p>
      <text:p text:style-name="P7"><text:span text:style-name="T16"> ________________________________</text:span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Linotype" svg:font-family="PalatinoLinotype" style:font-family-generic="system" style:font-pitch="variable"/>
    <style:font-face style:name="PalatinoLinotype,Bold" svg:font-family="'PalatinoLinotype,Bold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08:01:21.359000000</meta:creation-date>
    <dc:date>2019-10-04T08:02:49.744000000</dc:date>
    <meta:editing-duration>PT1M28S</meta:editing-duration>
    <meta:editing-cycles>1</meta:editing-cycles>
    <meta:document-statistic meta:table-count="0" meta:image-count="0" meta:object-count="0" meta:page-count="4" meta:paragraph-count="82" meta:word-count="818" meta:character-count="7322" meta:non-whitespace-character-count="6577"/>
    <meta:generator>LibreOffice/5.4.4.2$Windows_X86_64 LibreOffice_project/2524958677847fb3bb44820e40380acbe820f960</meta:generator>
  </office:meta>
</office:document-meta>
</file>