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Georgia-Bold" svg:font-family="Georgia-Bold" style:font-family-generic="system"/>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7cm" fo:margin-left="0cm" table:align="left"/>
    </style:style>
    <style:style style:name="Tabella1.A" style:family="table-column">
      <style:table-column-properties style:column-width="17cm"/>
    </style:style>
    <style:style style:name="Tabella1.A1" style:family="table-cell">
      <style:table-cell-properties fo:padding="0.097cm" fo:border="0.25pt solid #000000" style:writing-mode="lr-tb"/>
    </style:style>
    <style:style style:name="Tabella2" style:family="table">
      <style:table-properties style:width="17cm" fo:margin-left="0cm" table:align="left"/>
    </style:style>
    <style:style style:name="Tabella2.A" style:family="table-column">
      <style:table-column-properties style:column-width="17cm"/>
    </style:style>
    <style:style style:name="Tabella2.A1" style:family="table-cell">
      <style:table-cell-properties fo:padding="0.097cm" fo:border="0.25pt solid #000000" style:writing-mode="lr-tb"/>
    </style:style>
    <style:style style:name="P1"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 style:family="paragraph" style:parent-style-name="Default">
      <style:paragraph-properties fo:text-align="justify" style:justify-single-word="false"/>
    </style:style>
    <style:style style:name="P3" style:family="paragraph" style:parent-style-name="Default">
      <style:text-properties style:font-name="Georgia"/>
    </style:style>
    <style:style style:name="P4" style:family="paragraph" style:parent-style-name="Default">
      <style:text-properties style:font-name="Georgia" fo:font-style="italic" style:font-style-asian="italic"/>
    </style:style>
    <style:style style:name="P5" style:family="paragraph" style:parent-style-name="Default">
      <style:paragraph-properties fo:line-height="150%"/>
      <style:text-properties style:font-name="Georgia" fo:font-style="italic" style:font-style-asian="italic"/>
    </style:style>
    <style:style style:name="P6" style:family="paragraph" style:parent-style-name="Default">
      <style:paragraph-properties fo:line-height="150%"/>
      <style:text-properties style:font-name="Georgia" fo:font-style="italic" officeooo:paragraph-rsid="0006f847" style:font-style-asian="italic"/>
    </style:style>
    <style:style style:name="P7" style:family="paragraph" style:parent-style-name="Default">
      <style:text-properties style:font-name="Georgia" fo:font-style="italic" style:font-style-asian="italic" style:font-style-complex="italic"/>
    </style:style>
    <style:style style:name="P8" style:family="paragraph" style:parent-style-name="Default">
      <style:paragraph-properties fo:text-align="justify" style:justify-single-word="false"/>
      <style:text-properties style:font-name="Georgia" fo:font-style="italic" style:font-style-asian="italic" style:font-style-complex="italic"/>
    </style:style>
    <style:style style:name="P9" style:family="paragraph" style:parent-style-name="Default">
      <style:paragraph-properties fo:text-align="center" style:justify-single-word="false"/>
      <style:text-properties style:font-name="Georgia" fo:font-style="italic" fo:font-weight="normal" style:font-style-asian="italic" style:font-weight-asian="normal" style:font-weight-complex="normal"/>
    </style:style>
    <style:style style:name="P10" style:family="paragraph" style:parent-style-name="Default">
      <style:paragraph-properties fo:text-align="center" style:justify-single-word="false"/>
      <style:text-properties style:font-name="Georgia" fo:font-style="italic" fo:font-weight="bold" style:font-style-asian="italic" style:font-weight-asian="bold" style:font-weight-complex="bold"/>
    </style:style>
    <style:style style:name="P11" style:family="paragraph" style:parent-style-name="Default">
      <style:paragraph-properties fo:text-align="center" style:justify-single-word="false"/>
      <style:text-properties style:font-name="Georgia" fo:font-weight="bold" style:font-weight-asian="bold" style:font-weight-complex="bold"/>
    </style:style>
    <style:style style:name="P12" style:family="paragraph" style:parent-style-name="Default">
      <style:paragraph-properties fo:text-align="center" style:justify-single-word="false"/>
      <style:text-properties style:font-name="Georgia" fo:font-weight="bold" style:font-weight-asian="bold"/>
    </style:style>
    <style:style style:name="P13" style:family="paragraph" style:parent-style-name="Default">
      <style:paragraph-properties fo:text-align="justify" style:justify-single-word="false"/>
      <style:text-properties style:font-name="Georgia"/>
    </style:style>
    <style:style style:name="P14" style:family="paragraph" style:parent-style-name="Default">
      <style:paragraph-properties fo:text-align="center" style:justify-single-word="false"/>
      <style:text-properties style:font-name="Georgia"/>
    </style:style>
    <style:style style:name="P15" style:family="paragraph" style:parent-style-name="Default">
      <style:paragraph-properties fo:text-align="justify" style:justify-single-word="false"/>
      <style:text-properties fo:color="#00000a" style:font-name="Georgia"/>
    </style:style>
    <style:style style:name="P16" style:family="paragraph" style:parent-style-name="Default">
      <style:paragraph-properties fo:text-align="center" style:justify-single-word="false" fo:padding="0.035cm" fo:border="0.26pt solid #000000" style:shadow="none"/>
      <style:text-properties style:font-name="Georgia"/>
    </style:style>
    <style:style style:name="P17" style:family="paragraph" style:parent-style-name="Default">
      <style:paragraph-properties fo:text-align="center" style:justify-single-word="false" fo:padding="0.035cm" fo:border="0.26pt solid #000000" style:shadow="none"/>
      <style:text-properties style:font-name="Georgia" fo:font-weight="bold" style:font-weight-asian="bold"/>
    </style:style>
    <style:style style:name="P18" style:family="paragraph" style:parent-style-name="Default">
      <style:paragraph-properties fo:line-height="150%" fo:padding="0.035cm" fo:border="0.26pt solid #000000" style:shadow="none"/>
      <style:text-properties style:font-name="Georgia"/>
    </style:style>
    <style:style style:name="P19" style:family="paragraph" style:parent-style-name="Normale">
      <style:paragraph-properties fo:orphans="2" fo:widows="2" fo:hyphenation-ladder-count="no-limit" style:text-autospace="none" style:vertical-align="auto"/>
      <style:text-properties style:font-name="Georgia" fo:hyphenate="true"/>
    </style:style>
    <style:style style:name="P20" style:family="paragraph" style:parent-style-name="Normale">
      <style:paragraph-properties fo:text-align="justify" style:justify-single-word="false" fo:orphans="2" fo:widows="2" fo:hyphenation-ladder-count="no-limit" style:text-autospace="none" style:vertical-align="auto"/>
      <style:text-properties fo:hyphenate="true"/>
    </style:style>
    <style:style style:name="P21" style:family="paragraph" style:parent-style-name="Default">
      <style:paragraph-properties fo:margin-left="0cm" fo:margin-right="2.32cm" fo:text-align="justify" style:justify-single-word="false" fo:text-indent="0cm" style:auto-text-indent="false"/>
      <style:text-properties style:font-name="Georgia" fo:font-weight="bold" style:font-weight-asian="bold" style:font-weight-complex="bold"/>
    </style:style>
    <style:style style:name="P22" style:family="paragraph" style:parent-style-name="Default">
      <style:paragraph-properties fo:margin-left="1.501cm" fo:margin-right="0cm" fo:text-indent="0cm" style:auto-text-indent="false">
        <style:tab-stops/>
      </style:paragraph-properties>
      <style:text-properties style:font-name="Georgia"/>
    </style:style>
    <style:style style:name="P23" style:family="paragraph" style:parent-style-name="Default" style:master-page-name="MP0">
      <style:paragraph-properties style:page-number="auto" fo:break-before="page"/>
    </style:style>
    <style:style style:name="P24" style:family="paragraph" style:parent-style-name="Default" style:list-style-name="L1">
      <style:paragraph-properties fo:text-align="justify" style:justify-single-word="false" fo:orphans="2" fo:widows="2" style:vertical-align="auto">
        <style:tab-stops/>
      </style:paragraph-properties>
    </style:style>
    <style:style style:name="P25" style:family="paragraph" style:parent-style-name="Default" style:list-style-name="L1">
      <style:paragraph-properties fo:text-align="justify" style:justify-single-word="false" fo:orphans="2" fo:widows="2" style:vertical-align="auto">
        <style:tab-stops/>
      </style:paragraph-properties>
      <style:text-properties style:font-name="Georgia"/>
    </style:style>
    <style:style style:name="P26" style:family="paragraph" style:parent-style-name="Default" style:list-style-name="L1">
      <style:paragraph-properties fo:text-align="justify" style:justify-single-word="false">
        <style:tab-stops/>
      </style:paragraph-properties>
      <style:text-properties style:font-name="Georgia"/>
    </style:style>
    <style:style style:name="P27" style:family="paragraph" style:parent-style-name="Default" style:list-style-name="L1">
      <style:paragraph-properties fo:text-align="justify" style:justify-single-word="false">
        <style:tab-stops/>
      </style:paragraph-properties>
      <style:text-properties style:font-name="Georgia" officeooo:paragraph-rsid="0015182b"/>
    </style:style>
    <style:style style:name="T1" style:family="text">
      <style:text-properties style:font-name="Georgia"/>
    </style:style>
    <style:style style:name="T2" style:family="text">
      <style:text-properties style:font-name="Georgia" fo:font-style="italic" style:font-style-asian="italic"/>
    </style:style>
    <style:style style:name="T3" style:family="text">
      <style:text-properties style:font-name="Georgia" fo:font-style="italic" style:font-style-asian="italic" style:font-style-complex="italic"/>
    </style:style>
    <style:style style:name="T4" style:family="text">
      <style:text-properties style:font-name="Georgia" fo:font-style="italic" officeooo:rsid="000621fc" style:font-style-asian="italic" style:font-style-complex="italic"/>
    </style:style>
    <style:style style:name="T5" style:family="text">
      <style:text-properties style:font-name="Georgia" fo:font-style="italic" fo:font-weight="bold" style:font-style-asian="italic" style:font-weight-asian="bold" style:font-style-complex="italic" style:font-weight-complex="bold"/>
    </style:style>
    <style:style style:name="T6" style:family="text">
      <style:text-properties style:font-name="Georgia" fo:font-style="italic" fo:font-weight="bold" style:font-name-asian="Times New Roman" style:font-style-asian="italic" style:font-weight-asian="bold" style:font-style-complex="italic" style:font-weight-complex="bold"/>
    </style:style>
    <style:style style:name="T7" style:family="text">
      <style:text-properties style:font-name="Georgia" fo:font-style="italic" style:font-name-asian="Times New Roman" style:font-style-asian="italic" style:font-style-complex="italic"/>
    </style:style>
    <style:style style:name="T8" style:family="text">
      <style:text-properties style:font-name="Georgia" fo:font-weight="bold" style:font-name-asian="Times New Roman" style:font-weight-asian="bold" style:font-weight-complex="bold"/>
    </style:style>
    <style:style style:name="T9" style:family="text">
      <style:text-properties style:font-name="Georgia" fo:font-weight="bold" style:letter-kerning="false" style:font-weight-asian="bold" style:font-name-complex="Georgia-Bold" style:language-complex="ar" style:country-complex="SA" style:font-weight-complex="bold"/>
    </style:style>
    <style:style style:name="T10" style:family="text">
      <style:text-properties style:font-name="Georgia" fo:letter-spacing="0.016cm"/>
    </style:style>
    <style:style style:name="T11" style:family="text">
      <style:text-properties style:font-name="Georgia" style:letter-kerning="false" style:font-name-complex="Georgia" style:language-complex="ar" style:country-complex="SA"/>
    </style:style>
    <style:style style:name="T12" style:family="text">
      <style:text-properties style:font-name="Georgia" style:letter-kerning="false" style:font-name-complex="Georgia-Bold" style:language-complex="ar" style:country-complex="SA"/>
    </style:style>
    <style:style style:name="T13" style:family="text">
      <style:text-properties style:font-name="Georgia" fo:letter-spacing="0.055cm"/>
    </style:style>
    <style:style style:name="T14" style:family="text">
      <style:text-properties style:font-name="Georgia" fo:letter-spacing="0.058cm"/>
    </style:style>
    <style:style style:name="T15" style:family="text">
      <style:text-properties style:font-name="Georgia" fo:letter-spacing="0.041cm"/>
    </style:style>
    <style:style style:name="T16" style:family="text">
      <style:text-properties style:font-name="Georgia" fo:letter-spacing="0.035cm"/>
    </style:style>
    <style:style style:name="T17" style:family="text">
      <style:text-properties style:font-name="Georgia" officeooo:rsid="0007d278"/>
    </style:style>
    <style:style style:name="T18" style:family="text">
      <style:text-properties style:use-window-font-color="true" style:font-name="Georgia" fo:font-weight="bold" style:font-weight-asian="bold" style:font-weight-complex="bold"/>
    </style:style>
    <style:style style:name="T19" style:family="text">
      <style:text-properties fo:color="#00000a" style:font-name="Georgia"/>
    </style:style>
    <style:style style:name="T20" style:family="text">
      <style:text-properties officeooo:rsid="0006f847"/>
    </style:style>
    <style:style style:name="T21" style:family="text">
      <style:text-properties officeooo:rsid="000d3ac7"/>
    </style:style>
    <style:style style:name="T22" style:family="text">
      <style:text-properties fo:font-size="12pt" style:font-size-asian="12pt" style:font-size-complex="12pt"/>
    </style:style>
    <style:style style:name="T23" style:family="text">
      <style:text-properties fo:font-size="12pt" fo:letter-spacing="0.071cm" style:font-size-asian="12pt" style:font-size-complex="12pt"/>
    </style:style>
    <style:style style:name="T24" style:family="text">
      <style:text-properties fo:font-size="12pt" fo:letter-spacing="0.071cm" fo:font-weight="bold" style:font-size-asian="12pt" style:font-weight-asian="bold" style:font-size-complex="12pt" style:font-weight-complex="bold"/>
    </style:style>
    <style:style style:name="T25" style:family="text">
      <style:text-properties fo:font-size="12pt" fo:letter-spacing="0.039cm" style:font-size-asian="12pt" style:font-size-complex="12pt"/>
    </style:style>
    <style:style style:name="T26" style:family="text">
      <style:text-properties fo:font-size="12pt" fo:letter-spacing="0.069cm" fo:font-weight="bold" style:font-size-asian="12pt" style:font-weight-asian="bold" style:font-size-complex="12pt"/>
    </style:style>
    <style:style style:name="T27" style:family="text">
      <style:text-properties fo:font-size="12pt" fo:letter-spacing="0.055cm" style:font-size-asian="12pt" style:font-size-complex="12pt"/>
    </style:style>
    <style:style style:name="T28" style:family="text">
      <style:text-properties fo:font-size="12pt" fo:letter-spacing="0.037cm" style:font-size-asian="12pt" style:font-size-complex="12pt"/>
    </style:style>
    <style:style style:name="T29" style:family="text">
      <style:text-properties fo:font-size="12pt" fo:letter-spacing="0.072cm" style:font-size-asian="12pt" style:font-size-complex="12pt"/>
    </style:style>
    <style:style style:name="T30" style:family="text">
      <style:text-properties fo:font-size="12pt" fo:font-weight="bold" style:font-size-asian="12pt" style:font-weight-asian="bold" style:font-size-complex="12pt" style:font-weight-complex="bold"/>
    </style:style>
    <style:style style:name="T31" style:family="text">
      <style:text-properties fo:font-size="12pt" fo:letter-spacing="0.048cm" fo:font-weight="bold" style:font-size-asian="12pt" style:font-weight-asian="bold" style:font-size-complex="12pt" style:font-weight-complex="bold"/>
    </style:style>
    <style:style style:name="T32" style:family="text">
      <style:text-properties fo:font-size="12pt" fo:letter-spacing="0.035cm" fo:font-weight="bold" style:font-size-asian="12pt" style:font-weight-asian="bold" style:font-size-complex="12pt" style:font-weight-complex="bold"/>
    </style:style>
    <style:style style:name="T33" style:family="text">
      <style:text-properties fo:font-size="12pt" fo:letter-spacing="0.076cm" fo:font-weight="bold" style:font-size-asian="12pt" style:font-weight-asian="bold" style:font-size-complex="12pt" style:font-weight-complex="bold"/>
    </style:style>
    <style:style style:name="T34" style:family="text">
      <style:text-properties fo:font-size="12pt" fo:letter-spacing="0.028cm" fo:font-weight="bold" style:font-size-asian="12pt" style:font-weight-asian="bold" style:font-size-complex="12pt" style:font-weight-complex="bold"/>
    </style:style>
    <style:style style:name="T35" style:family="text">
      <style:text-properties fo:font-size="12pt" fo:letter-spacing="0.064cm" fo:font-weight="bold" style:font-size-asian="12pt" style:font-weight-asian="bold" style:font-size-complex="12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tab/><text:tab/><text:tab/><text:tab/><text:tab/><text:tab/><text:tab/><text:tab/><text:tab/><text:span text:style-name="Car._20_predefinito_20_paragrafo"><text:span text:style-name="T3">FA</text:span></text:span><text:span text:style-name="Car._20_predefinito_20_paragrafo"><text:span text:style-name="T4">C</text:span></text:span><text:span text:style-name="Car._20_predefinito_20_paragrafo"><text:span text:style-name="T3">SIMILE DOMANDA</text:span></text:span></text:p>
      <text:p text:style-name="Default"/>
      <text:p text:style-name="P1"/>
      <table:table table:name="Tabella1" table:style-name="Tabella1">
        <table:table-column table:style-name="Tabella1.A"/>
        <table:table-row>
          <table:table-cell table:style-name="Tabella1.A1" office:value-type="string">
            <text:p text:style-name="P1">N.B. il presente schema/modello costituisce solo uno strumento fornito quale ausilio per il candidato ai fini della redazione della domanda di partecipazione. Il candidato può quindi modificarlo e/o riadattarlo in base alle proprie specifiche necessità compilative, nel rispetto di quanto previsto dal bando di concorso.</text:p>
          </table:table-cell>
        </table:table-row>
      </table:table>
      <text:p text:style-name="P1"/>
      <text:p text:style-name="P1"/>
      <table:table table:name="Tabella2" table:style-name="Tabella2">
        <table:table-column table:style-name="Tabella2.A"/>
        <table:table-row>
          <table:table-cell table:style-name="Tabella2.A1" office:value-type="string">
            <text:p text:style-name="P2"><text:span text:style-name="Car._20_predefinito_20_paragrafo"><text:span text:style-name="T8">CONCORSO PUBBLICO</text:span></text:span><text:span text:style-name="Car._20_predefinito_20_paragrafo"><text:span text:style-name="T18"> PER ESAMI PER L’ASSUNZIONE </text:span></text:span><text:span text:style-name="T18">DI N.1 UNITÀ DI PERSONALE A TEMPO INDETERMINATO E PIENO CON PROFILO PROFESSIONALE DI “COLLABORATORE AMMINISTRATIVO” CAT. GIURIDICA B3 CCNL DEL PERSONALE NON DIRIGENTE DEL COMPARTO FUNZIONI LOCALI RISERVATO ESCLUSIVAMENTE AI DISABILI DI CUI ALL’ART. 1 DELLA LEGGE 12 MARZO 1999 N. 68 “NORME PER IL DIRITTO AL LAVORO DEI DISABILI”.</text:span></text:p>
          </table:table-cell>
        </table:table-row>
      </table:table>
      <text:p text:style-name="Default"/>
      <text:p text:style-name="Default"/>
      <text:p text:style-name="P10">MODULO DI DOMANDA PER I CANDIDATI</text:p>
      <text:p text:style-name="P9">(SCRIVERE IN STAMPATELLO CHIARO E LEGGIBILE E BARRARE LE CASELLE DI RIFERIMENTO)</text:p>
      <text:p text:style-name="P3"/>
      <text:p text:style-name="P4"><text:tab/><text:tab/><text:tab/><text:tab/><text:tab/><text:tab/><text:tab/><text:tab/></text:p>
      <text:p text:style-name="Default"><text:span text:style-name="Car._20_predefinito_20_paragrafo"><text:span text:style-name="T2"><text:tab/><text:tab/><text:tab/><text:tab/><text:tab/><text:tab/><text:tab/><text:tab/></text:span></text:span><text:span text:style-name="Car._20_predefinito_20_paragrafo"><text:span text:style-name="T1">All’Istituto degli Innocenti di <text:tab/><text:tab/><text:tab/><text:tab/><text:tab/><text:tab/><text:tab/><text:tab/><text:tab/>Firenze</text:span></text:span></text:p>
      <text:p text:style-name="P3"><text:tab/><text:tab/><text:tab/><text:tab/><text:tab/><text:tab/><text:tab/><text:tab/>Piazza SS. Annunziata,12</text:p>
      <text:p text:style-name="P3"><text:tab/><text:tab/><text:tab/><text:tab/><text:tab/><text:tab/><text:tab/><text:tab/>50122 Firenze</text:p>
      <text:p text:style-name="P3"/>
      <text:p text:style-name="P5">Il/la sottoscritto/a ________________________________________________</text:p>
      <text:p text:style-name="P6">Nato/a il _______________________ a ______________________________</text:p>
      <text:p text:style-name="P6">prov ____________</text:p>
      <text:p text:style-name="P5">Residente in Via / Piazza ____________________________________N°______</text:p>
      <text:p text:style-name="P5"><text:span text:style-name="T20">d</text:span>el Comune di __________________________Prov._____CAP _____________</text:p>
      <text:p text:style-name="P5">Codice Fiscale ____________________________________________________</text:p>
      <text:p text:style-name="P5"/>
      <text:p text:style-name="P16"/>
      <text:p text:style-name="P17">Recapito per le comunicazioni relative al concorso:</text:p>
      <text:p text:style-name="P18">Via / Piazza_______________________________________ N° ___________</text:p>
      <text:p text:style-name="P18">Comune_________________________prov__________presso_____________</text:p>
      <text:p text:style-name="P18">Telefono Cellulare _____________Email:_______________________________</text:p>
      <text:p text:style-name="P18"/>
      <text:p text:style-name="P7"/>
      <text:p text:style-name="P8"/>
      <text:p text:style-name="P11">CHIEDE</text:p>
      <text:p text:style-name="P2"><text:span text:style-name="Car._20_predefinito_20_paragrafo"><text:span text:style-name="T3"/></text:span></text:p>
      <text:p text:style-name="P2"><text:span text:style-name="Car._20_predefinito_20_paragrafo"><text:span text:style-name="T3"/></text:span></text:p>
      <text:p text:style-name="P2"><text:span text:style-name="Car._20_predefinito_20_paragrafo"><text:span text:style-name="T3">di essere ammesso/a a partecipare al “</text:span></text:span><text:span text:style-name="Car._20_predefinito_20_paragrafo"><text:span text:style-name="T5">Concorso pubblico, per soli esami, per la copertura di n°1 posto di COLLABORATORE AMMINISTRATIVO CAT. GIURIDICA B3 </text:span></text:span><text:span text:style-name="Car._20_predefinito_20_paragrafo"><text:span text:style-name="T6">DEL CCNL COMPARTO FUNZIONI LOCALI INTERAMENTE RISERVATO A SOGGETTI DISABILI DI CUI ALL’ART. 1 DELLA LEGGE N. </text:span></text:span><text:soft-page-break/><text:span text:style-name="Car._20_predefinito_20_paragrafo"><text:span text:style-name="T6">68/99</text:span></text:span><text:span text:style-name="Car._20_predefinito_20_paragrafo"><text:span text:style-name="T7">"</text:span></text:span><text:span text:style-name="Car._20_predefinito_20_paragrafo"><text:span text:style-name="T6">.</text:span></text:span></text:p>
      <text:p text:style-name="P13">A tal fine, ai sensi degli articoli 46 e 47 del D.P.R. n. 445/200 e consapevole delle conseguenze e delle sanzioni di natura penale previste dagli articoli 75 e 76 del citato decreto in caso di falsità in atti e dichiarazioni mendaci, sotto la propria responsabilità</text:p>
      <text:p text:style-name="P14"/>
      <text:p text:style-name="P12">DICHIARA</text:p>
      <text:p text:style-name="P12"/>
      <text:p text:style-name="P2"><text:span text:style-name="Car._20_predefinito_20_paragrafo"><text:span text:style-name="T1">1. □ di essere in possesso della cittadinanza _________________</text:span></text:span><text:span text:style-name="Car._20_predefinito_20_paragrafo"><text:span text:style-name="T19">(cittadinanza italiana o di uno degli stati membri dell'Unione Europea). Nel caso in cui il candidato sia il familiare di cittadino di uno degli Stati membri dell’Unione Europea non avente la cittadinanza di uno stato membro, deve dichiarare di essere titolare del diritto di soggiorno o del diritto di soggiorno permanente.</text:span></text:span></text:p>
      <text:p text:style-name="P2"><text:span text:style-name="Car._20_predefinito_20_paragrafo"><text:span text:style-name="T19">Nel caso in cui il candidato sia cittadino di Paesi terzi (extracomunitari) deve dichiarare di essere titolare del permesso di soggiorno UE per soggiornanti di lungo periodo o titolare dello status di rifugiato ovvero dello status di protezione sussidiaria.</text:span></text:span></text:p>
      <text:p text:style-name="P15">Sono equiparati ai cittadini gli Italiani non appartenenti alla Repubblica, come previsto dal Decreto del Consiglio dei Ministri 07.02.1994 n.174</text:p>
      <text:p text:style-name="P2"><text:span text:style-name="Car._20_predefinito_20_paragrafo"><text:span text:style-name="T17">Nel caso di </text:span></text:span><text:span text:style-name="Car._20_predefinito_20_paragrafo"><text:span text:style-name="T1">cittadini degli Stati membri dell'Unione Europea diversi dall'Italia e dei Paesi terzi, devono </text:span></text:span><text:span text:style-name="Car._20_predefinito_20_paragrafo"><text:span text:style-name="T17">dichiarare di </text:span></text:span><text:span text:style-name="Car._20_predefinito_20_paragrafo"><text:span text:style-name="T1">possedere anche i seguenti requisiti: </text:span></text:span><text:span text:style-name="Car._20_predefinito_20_paragrafo"><text:span text:style-name="T19">a) godere dei diritti civili e politici anche negli stati di appartenenza o di provenienza; b) essere in possesso, fatta eccezione della titolarità della cittadinanza italiana, di tutti gli altri requisiti previsti per i cittadini della Repubblica Italiana; c) avere adeguata conoscenza della lingua italiana.</text:span></text:span></text:p>
      <text:p text:style-name="P15"/>
      <text:p text:style-name="P13">2. □ di avere un età non inferiore a 18 anni e non superiore all’età costituente il limite per il collocamento a riposo nonché di godere dei diritti civili e politici;</text:p>
      <text:p text:style-name="P13"/>
      <text:p text:style-name="P13">3. □ di essere iscritto/a nelle liste elettorali del Comune di residenza o del Comune di</text:p>
      <text:p text:style-name="P14">______________________________________________________________ovvero</text:p>
      <text:p text:style-name="P3">□ di non essere iscritto/a o di essere stato cancellato/a nelle liste elettorali per il seguente motivo: ________________________________________________________</text:p>
      <text:p text:style-name="P3"/>
      <text:p text:style-name="P3">4. □ di non essere stato destituito, dispensato o licenziato dall'impiego presso una Pubblica Amministrazione ovvero non essere stato dichiarato decaduto da un impiego pubblico;</text:p>
      <text:p text:style-name="P14">ovvero</text:p>
      <text:p text:style-name="P13">□ di essere stato destituito, dispensato o licenziato da una Pubblica Amministrazione per i seguenti motivi: ___________________________________________________</text:p>
      <text:p text:style-name="P13"/>
      <text:p text:style-name="P2"><text:span text:style-name="Car._20_predefinito_20_paragrafo"><text:span text:style-name="T1">5. □ </text:span></text:span><text:span text:style-name="Car._20_predefinito_20_paragrafo"><text:span text:style-name="T10">di non avere riportato condanne penali e/o di non essere sottoposto a procedimenti penali pendenti o misure di sicurezza o prevenzione che impediscano, ai sensi della normativa vigente, la costituzione del rapporto di impiego con la Pubblica Amministrazione;</text:span></text:span></text:p>
      <text:p text:style-name="P14">ovvero</text:p>
      <text:p text:style-name="P13">□ di avere riportato le seguenti condanne penali o di avere procedimenti penali in corso che impediscono, ai sensi delle vigenti disposizioni, la costituzione del rapporto di lavoro con la pubblica Amministrazione, _______________________________________</text:p>
      <text:p text:style-name="P3"/>
      <text:p text:style-name="P3">6. □ (solo per i concorrenti di sesso maschile) di essere in regola con gli obblighi di leva e del servizio militare;</text:p>
      <text:p text:style-name="P14">ovvero</text:p>
      <text:p text:style-name="P3">□ di non avere assolto gli obblighi di leva per il seguente motivo: __________________</text:p>
      <text:p text:style-name="P3"/>
      <text:p text:style-name="P3">7. □ di essere in possesso del seguente titolo di studio: _________________________</text:p>
      <text:p text:style-name="P3">rilasciato dall’Istituto _______________________________________________</text:p>
      <text:p text:style-name="P3">con sede in _________________________________ con la votazione di _______</text:p>
      <text:p text:style-name="P3"/>
      <text:p text:style-name="P13">8. □ di essere iscritto nell’apposito elenco previsto dall’art.8 Legge 68/99 e s.m.i., presso <text:soft-page-break/>(indicare sede provinciale Agenzia regionale del Lavoro): ______________________________________________________________</text:p>
      <text:p text:style-name="P3">data di iscrizione __________________________________________________</text:p>
      <text:p text:style-name="P3"/>
      <text:p text:style-name="P13">9. □ di possedere idoneità fisica ed attitudinale all’impiego e quindi alle mansioni proprie del profilo professionale da rivestire;</text:p>
      <text:p text:style-name="P3"/>
      <text:p text:style-name="P3">10. □ di scegliere, per il colloquio, la lingua: □ FRANCESE □ INGLESE</text:p>
      <text:p text:style-name="P3"/>
      <text:p text:style-name="P13">11. di conoscere l’uso delle apparecchiature e delle applicazioni informatiche più diffuse (quali, ad esempio, word, excel, navigazione internet, posta elettronica, etc);</text:p>
      <text:p text:style-name="P3"/>
      <text:p text:style-name="P13">12. <text:bookmark-start text:name="_Hlk30682650"/>□<text:bookmark-end text:name="_Hlk30682650"/> di essere in possesso dei seguenti titoli di preferenza a parità di punteggio (vedi allegato “A” al bando di concorso) __________________________________________________________________________________________________________________________________________________________________________________________</text:p>
      <text:p text:style-name="P13"/>
      <text:p text:style-name="P3">13. □ <text:bookmark-start text:name="_Hlk30757723"/>(eventuale) di aver diritto al seguenti tipo di ausilio necessario per sostenere le prove di esame, nonché l’eventuale necessità di tempi aggiuntivi in relazione al proprio handicap (art. 20, Legge 104/1992) ____________________________ (allegare certificazione medica);</text:p>
      <text:p text:style-name="P3"/>
      <text:p text:style-name="P13"><text:bookmark-end text:name="_Hlk30757723"/>14.□ (eventuale) di essere in possesso di certificazione attestante lo stato di handicap e della certificazione di invalidità uguale o superiore all’80% (art. 20, comma 2 bis, della Legge 5.02.1992 n. 104). I candidati in possesso di tale certificazione non sono tenuti a sostenere la prova preselettiva (allegare certificazione);</text:p>
      <text:p text:style-name="P3"/>
      <text:p text:style-name="P13">15. □ di impegnarsi a comunicare tempestivamente per iscritto le eventuali variazioni di indirizzo (anche di posta elettronica), al Servizio <text:span text:style-name="T21">Affari Generali, gare, Contratti e R</text:span>isorse Umane dell’Istituto degli Innocenti, sollevando l’Amministrazione da ogni responsabilità in caso di irreperibilità del destinatario;</text:p>
      <text:p text:style-name="P13"/>
      <text:p text:style-name="P13">16. □ di essere consapevole che ogni comunicazione rivolta ai concorrenti concernente la procedura concorsuale per cui si rimette la presente domanda avverrà mediante pubblicazione sul sito web dell’Istituto degli Innocenti e che nessun altro strumento di comunicazione verrà attivato; pertanto è onere del candidato verificare costantemente le comunicazioni sul sito predetto.</text:p>
      <text:p text:style-name="P19"/>
      <text:p text:style-name="P20"><text:span text:style-name="Car._20_predefinito_20_paragrafo"><text:span text:style-name="T1">17 </text:span></text:span><text:bookmark-start text:name="_Hlk30757533"/><text:span text:style-name="Car._20_predefinito_20_paragrafo"><text:span text:style-name="T1">□</text:span></text:span><text:bookmark-end text:name="_Hlk30757533"/><text:span text:style-name="Car._20_predefinito_20_paragrafo"><text:span text:style-name="T1"> di essere informato/a che il trattamento dei propri dati personali, ai sensi del Regolamento UE 679/2016, sarà finalizzato agli adempimenti relativi all’espletamento della procedura concorsuale: i dati contenuti nelle domande saranno raccolti, elaborati e archiviati tramite supporti informatici e messi a disposizione della Commissione esaminatrice e dell’Unità </text:span></text:span><text:span text:style-name="Car._20_predefinito_20_paragrafo"><text:span text:style-name="T11">di Progetto </text:span></text:span><text:span text:style-name="Car._20_predefinito_20_paragrafo"><text:span text:style-name="T12">Adeguamento al nuovo CCNL</text:span></text:span><text:span text:style-name="Car._20_predefinito_20_paragrafo"><text:span text:style-name="T9">;</text:span></text:span></text:p>
      <text:p text:style-name="P13"/>
      <text:p text:style-name="P13">18. □ di accettare integralmente e senza condizioni tutte le norme comprese nel bando e, in caso di nomina, tutte le disposizioni che regolano lo stato giuridico ed economico dei dipendenti dell’Istituto degli Innocenti;</text:p>
      <text:p text:style-name="P13"/>
      <text:p text:style-name="P3"/>
      <text:p text:style-name="P21">Alla domanda sono allegati:</text:p>
      <text:list xml:id="list203073801" text:style-name="L1">
        <text:list-item>
          <text:p text:style-name="P24"><text:span text:style-name="Car._20_predefinito_20_paragrafo"><text:span text:style-name="T1">copia</text:span></text:span><text:span text:style-name="Car._20_predefinito_20_paragrafo"><text:span text:style-name="T13"> </text:span></text:span><text:span text:style-name="Car._20_predefinito_20_paragrafo"><text:span text:style-name="T1">documento</text:span></text:span><text:span text:style-name="Car._20_predefinito_20_paragrafo"><text:span text:style-name="T14"> </text:span></text:span><text:span text:style-name="Car._20_predefinito_20_paragrafo"><text:span text:style-name="T1">di</text:span></text:span><text:span text:style-name="Car._20_predefinito_20_paragrafo"><text:span text:style-name="T15"> </text:span></text:span><text:span text:style-name="Car._20_predefinito_20_paragrafo"><text:span text:style-name="T1">identità</text:span></text:span><text:span text:style-name="Car._20_predefinito_20_paragrafo"><text:span text:style-name="T16"> in </text:span></text:span><text:span text:style-name="Car._20_predefinito_20_paragrafo"><text:span text:style-name="T1">corso di validità;</text:span></text:span></text:p>
        </text:list-item>
        <text:list-item>
          <text:p text:style-name="P25">eventuale documentazione relativa all’equivalenza del titolo di studio conseguito all’estero;</text:p>
        </text:list-item>
        <text:list-item>
          <text:p text:style-name="P26">eventuale certificazione medico-sanitaria che specifichi il tipo di ausilio necessario <text:s/>nonché l’eventuale necessità di tempi aggiuntivi in relazione al proprio handicap (art. 20, Legge 104/1992);</text:p>
        </text:list-item>
        <text:list-item>
          <text:p text:style-name="P26"><text:soft-page-break/>eventuale certificazione medico-sanitaria che attesti la condizione di cui all’art. 20, comma 2-bis, della Legge n. 104/1992 (invalidità uguale o superiore all’80%) ai fini dell’esonero dell’eventuale prova preselettiva;</text:p>
        </text:list-item>
        <text:list-item>
          <text:p text:style-name="P27"><text:span text:style-name="T22">copia</text:span><text:span text:style-name="T23"> </text:span><text:span text:style-name="T22">non</text:span><text:span text:style-name="T25"> </text:span><text:span text:style-name="T22">autenticata</text:span><text:span text:style-name="T26"> </text:span><text:span text:style-name="T22">della</text:span><text:span text:style-name="T27"> </text:span><text:span text:style-name="T22">documentazione che</text:span><text:span text:style-name="T28"> </text:span><text:span text:style-name="T22">attesta</text:span><text:span text:style-name="T29"> </text:span><text:span text:style-name="T22">l'</text:span><text:span text:style-name="T30">iscrizione</text:span><text:span text:style-name="T24"> </text:span><text:span text:style-name="T30">nell'elenco</text:span><text:span text:style-name="T31"> </text:span><text:span text:style-name="T30">di</text:span><text:span text:style-name="T32"> </text:span><text:span text:style-name="T30">cui</text:span><text:span text:style-name="T32"> </text:span><text:span text:style-name="T30">all'art.</text:span><text:span text:style-name="T33"> </text:span><text:span text:style-name="T30">8</text:span><text:span text:style-name="T34"> </text:span><text:span text:style-name="T30">della</text:span><text:span text:style-name="T24"> </text:span><text:span text:style-name="T30">Legge</text:span><text:span text:style-name="T35"> </text:span><text:span text:style-name="T30">n.</text:span><text:span text:style-name="T34"> </text:span><text:span text:style-name="T30">68/99 </text:span><text:span text:style-name="T22">tenuto dai servizi del collocamento mirato.</text:span></text:p>
        </text:list-item>
      </text:list>
      <text:p text:style-name="P22"/>
      <text:p text:style-name="P22"/>
      <text:p text:style-name="P22"/>
      <text:p text:style-name="P22"/>
      <text:p text:style-name="Default"><text:span text:style-name="Car._20_predefinito_20_paragrafo"><text:span text:style-name="T1">Data_____________<text:tab/><text:tab/><text:tab/> <text:s text:c="2"/>Firma____________________<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Georgia-Bold" svg:font-family="Georgia-Bold" style:font-family-generic="system"/>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Normale" style:class="text">
      <style:paragraph-properties fo:margin-top="0cm" fo:margin-bottom="0.212cm" loext:contextual-spacing="false" fo:line-height="120%" fo:hyphenation-ladder-count="no-limit" style:vertical-align="auto"/>
      <style:text-properties fo:color="#00000a"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it" style:country-asian="IT" style:font-name-complex="Times New Roman" style:font-family-complex="'Times New Roman'" style:font-family-generic-complex="roman" style:font-pitch-complex="variable" style:font-size-complex="11pt" style:language-complex="ar" style:country-complex="SA"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 style:family="paragraph">
      <style:paragraph-properties fo:hyphenation-ladder-count="no-limi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esto_20_fumetto" style:display-name="Testo fumetto" style:family="paragraph" style:parent-style-name="Normale">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size-asian="9pt" style:font-size-complex="8pt"/>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3" style:display-name="WW_CharLFO21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6" style:display-name="WW_CharLFO21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9" style:display-name="WW_CharLFO21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initial-creator>Rita Colombo</meta:initial-creator>
    <meta:creation-date>2020-01-23T12:56:00Z</meta:creation-date>
    <dc:date>2020-02-03T14:10:54.367000000</dc:date>
    <meta:print-date>2020-01-24T11:39:00Z</meta:print-date>
    <meta:editing-cycles>23</meta:editing-cycles>
    <meta:editing-duration>PT4H32M37S</meta:editing-duration>
    <meta:document-statistic meta:table-count="2" meta:image-count="0" meta:object-count="0" meta:page-count="4" meta:paragraph-count="62" meta:word-count="1167" meta:character-count="8841" meta:non-whitespace-character-count="7682"/>
    <meta:template xlink:type="simple" xlink:actuate="onRequest" xlink:title="" xlink:href="Normal.dotm"/>
  </office:meta>
</office:document-meta>
</file>