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text-properties style:font-name="Times New Roman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officeooo:rsid="001d48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DICHIARAZIONE</text:p>
      <text:p text:style-name="P5">RILASCIATA IN OCCASIONE DELLA PARTECIPAZIONE AL <text:span text:style-name="T1">CONCORSO </text:span>PUBBLICO PER ESAMI PER L’ASSUNZIONE DI N.1 UNITÀ DI PERSONALE A TEMPO INDETERMINATO E PIENO CON PROFILO PROFESSIONALE DI “COLLABORATORE AMMINISTRATIVO” CAT. GIURIDICA B3 CCNL DEL PERSONALE NON DIRIGENTE DEL COMPARTO FUNZIONI LOCALI RISERVATO ESCLUSIVAMENTE AI DISABILI DI CUI ALL’ART. 1 DELLA LEGGE 12 MARZO 1999 N. 68 “NORME PER IL DIRITTO AL LAVORO DEI DISABILI”.</text:p>
      <text:p text:style-name="P8"/>
      <text:p text:style-name="P8"/>
      <text:p text:style-name="P7">Il sottoscritto ______________________________________</text:p>
      <text:p text:style-name="P7">Nato a __________________ il __________________</text:p>
      <text:p text:style-name="P7">Residente a _______________________________________</text:p>
      <text:p text:style-name="P7">Documento identità n. ___________________</text:p>
      <text:p text:style-name="P7">Rilasciato da ___________ il ______________________</text:p>
      <text:p text:style-name="P2"/>
      <text:p text:style-name="P2"/>
      <text:p text:style-name="P10">consapevole delle conseguenze penali previste in caso di dichiarazioni mendaci ai sensi degli</text:p>
      <text:p text:style-name="P10">artt. 46 e 47 D.P.R. n. 445/2000,</text:p>
      <text:p text:style-name="P3">DICHIARA SOTTO LA PROPRIA RESPONSABILITÀ</text:p>
      <text:p text:style-name="P4"/>
      <text:p text:style-name="P4"/>
      <text:list xml:id="list1502465285" text:style-name="L1">
        <text:list-item>
          <text:p text:style-name="P9">di aver preso visione delle misure di sicurezza e tutela della salute per la prevenzione del contagio da COVID-19, pubblicate dall’amministrazione sul proprio portale dei concorsi, e di essere consapevole di doverle adottare;</text:p>
        </text:list-item>
        <text:list-item>
          <text:p text:style-name="P9">di non essere stato sottoposto alla misura della quarantena o isolamento domiciliare fiduciario negli ultimi 14 giorni;</text:p>
        </text:list-item>
        <text:list-item>
          <text:p text:style-name="P9">di non essere stato a contatto con persone positive, per quanto di loro conoscenza, negli ultimi 14 giorni;</text:p>
        </text:list-item>
        <text:list-item>
          <text:p text:style-name="P9">di non presentare febbre (temperatura corporea &gt; 37.5°C) o sintomatologia simil-influenzale (ad es. tosse, alterata percezione dei sapori e degli odori, disturbi intestinali, ecc.).</text:p>
        </text:list-item>
      </text:list>
      <text:p text:style-name="P8"/>
      <text:p text:style-name="P8">La presente autodichiarazione viene rilasciata quale misura di prevenzione correlata con l’emergenza pandemica del SARS CoV 2.</text:p>
      <text:p text:style-name="P7"/>
      <text:p text:style-name="P7"/>
      <text:p text:style-name="P7"/>
      <text:p text:style-name="P7">Luogo e Data__________________</text:p>
      <text:p text:style-name="P6">Firma leggibile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3:30:03.643000000</meta:creation-date>
    <dc:date>2020-08-31T13:41:06.974000000</dc:date>
    <meta:editing-duration>PT10M12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7" meta:word-count="228" meta:character-count="1687" meta:non-whitespace-character-count="1480"/>
  </office:meta>
</office:document-meta>
</file>