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6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officeooo:paragraph-rsid="000d3100"/>
    </style:style>
    <style:style style:name="P4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P7" style:family="paragraph" style:parent-style-name="Standard_20__28_user_29_">
      <style:paragraph-properties fo:margin-left="6.244cm" fo:margin-right="-0.252cm" fo:line-height="0.6cm" fo:text-indent="1.249cm" style:auto-text-indent="false" style:writing-mode="lr-tb"/>
    </style:style>
    <style:style style:name="P8" style:family="paragraph" style:parent-style-name="Standard">
      <style:paragraph-properties fo:margin-left="6.244cm" fo:margin-right="0cm" fo:line-height="0.6cm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9" style:family="paragraph" style:parent-style-name="Standard" style:list-style-name="WWNum2">
      <style:paragraph-properties fo:margin-left="1.27cm" fo:margin-right="0cm" fo:line-height="0.6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list-style-name="WWNum1">
      <style:paragraph-properties fo:margin-left="0.635cm" fo:margin-right="0cm" fo:line-height="0.6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fo:font-size="12pt" style:font-size-asian="12pt" style:font-size-complex="12pt" style:font-weight-complex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0d3100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T6" style:family="text">
      <style:text-properties fo:font-size="12pt" fo:font-weight="bold" officeooo:rsid="000fca1c" style:font-name-asian="Times New Roman" style:font-size-asian="12pt" style:language-asian="it" style:country-asian="IT" style:font-weight-asian="bold" style:font-name-complex="Arial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Verdana" fo:font-size="9pt" style:font-size-asian="9pt" style:font-name-complex="Verdana1" style:font-size-complex="9pt"/>
    </style:style>
    <style:style style:name="T9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10" style:family="text">
      <style:text-properties fo:color="#000000" style:font-name="Georgia" fo:font-size="12pt" fo:font-style="italic" fo:font-weight="bold" style:font-size-asian="12pt" style:font-style-asian="italic" style:font-weight-asian="bold" style:font-name-complex="Georgia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C SIMILE </text:span><text:line-break/></text:p>
      <text:p text:style-name="P7"><text:span text:style-name="T8">PEC all’indirizzo </text:span><text:span text:style-name="T9">istitutodeglinnocenti@pec.it</text:span></text:p>
      <text:p text:style-name="P8">All’Istituto degli Innocenti di Firenze</text:p>
      <text:p text:style-name="P8">Piazza SS.Annunziata, 12 - </text:p>
      <text:p text:style-name="P8">50122 FIRENZE </text:p>
      <text:p text:style-name="P4"/>
      <text:p text:style-name="P3"><text:span text:style-name="T10">AVVISO PUBBLICO PER IL CONFERIMENTO DI N. 1 INCARICO DI COLLABORAZIONE PROFESSIONALE AD UN ESPERTO IN MATERIA DI WEB DESIGN PER ATTIVITÀ DI SUPPORTO ALLA CREAZIONE E DEFINIZIONE GRAFICA DI SISTEMI INFORMATIVI E BANCHE DATI STATISTICHE . </text:span><text:span text:style-name="T5"><text:s/>APPROVATO CON DD </text:span><text:span text:style-name="T6">571 </text:span><text:span text:style-name="T5">DEL </text:span><text:span text:style-name="T6">21/10/2020</text:span></text:p>
      <text:p text:style-name="P6"/>
      <text:p text:style-name="P4">ISTANZA DI PARTECIPAZIONE</text:p>
      <text:p text:style-name="P4">Il /La sottoscritto/a ________________________________________________________________</text:p>
      <text:p text:style-name="P4">Nato/a <text:s text:c="4"/>a_______________________________________________________________________</text:p>
      <text:p text:style-name="P4">il __________________________________Codice fiscale/P.I. _____________________________ residente a _______________________________________________________________(______) </text:p>
      <text:p text:style-name="P4">indirizzo ________________________________________________________________________</text:p>
      <text:p text:style-name="P4">telefono _________________________________________________________________________</text:p>
      <text:p text:style-name="P4">pec_______________________________________mail __________________________________</text:p>
      <text:p text:style-name="P4"/>
      <text:p text:style-name="P5">CHIEDE</text:p>
      <text:p text:style-name="P2"><text:span text:style-name="T7">di essere ammesso a partecipare alla </text:span><text:span text:style-name="T2">procedura di valutazione comparativa, </text:span><text:span text:style-name="T7">per titoli e colloquio per il </text:span><text:span text:style-name="T3">conferimento di n. </text:span><text:span text:style-name="T4">1</text:span><text:span text:style-name="T3"> incaric</text:span><text:span text:style-name="T4">o</text:span><text:span text:style-name="T3"> </text:span><text:span text:style-name="T7">di collaborazione professionale.</text:span></text:p>
      <text:p text:style-name="P4">A tale scopo dichiara sotto la propria responsabilità, consapevole delle sanzioni penali di cui all’art. 76 del D.P.R. 28 dicembre 2000, n. 445, e successive modificazioni e integrazioni, in caso di <text:s/>false dichiarazioni: </text:p>
      <text:list xml:id="list3947161757" text:style-name="WWNum2">
        <text:list-item>
          <text:p text:style-name="P9">di avere cittadinanza italiana o di uno degli Stati membri dell’Unione Europea; </text:p>
        </text:list-item>
        <text:list-item>
          <text:p text:style-name="P9">nel caso in cui sia cittadino di uno degli Stati membri dell’Unione Europea dichiara di avere una conoscenza della lingua italiana adeguata allo svolgimento delle attività previste; </text:p>
        </text:list-item>
        <text:list-item>
          <text:p text:style-name="P9">di godere dei diritti civili e politici; </text:p>
        </text:list-item>
        <text:list-item>
          <text:p text:style-name="P9">di non aver riportato condanne penali e non essere destinatario di provvedimenti che riguardano l’applicazione di misure di prevenzione, di decisioni civili e di provvedimenti amministrativi iscritti nel casellario giudiziale; </text:p>
        </text:list-item>
        <text:list-item>
          <text:p text:style-name="P9">di non essere sottoposto a procedimenti penali; </text:p>
        </text:list-item>
        <text:list-item>
          <text:p text:style-name="P9">di aver conseguito la laurea in _________________________________________ nell’anno _________ con votazione__________; </text:p>
        </text:list-item>
        <text:list-item>
          <text:p text:style-name="P9">di avere la seguente esperienza (eventuale)</text:p>
        </text:list-item>
        <text:list-item>
          <text:p text:style-name="P9">di non avere, a proprio carico, <text:s/>alcun <text:s/>motivo che osti a assumere incarichi presso le PP.AA.</text:p>
        </text:list-item>
      </text:list>
      <text:p text:style-name="P4"><text:soft-page-break/></text:p>
      <text:p text:style-name="P4">A TAL FINE ALLEGA ALLA PRESENTE ISTANZA: </text:p>
      <text:list xml:id="list2358658316" text:style-name="WWNum1">
        <text:list-item>
          <text:p text:style-name="P10">copia fotostatica (fronte /retro) di documento di identità in corso di validità;</text:p>
        </text:list-item>
        <text:list-item>
          <text:p text:style-name="P10">curriculum vitae debitamente compilato ai fini dell’apprezzamento e valutazione dei suoi contenuti</text:p>
        </text:list-item>
      </text:list>
      <text:p text:style-name="P4"/>
      <text:p text:style-name="P4"/>
      <text:p text:style-name="P4">Data _______________<text:tab/><text:tab/><text:tab/><text:tab/>Firma <text:s text:c="2"/>__________________________</text:p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Intestazione_20_Carattere1" style:display-name="Intestazione Carattere1" style:family="text" style:parent-style-name="Default_20_Paragraph_20_Font"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Piè_20_di_20_pagina_20_Carattere1" style:display-name="Piè di pagina Carattere1" style:family="text" style:parent-style-name="Default_20_Paragraph_20_Font"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11:49:56.192000000</meta:creation-date>
    <dc:date>2020-11-06T13:43:58.679000000</dc:date>
    <meta:editing-duration>PT7M24S</meta:editing-duration>
    <meta:editing-cycles>4</meta:editing-cycles>
    <meta:generator>LibreOffice/6.1.5.2$Windows_X86_64 LibreOffice_project/90f8dcf33c87b3705e78202e3df5142b201bd805</meta:generator>
    <meta:print-date>2020-10-21T12:04:37.346000000</meta:print-date>
    <meta:document-statistic meta:table-count="0" meta:image-count="0" meta:object-count="0" meta:page-count="2" meta:paragraph-count="28" meta:word-count="300" meta:character-count="2535" meta:non-whitespace-character-count="2247"/>
  </office:meta>
</office:document-meta>
</file>