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Linotype" svg:font-family="PalatinoLinotype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eorgia" fo:font-size="12pt" officeooo:rsid="0007cbe9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2pt" officeooo:rsid="0007cbe9" officeooo:paragraph-rsid="0013ce4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Georgia" fo:font-size="12pt" officeooo:rsid="0007cbe9" officeooo:paragraph-rsid="00154f3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Georgia" fo:font-size="12pt" officeooo:rsid="0007cbe9" officeooo:paragraph-rsid="0015795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Georgia" fo:font-size="12pt" officeooo:rsid="0007cbe9" officeooo:paragraph-rsid="001374e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eorgia" fo:font-size="12pt" officeooo:rsid="0007cbe9" officeooo:paragraph-rsid="0015b1c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eorgia" fo:font-size="12pt" officeooo:rsid="0007cbe9" officeooo:paragraph-rsid="005b0e1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Georgia" fo:font-size="12pt" officeooo:rsid="0007cbe9" officeooo:paragraph-rsid="0013ce4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2pt" officeooo:paragraph-rsid="00077ad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12pt" officeooo:paragraph-rsid="000c32a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Georgia" fo:font-size="12pt" officeooo:paragraph-rsid="000d97d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Georgia" fo:font-size="12pt" officeooo:paragraph-rsid="000f625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Georgia" fo:font-size="12pt" officeooo:paragraph-rsid="000feea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Georgia" fo:font-size="12pt" officeooo:paragraph-rsid="001374e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Georgia" fo:font-size="12pt" officeooo:paragraph-rsid="0013ce4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Georgia" fo:font-size="12pt" officeooo:paragraph-rsid="0015b1c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Georgia" fo:font-size="12pt" officeooo:paragraph-rsid="00177540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Georgia" fo:font-size="12pt" officeooo:paragraph-rsid="002a284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Georgia" fo:font-size="12pt" fo:font-weight="bold" officeooo:paragraph-rsid="000c32a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Georgia" fo:font-size="12pt" fo:font-weight="bold" officeooo:rsid="0007cbe9" officeooo:paragraph-rsid="0015b1c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Georgia" fo:font-size="12pt" fo:font-style="italic" officeooo:paragraph-rsid="000c32a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Georgia" fo:font-size="12pt" style:text-underline-style="solid" style:text-underline-width="auto" style:text-underline-color="font-color" fo:font-weight="bold" officeooo:paragraph-rsid="000f625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Georgia" fo:font-size="12pt" style:text-underline-style="solid" style:text-underline-width="auto" style:text-underline-color="font-color" fo:font-weight="bold" officeooo:paragraph-rsid="0013ce4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Georgia" fo:font-size="12pt" style:text-underline-style="solid" style:text-underline-width="auto" style:text-underline-color="font-color" fo:font-weight="bold" officeooo:rsid="0007cbe9" officeooo:paragraph-rsid="00154f37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Georgia" fo:font-size="12pt" style:text-underline-style="solid" style:text-underline-width="auto" style:text-underline-color="font-color" fo:font-weight="bold" officeooo:rsid="0007cbe9" officeooo:paragraph-rsid="001374e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Georgia" fo:font-size="12pt" style:text-underline-style="solid" style:text-underline-width="auto" style:text-underline-color="font-color" fo:font-weight="bold" officeooo:rsid="0007cbe9" officeooo:paragraph-rsid="0013ce4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Georgia" fo:font-size="12pt" style:text-underline-style="solid" style:text-underline-width="auto" style:text-underline-color="font-color" fo:font-weight="bold" officeooo:rsid="0007cbe9" officeooo:paragraph-rsid="0015b1c2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Georgia" fo:font-size="12pt" style:text-underline-style="solid" style:text-underline-width="auto" style:text-underline-color="font-color" officeooo:rsid="0007cbe9" officeooo:paragraph-rsid="0015b1c2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Georgia" fo:font-size="12pt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Georgia" fo:font-size="12pt" officeooo:paragraph-rsid="000c32ac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Georgia" fo:font-size="12pt" officeooo:paragraph-rsid="000feea9" fo:background-color="transparen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Georgia" fo:font-size="12pt" officeooo:rsid="0007cbe9" officeooo:paragraph-rsid="001374e4" fo:background-color="transparen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Georgia" fo:font-size="12pt" officeooo:rsid="0007cbe9" officeooo:paragraph-rsid="0033cea7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officeooo:paragraph-rsid="0015b1c2"/>
    </style:style>
    <style:style style:name="P36" style:family="paragraph" style:parent-style-name="Standard">
      <style:paragraph-properties fo:text-align="justify" style:justify-single-word="false"/>
      <style:text-properties officeooo:paragraph-rsid="000c32ac"/>
    </style:style>
    <style:style style:name="P37" style:family="paragraph" style:parent-style-name="Standard">
      <style:paragraph-properties fo:text-align="center" style:justify-single-word="false"/>
      <style:text-properties style:text-line-through-style="none" style:text-line-through-type="none" style:font-name="Georgia" fo:font-size="12pt" style:text-underline-style="solid" style:text-underline-width="auto" style:text-underline-color="font-color" fo:font-weight="bold" officeooo:rsid="0007cbe9" officeooo:paragraph-rsid="0013ce4f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eorgia" fo:font-size="12pt" fo:letter-spacing="-0.002cm" fo:font-weight="bold" officeooo:paragraph-rsid="005c4ac1" style:font-name-asian="Bitstream Vera Sans" style:font-size-asian="12pt" style:language-asian="zh" style:country-asian="CN" style:font-weight-asian="bold" style:font-name-complex="Bitstream Vera Sans" style:font-size-complex="12pt" style:language-complex="hi" style:country-complex="IN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Georgia" fo:font-size="12pt" fo:font-weight="bold" officeooo:paragraph-rsid="005c4ac1" style:font-name-asian="Times New Roman1" style:font-size-asian="12pt" style:font-weight-asian="bold" style:font-name-complex="PalatinoLinotype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Georgia" fo:font-size="12pt" officeooo:paragraph-rsid="005c4ac1" style:font-name-asian="Times New Roman1" style:font-size-asian="12pt" style:font-name-complex="PalatinoLinotype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c4ac1"/>
    </style:style>
    <style:style style:name="P4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eorgia" fo:font-size="12pt" officeooo:paragraph-rsid="005c4ac1" style:font-size-asian="12pt" style:font-size-complex="12pt"/>
    </style:style>
    <style:style style:name="P43" style:family="paragraph" style:parent-style-name="Standard">
      <style:paragraph-properties fo:margin-left="0cm" fo:margin-right="0.078cm" fo:margin-top="0cm" fo:margin-bottom="0cm" loext:contextual-spacing="false" fo:line-height="100%" fo:text-align="justify" style:justify-single-word="false" fo:text-indent="0cm" style:auto-text-indent="false"/>
      <style:text-properties officeooo:paragraph-rsid="005c4ac1"/>
    </style:style>
    <style:style style:name="P44" style:family="paragraph" style:parent-style-name="Default">
      <style:paragraph-properties fo:line-height="100%" fo:text-align="justify" style:justify-single-word="false"/>
      <style:text-properties style:use-window-font-color="true" style:font-name="Georgia" fo:font-size="12pt" fo:font-style="italic" officeooo:rsid="0007cbe9" officeooo:paragraph-rsid="005c4ac1" style:font-size-asian="12pt" style:font-style-asian="italic" style:font-size-complex="12pt" style:font-style-complex="italic"/>
    </style:style>
    <style:style style:name="P45" style:family="paragraph" style:parent-style-name="Default">
      <style:paragraph-properties fo:line-height="100%" fo:text-align="justify" style:justify-single-word="false"/>
      <style:text-properties style:use-window-font-color="true" style:font-name="Georgia" officeooo:paragraph-rsid="005c4ac1"/>
    </style:style>
    <style:style style:name="P46" style:family="paragraph" style:parent-style-name="Default">
      <style:paragraph-properties fo:line-height="100%" fo:text-align="justify" style:justify-single-word="false"/>
      <style:text-properties style:use-window-font-color="true" style:font-name="Georgia" fo:font-style="italic" officeooo:paragraph-rsid="005c4ac1" style:font-style-asian="italic" style:font-style-complex="italic"/>
    </style:style>
    <style:style style:name="P47" style:family="paragraph" style:parent-style-name="Default">
      <style:paragraph-properties fo:line-height="100%" fo:text-align="justify" style:justify-single-word="false"/>
      <style:text-properties style:font-name="Georgia" fo:font-style="italic" officeooo:paragraph-rsid="005c4ac1" style:font-style-asian="italic" style:font-style-complex="italic"/>
    </style:style>
    <style:style style:name="P48" style:family="paragraph" style:parent-style-name="Default">
      <style:paragraph-properties fo:line-height="100%" fo:text-align="justify" style:justify-single-word="false"/>
      <style:text-properties style:font-name="Georgia" officeooo:paragraph-rsid="005c4ac1"/>
    </style:style>
    <style:style style:name="P49" style:family="paragraph" style:parent-style-name="Default">
      <style:paragraph-properties fo:line-height="100%" fo:text-align="center" style:justify-single-word="false"/>
      <style:text-properties style:font-name="Georgia" fo:font-weight="bold" officeooo:paragraph-rsid="005c4ac1" style:font-weight-asian="bold" style:font-weight-complex="bold"/>
    </style:style>
    <style:style style:name="P50" style:family="paragraph" style:parent-style-name="Default">
      <style:paragraph-properties fo:line-height="100%" fo:text-align="justify" style:justify-single-word="false"/>
      <style:text-properties officeooo:paragraph-rsid="005c4ac1"/>
    </style:style>
    <style:style style:name="P51" style:family="paragraph" style:parent-style-name="Standard">
      <style:paragraph-properties fo:text-align="center" style:justify-single-word="false"/>
      <style:text-properties style:font-name="Georgia" fo:font-size="12pt" fo:font-weight="bold" officeooo:rsid="005e7c17" officeooo:paragraph-rsid="000feea9" fo:background-color="transparent" style:font-size-asian="12pt" style:font-weight-asian="bold" style:font-size-complex="12pt" style:font-weight-complex="bold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Georgia" fo:font-size="12pt" officeooo:rsid="0007cbe9" officeooo:paragraph-rsid="00157952" style:font-size-asian="12pt" style:font-size-complex="12pt"/>
    </style:style>
    <style:style style:name="P53" style:family="paragraph" style:parent-style-name="Standard" style:list-style-name="L1">
      <style:paragraph-properties fo:text-align="justify" style:justify-single-word="false"/>
      <style:text-properties officeooo:paragraph-rsid="00157952"/>
    </style:style>
    <style:style style:name="P54" style:family="paragraph" style:parent-style-name="Standard" style:list-style-name="L2">
      <style:paragraph-properties fo:text-align="justify" style:justify-single-word="false"/>
      <style:text-properties officeooo:paragraph-rsid="00157952"/>
    </style:style>
    <style:style style:name="P55" style:family="paragraph" style:parent-style-name="Standard" style:list-style-name="L2">
      <style:paragraph-properties fo:text-align="justify" style:justify-single-word="false"/>
      <style:text-properties officeooo:paragraph-rsid="0015b1c2"/>
    </style:style>
    <style:style style:name="P56" style:family="paragraph" style:parent-style-name="Standard" style:list-style-name="L3">
      <style:paragraph-properties fo:text-align="justify" style:justify-single-word="false"/>
      <style:text-properties officeooo:paragraph-rsid="0015b1c2"/>
    </style:style>
    <style:style style:name="P57" style:family="paragraph" style:parent-style-name="Default">
      <style:paragraph-properties fo:line-height="100%" fo:text-align="end" style:justify-single-word="false"/>
      <style:text-properties style:font-name="Georgia" officeooo:paragraph-rsid="005c4ac1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07cbe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cbe9" style:font-weight-asian="bold" style:font-weight-complex="bold"/>
    </style:style>
    <style:style style:name="T4" style:family="text">
      <style:text-properties fo:font-weight="bold" officeooo:rsid="005f3378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6403e4" fo:background-color="transparent" loext:char-shading-value="0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7cbe9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Georgia"/>
    </style:style>
    <style:style style:name="T11" style:family="text">
      <style:text-properties style:font-name="Georgia" fo:font-size="12pt" style:font-size-asian="12pt" style:font-size-complex="12pt"/>
    </style:style>
    <style:style style:name="T12" style:family="text">
      <style:text-properties style:font-name="Georgia" fo:font-size="12pt" officeooo:rsid="0007cbe9" style:font-size-asian="12pt" style:font-size-complex="12pt"/>
    </style:style>
    <style:style style:name="T13" style:family="text">
      <style:text-properties style:font-name="Georgia" fo:font-size="12pt" officeooo:rsid="0015b1c2" style:font-size-asian="12pt" style:font-size-complex="12pt"/>
    </style:style>
    <style:style style:name="T14" style:family="text">
      <style:text-properties style:font-name="Georgia" fo:font-size="12pt" officeooo:rsid="00257112" style:font-size-asian="12pt" style:font-size-complex="12pt"/>
    </style:style>
    <style:style style:name="T15" style:family="text">
      <style:text-properties style:font-name="Georgia" fo:font-size="12pt" style:font-size-asian="12pt" style:font-size-complex="12pt" style:font-style-complex="italic"/>
    </style:style>
    <style:style style:name="T16" style:family="text">
      <style:text-properties style:font-name="Georgia" fo:font-size="12pt" officeooo:rsid="005d0ec7" style:font-size-asian="12pt" style:font-size-complex="12pt" style:font-style-complex="italic"/>
    </style:style>
    <style:style style:name="T17" style:family="text">
      <style:text-properties style:font-name="Georgia" fo:font-size="12pt" fo:font-weight="bold" style:font-size-asian="12pt" style:font-weight-asian="bold" style:font-size-complex="12pt"/>
    </style:style>
    <style:style style:name="T18" style:family="text">
      <style:text-properties style:font-name="Georgia" fo:font-size="12pt" fo:font-weight="bold" officeooo:rsid="0007cbe9" style:font-size-asian="12pt" style:font-weight-asian="bold" style:font-size-complex="12pt" style:font-weight-complex="bold"/>
    </style:style>
    <style:style style:name="T19" style:family="text">
      <style:text-properties style:font-name="Georgia" fo:font-size="12pt" fo:font-weight="bold" officeooo:rsid="0007cbe9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Georgia" fo:font-size="12pt" style:text-underline-style="solid" style:text-underline-width="auto" style:text-underline-color="font-color" officeooo:rsid="0007cbe9" style:font-size-asian="12pt" style:font-size-complex="12pt"/>
    </style:style>
    <style:style style:name="T21" style:family="text">
      <style:text-properties style:font-name="Georgia" fo:font-size="12pt" fo:background-color="transparent" loext:char-shading-value="0" style:font-size-asian="12pt" style:font-size-complex="12pt"/>
    </style:style>
    <style:style style:name="T22" style:family="text">
      <style:text-properties style:font-name="Georgia" fo:font-size="12pt" officeooo:rsid="001e6e30" fo:background-color="transparent" loext:char-shading-value="0" style:font-size-asian="12pt" style:font-size-complex="12pt"/>
    </style:style>
    <style:style style:name="T23" style:family="text">
      <style:text-properties style:font-name="Georgia" fo:font-size="12pt" officeooo:rsid="001fcd52" fo:background-color="transparent" loext:char-shading-value="0" style:font-size-asian="12pt" style:font-size-complex="12pt"/>
    </style:style>
    <style:style style:name="T24" style:family="text">
      <style:text-properties style:font-name="Georgia" fo:font-size="12pt" officeooo:rsid="0007cbe9" fo:background-color="transparent" loext:char-shading-value="0" style:font-size-asian="12pt" style:font-size-complex="12pt"/>
    </style:style>
    <style:style style:name="T25" style:family="text">
      <style:text-properties style:font-name="Georgia" fo:font-size="12pt" officeooo:rsid="003a1ed7" fo:background-color="transparent" loext:char-shading-value="0" style:font-size-asian="12pt" style:font-size-complex="12pt"/>
    </style:style>
    <style:style style:name="T26" style:family="text">
      <style:text-properties style:font-name="Georgia" fo:font-size="12pt" fo:letter-spacing="-0.002cm" fo:font-weight="bold" officeooo:rsid="001a2a3a" style:font-name-asian="Bitstream Vera Sans" style:font-size-asian="12pt" style:language-asian="zh" style:country-asian="CN" style:font-weight-asian="bold" style:font-name-complex="Bitstream Vera Sans" style:font-size-complex="12pt" style:language-complex="hi" style:country-complex="IN"/>
    </style:style>
    <style:style style:name="T27" style:family="text">
      <style:text-properties style:font-name="Georgia" fo:font-size="12pt" fo:letter-spacing="-0.002cm" fo:font-weight="bold" style:font-name-asian="Bitstream Vera Sans" style:font-size-asian="12pt" style:language-asian="zh" style:country-asian="CN" style:font-weight-asian="bold" style:font-name-complex="Bitstream Vera Sans" style:font-size-complex="12pt" style:language-complex="hi" style:country-complex="IN" style:font-weight-complex="bold"/>
    </style:style>
    <style:style style:name="T28" style:family="text">
      <style:text-properties style:font-name="Georgia" style:font-weight-complex="bold"/>
    </style:style>
    <style:style style:name="T29" style:family="text">
      <style:text-properties style:font-name="Georgia" style:font-name-asian="PalatinoLinotype" style:language-asian="it" style:country-asian="IT" style:font-name-complex="PalatinoLinotype"/>
    </style:style>
    <style:style style:name="T30" style:family="text">
      <style:text-properties style:font-name="Georgia" style:font-style-complex="italic"/>
    </style:style>
    <style:style style:name="T31" style:family="text">
      <style:text-properties style:font-name="Georgia" officeooo:rsid="005d0ec7" style:font-style-complex="italic"/>
    </style:style>
    <style:style style:name="T32" style:family="text">
      <style:text-properties style:font-name="Georgia" fo:font-style="italic" style:font-style-asian="italic" style:font-style-complex="italic"/>
    </style:style>
    <style:style style:name="T33" style:family="text">
      <style:text-properties officeooo:rsid="0018bc5e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07cbe9" fo:background-color="transparent" loext:char-shading-value="0"/>
    </style:style>
    <style:style style:name="T36" style:family="text">
      <style:text-properties officeooo:rsid="0018bc5e" fo:background-color="transparent" loext:char-shading-value="0"/>
    </style:style>
    <style:style style:name="T37" style:family="text">
      <style:text-properties officeooo:rsid="00404919" fo:background-color="transparent" loext:char-shading-value="0"/>
    </style:style>
    <style:style style:name="T38" style:family="text">
      <style:text-properties officeooo:rsid="002986ef" fo:background-color="transparent" loext:char-shading-value="0"/>
    </style:style>
    <style:style style:name="T39" style:family="text">
      <style:text-properties officeooo:rsid="002a7912" fo:background-color="transparent" loext:char-shading-value="0"/>
    </style:style>
    <style:style style:name="T40" style:family="text">
      <style:text-properties officeooo:rsid="0035b7d0" fo:background-color="transparent" loext:char-shading-value="0"/>
    </style:style>
    <style:style style:name="T41" style:family="text">
      <style:text-properties style:text-line-through-style="solid" style:text-line-through-type="single" fo:background-color="transparent" loext:char-shading-value="0"/>
    </style:style>
    <style:style style:name="T42" style:family="text">
      <style:text-properties style:text-line-through-style="solid" style:text-line-through-type="single" officeooo:rsid="002a7912"/>
    </style:style>
    <style:style style:name="T43" style:family="text">
      <style:text-properties style:text-line-through-style="none" style:text-line-through-type="none" officeooo:rsid="0025c886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officeooo:rsid="002a7912"/>
    </style:style>
    <style:style style:name="T46" style:family="text">
      <style:text-properties officeooo:rsid="002f5f00"/>
    </style:style>
    <style:style style:name="T47" style:family="text">
      <style:text-properties fo:font-weight="normal" officeooo:rsid="0007cbe9" style:font-weight-asian="normal" style:font-weight-complex="normal"/>
    </style:style>
    <style:style style:name="T48" style:family="text">
      <style:text-properties officeooo:rsid="00317394"/>
    </style:style>
    <style:style style:name="T49" style:family="text">
      <style:text-properties officeooo:rsid="003bbb2f"/>
    </style:style>
    <style:style style:name="T50" style:family="text">
      <style:text-properties officeooo:rsid="00505bdc"/>
    </style:style>
    <style:style style:name="T51" style:family="text">
      <style:text-properties officeooo:rsid="001a2a3a"/>
    </style:style>
    <style:style style:name="T52" style:family="text">
      <style:text-properties officeooo:rsid="001bee63"/>
    </style:style>
    <style:style style:name="T53" style:family="text">
      <style:text-properties style:use-window-font-color="true" style:font-name="Georgia"/>
    </style:style>
    <style:style style:name="T54" style:family="text">
      <style:text-properties style:use-window-font-color="true" style:font-name="Georgia" officeooo:rsid="001d94f7"/>
    </style:style>
    <style:style style:name="T55" style:family="text">
      <style:text-properties style:use-window-font-color="true" style:font-name="Georgia" style:font-weight-complex="bold"/>
    </style:style>
    <style:style style:name="T56" style:family="text">
      <style:text-properties style:use-window-font-color="true" style:font-name="Georgia" officeooo:rsid="005d0ec7" style:font-weight-complex="bold"/>
    </style:style>
    <style:style style:name="T57" style:family="text">
      <style:text-properties style:use-window-font-color="true" style:font-name="Georgia" style:font-style-complex="italic"/>
    </style:style>
    <style:style style:name="T58" style:family="text">
      <style:text-properties style:use-window-font-color="true" style:font-name="Georgia" officeooo:rsid="005d0ec7" style:font-style-complex="italic"/>
    </style:style>
    <style:style style:name="T59" style:family="text">
      <style:text-properties officeooo:rsid="005e7c17"/>
    </style:style>
    <style:style style:name="T60" style:family="text">
      <style:text-properties officeooo:rsid="00609c1d"/>
    </style:style>
    <style:style style:name="T61" style:family="text">
      <style:text-properties fo:font-size="12pt" officeooo:rsid="0007cbe9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44">Fac-simile domanda</text:span></text:p>
      <text:p text:style-name="P47"/>
      <text:p text:style-name="P47"/>
      <text:p text:style-name="P38"><draw:custom-shape text:anchor-type="paragraph" draw:z-index="0" draw:name="Cornice2" draw:style-name="gr1" draw:text-style-name="P58" svg:width="0.17cm" svg:height="0.424cm" svg:x="2cm" svg:y="5.58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ornice1" text:anchor-type="paragraph" svg:x="2cm" svg:y="5.584cm" svg:width="0.171cm" draw:z-index="1"><draw:text-box fo:min-height="0.041cm"><text:p text:style-name="Standard_20__28_user_29_"/></draw:text-box></draw:frame>Avviso di procedura selettiva, per titoli ed esami, per la progressione di cui all’art. 22, comma 15 del D.Lgs 75/2017 per n. 1 posto di cat. C- posizione economica C1, profilo professionale “Istruttore amministrativo” del CCNL Funzioni Locali riservata al personale dell’Istituto degli Innocenti. </text:p>
      <text:p text:style-name="P48"/>
      <text:p text:style-name="P39"/>
      <text:p text:style-name="P39">All’Istituto degli Innocenti</text:p>
      <text:p text:style-name="P39">Servizio Segreteria Generale, sistemi IT e Museo degli Innocenti</text:p>
      <text:p text:style-name="P39">Piazza SS. Annunziata, 12</text:p>
      <text:p text:style-name="P39">50122 Firenze</text:p>
      <text:p text:style-name="P40"/>
      <text:p text:style-name="P40"/>
      <text:p text:style-name="P48">Il/La sottoscritto/a ________________________________________________</text:p>
      <text:p text:style-name="P48">nato/a a __________________________________ il ____________________</text:p>
      <text:p text:style-name="P48">residente in _____________________________________________________</text:p>
      <text:p text:style-name="P48">Via _________________________________________________, n. ________</text:p>
      <text:p text:style-name="P48">tel __________ cell: _______________mail: ___________________________</text:p>
      <text:p text:style-name="P48">P.E.C.: _________________________________________________________</text:p>
      <text:p text:style-name="P49"/>
      <text:p text:style-name="P49">c h i e d e</text:p>
      <text:p text:style-name="P42"/>
      <text:p text:style-name="P41"><draw:custom-shape text:anchor-type="paragraph" draw:z-index="2" draw:name="Cornice2" draw:style-name="gr1" draw:text-style-name="P58" svg:width="0.17cm" svg:height="0.424cm" svg:x="2cm" svg:y="5.58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ornice2" text:anchor-type="paragraph" svg:x="2cm" svg:y="5.584cm" svg:width="0.171cm" draw:z-index="3"><draw:text-box fo:min-height="0.041cm"><text:p text:style-name="Standard_20__28_user_29_"/></draw:text-box></draw:frame><text:span text:style-name="T17">di partecipare all</text:span><text:span text:style-name="T26">a </text:span><text:span text:style-name="T27">procedura selettiva, per titoli ed esami, per la progressione di cui all’art. 22, comma 15 del D.Lgs 75/2017 per n. 1 posto di cat. C- posizione economica C1, profilo professionale “Istruttore amministrativo” del CCNL Funzioni Locali riservata al personale dell’Istituto degli Innocenti. </text:span></text:p>
      <text:p text:style-name="P48"/>
      <text:p text:style-name="P48">Al fine della partecipazione all<text:span text:style-name="T51">a procedura </text:span>in questione, consapevole della responsabilità e delle sanzioni penali previste dall’art. 76 del DPR n. 445/2000 per false attestazioni e dichiarazioni mendaci</text:p>
      <text:p text:style-name="P48"/>
      <text:p text:style-name="P49">d i c h i a r a</text:p>
      <text:p text:style-name="P48"/>
      <text:p text:style-name="P48">a) di aver preso visione del <text:span text:style-name="T52">presente </text:span>avviso e di accettarne con la presente le clausole ivi contenute;</text:p>
      <text:p text:style-name="P48">b) di essere dipendente, dell’Istituto degli Innocenti, a tempo indeterminato nel<text:span text:style-name="T52">la categoria giuridica B3 </text:span>dal_____________;</text:p>
      <text:p text:style-name="P50"><text:span text:style-name="T10">c)</text:span><text:span text:style-name="T28"> </text:span><text:span text:style-name="T10">di essere in possesso del seguente titolo di studio:</text:span></text:p>
      <text:p text:style-name="P45">____________________________________________ ________________ conseguito in data _______________ presso_____________________________</text:p>
      <text:p text:style-name="P45">con la seguente votazione_________________________; </text:p>
      <text:p text:style-name="P50"><text:span text:style-name="T29">d) </text:span><text:span text:style-name="T53">di scegliere la lingua _____________(tra inglese, francese e </text:span><text:span text:style-name="T54">spagnolo</text:span><text:span text:style-name="T53">) per la verifica del livello di conoscenza della lingua straniera;</text:span></text:p>
      <text:p text:style-name="P50"><text:span text:style-name="T55">e) di</text:span><text:span text:style-name="T10"> non aver riportato, successivamente all’assunzione, condanne penali e non aver procedimenti penali in corso che impediscano, ai sensi delle vigenti disposizioni in materia, la costituzione del rapporto d’impiego con la Pubblica Amministrazione;</text:span></text:p>
      <text:p text:style-name="P50"><text:span text:style-name="T56">f</text:span><text:span text:style-name="T55">) </text:span><text:span text:style-name="T53">di </text:span><text:span text:style-name="T10">autorizzare l’uso dei dati personali per gli scopi di cui alla selezione;</text:span></text:p>
      <text:p text:style-name="P50"><text:span text:style-name="T58">g</text:span><text:span text:style-name="T57">) di allegare </text:span><text:span text:style-name="T30">il </text:span><text:span text:style-name="T32">curriculum</text:span><text:span text:style-name="T10"> formativo e professionale, datato e firmato, dal quale, in particolare, si evince la valutazione della performance lavorativa conseguita in tutti gli anni di servizio presso la Pubblica Amministrazione, nonché l’eventuale superamento di </text:span><text:soft-page-break/><text:span text:style-name="T10">precedenti procedure selettive/concorsi pubblici per profili professionali corrispondenti a quello oggetto della selezione e/o per categorie corrispondenti o superiori;</text:span></text:p>
      <text:p text:style-name="P50"><text:span text:style-name="T31">h</text:span><text:span text:style-name="T30">) di allegare la </text:span><text:span text:style-name="T10">fotocopia del documento di identità valido;</text:span></text:p>
      <text:p text:style-name="P43"><text:span text:style-name="T16">i</text:span><text:span text:style-name="T15">) di allegare copia del titolo di studio posseduto</text:span><text:span text:style-name="T11">.</text:span></text:p>
      <text:p text:style-name="P46"/>
      <text:p text:style-name="P46"/>
      <text:p text:style-name="P46"><text:span text:style-name="T61">Data</text:span><text:tab/><text:tab/><text:tab/><text:tab/><text:tab/><text:tab/><text:tab/><text:tab/><text:tab/><text:tab/><text:tab/><text:tab/>(firma)</text:p>
      <text:p text:style-name="P44"/>
      <text:p text:style-name="P44">_______________<text:tab/><text:tab/><text:tab/><text:tab/><text:tab/><text:tab/><text:tab/>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Linotype" svg:font-family="PalatinoLinotype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.5pt" style:letter-kerning="true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1:51:31.789000000</meta:creation-date>
    <meta:generator>LibreOffice/6.2.4.2$Windows_X86_64 LibreOffice_project/2412653d852ce75f65fbfa83fb7e7b669a126d64</meta:generator>
    <dc:date>2020-10-13T16:06:13.227000000</dc:date>
    <meta:editing-duration>PT3H35M7S</meta:editing-duration>
    <meta:editing-cycles>74</meta:editing-cycles>
    <meta:document-statistic meta:table-count="0" meta:image-count="0" meta:object-count="0" meta:page-count="2" meta:paragraph-count="29" meta:word-count="374" meta:character-count="2927" meta:non-whitespace-character-count="2562"/>
  </office:meta>
</office:document-meta>
</file>